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89.49pt"/>
    </style:style>
    <style:style style:name="co2" style:family="table-column">
      <style:table-column-properties fo:break-before="auto" style:column-width="64.01pt"/>
    </style:style>
    <style:style style:name="co3" style:family="table-column">
      <style:table-column-properties fo:break-before="auto" style:column-width="111.91pt"/>
    </style:style>
    <style:style style:name="co4" style:family="table-column">
      <style:table-column-properties fo:break-before="auto" style:column-width="75.66pt"/>
    </style:style>
    <style:style style:name="co5" style:family="table-column">
      <style:table-column-properties fo:break-before="auto" style:column-width="187.54pt"/>
    </style:style>
    <style:style style:name="co6" style:family="table-column">
      <style:table-column-properties fo:break-before="auto" style:column-width="66.36pt"/>
    </style:style>
    <style:style style:name="co7" style:family="table-column">
      <style:table-column-properties fo:break-before="auto" style:column-width="45.5pt"/>
    </style:style>
    <style:style style:name="co8" style:family="table-column">
      <style:table-column-properties fo:break-before="auto" style:column-width="99.55pt"/>
    </style:style>
    <style:style style:name="co9" style:family="table-column">
      <style:table-column-properties fo:break-before="auto" style:column-width="158.26pt"/>
    </style:style>
    <style:style style:name="co10" style:family="table-column">
      <style:table-column-properties fo:break-before="auto" style:column-width="114.24pt"/>
    </style:style>
    <style:style style:name="co11" style:family="table-column">
      <style:table-column-properties fo:break-before="auto" style:column-width="39.34pt"/>
    </style:style>
    <style:style style:name="co12" style:family="table-column">
      <style:table-column-properties fo:break-before="auto" style:column-width="135.84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number-columns-repeated="3" table:default-cell-style-name="Default"/>
        <table:table-row table:style-name="ro1">
          <table:table-cell office:value-type="string" calcext:value-type="string">
            <text:p>Trade A</text:p>
          </table:table-cell>
          <table:table-cell office:value-type="string" calcext:value-type="string">
            <text:p>A Amount</text:p>
          </table:table-cell>
          <table:table-cell office:value-type="string" calcext:value-type="string">
            <text:p>Trade B</text:p>
          </table:table-cell>
          <table:table-cell office:value-type="string" calcext:value-type="string">
            <text:p>B Amount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S Owner</text:p>
          </table:table-cell>
          <table:table-cell office:value-type="string" calcext:value-type="string">
            <text:p>R Max</text:p>
          </table:table-cell>
          <table:table-cell office:value-type="string" calcext:value-type="string">
            <text:p>R amount</text:p>
          </table:table-cell>
          <table:table-cell office:value-type="string" calcext:value-type="string">
            <text:p>Textures</text:p>
          </table:table-cell>
        </table:table-row>
        <table:table-row table:style-name="ro1">
          <table:table-cell table:formula="of:=[$Sheet3.C28]" office:value-type="string" office:string-value="minecraft:emerald" calcext:value-type="string">
            <text:p>minecraft:emerald</text:p>
          </table:table-cell>
          <table:table-cell table:formula="of:=[$Sheet3.D28]" office:value-type="string" office:string-value="1b" calcext:value-type="string">
            <text:p>1b</text:p>
          </table:table-cell>
          <table:table-cell table:formula="of:=[$Sheet3.E28]" office:value-type="string" office:string-value="minecraft:ender_chest" calcext:value-type="string">
            <text:p>minecraft:ender_chest</text:p>
          </table:table-cell>
          <table:table-cell table:formula="of:=[$Sheet3.F28]" office:value-type="string" office:string-value="1b" calcext:value-type="string">
            <text:p>1b</text:p>
          </table:table-cell>
          <table:table-cell table:formula="of:=[$Sheet3.G28]" office:value-type="string" office:string-value="minecraft:player_head" calcext:value-type="string">
            <text:p>minecraft:player_head</text:p>
          </table:table-cell>
          <table:table-cell table:formula="of:=[$Sheet3.I28]" office:value-type="string" office:string-value="§r§eEnder Chest" calcext:value-type="string">
            <text:p>§r§eEnder Chest</text:p>
          </table:table-cell>
          <table:table-cell table:formula="of:=[$Sheet3.J28]" office:value-type="string" office:string-value="42db67b6-9dd1-4bfe-b478-8829c1622218" calcext:value-type="string">
            <text:p>42db67b6-9dd1-4bfe-b478-8829c1622218</text:p>
          </table:table-cell>
          <table:table-cell table:formula="of:=[$Sheet3.B28]" office:value-type="float" office:value="1" calcext:value-type="float">
            <text:p>1</text:p>
          </table:table-cell>
          <table:table-cell table:formula="of:=[$Sheet3.H28]" office:value-type="float" office:value="8" calcext:value-type="float">
            <text:p>8</text:p>
          </table:table-cell>
          <table:table-cell table:formula="of:=[$Sheet3.K28]" office:value-type="string" office:string-value="eyJ0ZXh0dXJlcyI6eyJTS0lOIjp7InVybCI6Imh0dHA6Ly90ZXh0dXJlcy5taW5lY3JhZnQubmV0L3RleHR1cmUvYTZjYzQ4NmMyYmUxY2I5ZGZjYjJlNTNkZDlhM2U5YTg4M2JmYWRiMjdjYjk1NmYxODk2ZDYwMmI0MDY3In19fQ==" calcext:value-type="string">
            <text:p>eyJ0ZXh0dXJlcyI6eyJTS0lOIjp7InVybCI6Imh0dHA6Ly90ZXh0dXJlcy5taW5lY3JhZnQubmV0L3RleHR1cmUvYTZjYzQ4NmMyYmUxY2I5ZGZjYjJlNTNkZDlhM2U5YTg4M2JmYWRiMjdjYjk1NmYxODk2ZDYwMmI0MDY3In19fQ==</text:p>
          </table:table-cell>
        </table:table-row>
        <table:table-row table:style-name="ro1">
          <table:table-cell table:formula="of:=[$Sheet3.C29]" office:value-type="string" office:string-value="minecraft:emerald" calcext:value-type="string">
            <text:p>minecraft:emerald</text:p>
          </table:table-cell>
          <table:table-cell table:formula="of:=[$Sheet3.D29]" office:value-type="string" office:string-value="1b" calcext:value-type="string">
            <text:p>1b</text:p>
          </table:table-cell>
          <table:table-cell table:formula="of:=[$Sheet3.E29]" office:value-type="string" office:string-value="minecraft:enchanting_table" calcext:value-type="string">
            <text:p>minecraft:enchanting_table</text:p>
          </table:table-cell>
          <table:table-cell table:formula="of:=[$Sheet3.F29]" office:value-type="string" office:string-value="1b" calcext:value-type="string">
            <text:p>1b</text:p>
          </table:table-cell>
          <table:table-cell table:formula="of:=[$Sheet3.G29]" office:value-type="string" office:string-value="minecraft:player_head" calcext:value-type="string">
            <text:p>minecraft:player_head</text:p>
          </table:table-cell>
          <table:table-cell table:formula="of:=[$Sheet3.I29]" office:value-type="string" office:string-value="§r§eEnchanting Table" calcext:value-type="string">
            <text:p>§r§eEnchanting Table</text:p>
          </table:table-cell>
          <table:table-cell table:formula="of:=[$Sheet3.J29]" office:value-type="string" office:string-value="c0290296-c306-49e4-a2d5-f47552757a97" calcext:value-type="string">
            <text:p>c0290296-c306-49e4-a2d5-f47552757a97</text:p>
          </table:table-cell>
          <table:table-cell table:formula="of:=[$Sheet3.B29]" office:value-type="float" office:value="1" calcext:value-type="float">
            <text:p>1</text:p>
          </table:table-cell>
          <table:table-cell table:formula="of:=[$Sheet3.H29]" office:value-type="float" office:value="8" calcext:value-type="float">
            <text:p>8</text:p>
          </table:table-cell>
          <table:table-cell table:formula="of:=[$Sheet3.K29]" office:value-type="string" office:string-value="eyJ0ZXh0dXJlcyI6eyJTS0lOIjp7InVybCI6Imh0dHA6Ly90ZXh0dXJlcy5taW5lY3JhZnQubmV0L3RleHR1cmUvNjI2NzJjODdlZWY2ODE4ODI4OTE4ZGQzY2EwMzg1NmNjYjQzNjZlN2M5YWMyNjI0YTk0MmYwZGI3ZTk2YSJ9fX0=" calcext:value-type="string">
            <text:p>eyJ0ZXh0dXJlcyI6eyJTS0lOIjp7InVybCI6Imh0dHA6Ly90ZXh0dXJlcy5taW5lY3JhZnQubmV0L3RleHR1cmUvNjI2NzJjODdlZWY2ODE4ODI4OTE4ZGQzY2EwMzg1NmNjYjQzNjZlN2M5YWMyNjI0YTk0MmYwZGI3ZTk2YSJ9fX0=</text:p>
          </table:table-cell>
        </table:table-row>
        <table:table-row table:style-name="ro1">
          <table:table-cell table:formula="of:=[$Sheet3.C30]" office:value-type="string" office:string-value="minecraft:emerald" calcext:value-type="string">
            <text:p>minecraft:emerald</text:p>
          </table:table-cell>
          <table:table-cell table:formula="of:=[$Sheet3.D30]" office:value-type="string" office:string-value="1b" calcext:value-type="string">
            <text:p>1b</text:p>
          </table:table-cell>
          <table:table-cell table:formula="of:=[$Sheet3.E30]" office:value-type="string" office:string-value="minecraft:furnace" calcext:value-type="string">
            <text:p>minecraft:furnace</text:p>
          </table:table-cell>
          <table:table-cell table:formula="of:=[$Sheet3.F30]" office:value-type="string" office:string-value="1b" calcext:value-type="string">
            <text:p>1b</text:p>
          </table:table-cell>
          <table:table-cell table:formula="of:=[$Sheet3.G30]" office:value-type="string" office:string-value="minecraft:player_head" calcext:value-type="string">
            <text:p>minecraft:player_head</text:p>
          </table:table-cell>
          <table:table-cell table:formula="of:=[$Sheet3.I30]" office:value-type="string" office:string-value="§r§eFurnace" calcext:value-type="string">
            <text:p>§r§eFurnace</text:p>
          </table:table-cell>
          <table:table-cell table:formula="of:=[$Sheet3.J30]" office:value-type="string" office:string-value="fb3fa34f-f316-45d2-b0c0-951331d826e7" calcext:value-type="string">
            <text:p>fb3fa34f-f316-45d2-b0c0-951331d826e7</text:p>
          </table:table-cell>
          <table:table-cell table:formula="of:=[$Sheet3.B30]" office:value-type="float" office:value="1" calcext:value-type="float">
            <text:p>1</text:p>
          </table:table-cell>
          <table:table-cell table:formula="of:=[$Sheet3.H30]" office:value-type="float" office:value="8" calcext:value-type="float">
            <text:p>8</text:p>
          </table:table-cell>
          <table:table-cell table:formula="of:=[$Sheet3.K30]" office:value-type="string" office:string-value="eyJ0ZXh0dXJlcyI6eyJTS0lOIjp7InVybCI6Imh0dHA6Ly90ZXh0dXJlcy5taW5lY3JhZnQubmV0L3RleHR1cmUvNmJhY2VlNGJhYjkwMjE4MDRlOTlkZmU0MTFlMTdlMTVjZmU3ZTA1MjI5M2EzNDk3NTc0ZGZkYjYyNjA1M2Y3In19fQ==" calcext:value-type="string">
            <text:p>eyJ0ZXh0dXJlcyI6eyJTS0lOIjp7InVybCI6Imh0dHA6Ly90ZXh0dXJlcy5taW5lY3JhZnQubmV0L3RleHR1cmUvNmJhY2VlNGJhYjkwMjE4MDRlOTlkZmU0MTFlMTdlMTVjZmU3ZTA1MjI5M2EzNDk3NTc0ZGZkYjYyNjA1M2Y3In19fQ==</text:p>
          </table:table-cell>
        </table:table-row>
        <table:table-row table:style-name="ro1">
          <table:table-cell table:formula="of:=[$Sheet3.C31]" office:value-type="string" office:string-value="minecraft:emerald" calcext:value-type="string">
            <text:p>minecraft:emerald</text:p>
          </table:table-cell>
          <table:table-cell table:formula="of:=[$Sheet3.D31]" office:value-type="string" office:string-value="1b" calcext:value-type="string">
            <text:p>1b</text:p>
          </table:table-cell>
          <table:table-cell table:formula="of:=[$Sheet3.E31]" office:value-type="string" office:string-value="minecraft:crafting_table" calcext:value-type="string">
            <text:p>minecraft:crafting_table</text:p>
          </table:table-cell>
          <table:table-cell table:formula="of:=[$Sheet3.F31]" office:value-type="string" office:string-value="1b" calcext:value-type="string">
            <text:p>1b</text:p>
          </table:table-cell>
          <table:table-cell table:formula="of:=[$Sheet3.G31]" office:value-type="string" office:string-value="minecraft:player_head" calcext:value-type="string">
            <text:p>minecraft:player_head</text:p>
          </table:table-cell>
          <table:table-cell table:formula="of:=[$Sheet3.I31]" office:value-type="string" office:string-value="§r§eCrafting Table" calcext:value-type="string">
            <text:p>§r§eCrafting Table</text:p>
          </table:table-cell>
          <table:table-cell table:formula="of:=[$Sheet3.J31]" office:value-type="string" office:string-value="e46c1685-b94d-4785-90d5-e86f8289add6" calcext:value-type="string">
            <text:p>e46c1685-b94d-4785-90d5-e86f8289add6</text:p>
          </table:table-cell>
          <table:table-cell table:formula="of:=[$Sheet3.B31]" office:value-type="float" office:value="1" calcext:value-type="float">
            <text:p>1</text:p>
          </table:table-cell>
          <table:table-cell table:formula="of:=[$Sheet3.H31]" office:value-type="float" office:value="8" calcext:value-type="float">
            <text:p>8</text:p>
          </table:table-cell>
          <table:table-cell table:formula="of:=[$Sheet3.K31]" office:value-type="string" office:string-value="eyJ0ZXh0dXJlcyI6eyJTS0lOIjp7InVybCI6Imh0dHA6Ly90ZXh0dXJlcy5taW5lY3JhZnQubmV0L3RleHR1cmUvY2U3ZDhjMjQyZDJlNGY4MDI4ZjkzMGJlNzZmMzUwMTRiMjFiNTI1NTIwOGIxYzA0MTgxYjI1NzQxMzFiNzVhIn19fQ==" calcext:value-type="string">
            <text:p>eyJ0ZXh0dXJlcyI6eyJTS0lOIjp7InVybCI6Imh0dHA6Ly90ZXh0dXJlcy5taW5lY3JhZnQubmV0L3RleHR1cmUvY2U3ZDhjMjQyZDJlNGY4MDI4ZjkzMGJlNzZmMzUwMTRiMjFiNTI1NTIwOGIxYzA0MTgxYjI1NzQxMzFiNzVhIn19fQ==</text:p>
          </table:table-cell>
        </table:table-row>
        <table:table-row table:style-name="ro1">
          <table:table-cell table:formula="of:=[$Sheet3.C32]" office:value-type="string" office:string-value="minecraft:emerald" calcext:value-type="string">
            <text:p>minecraft:emerald</text:p>
          </table:table-cell>
          <table:table-cell table:formula="of:=[$Sheet3.D32]" office:value-type="string" office:string-value="1b" calcext:value-type="string">
            <text:p>1b</text:p>
          </table:table-cell>
          <table:table-cell table:formula="of:=[$Sheet3.E32]" office:value-type="string" office:string-value="minecraft:chest" calcext:value-type="string">
            <text:p>minecraft:chest</text:p>
          </table:table-cell>
          <table:table-cell table:formula="of:=[$Sheet3.F32]" office:value-type="string" office:string-value="1b" calcext:value-type="string">
            <text:p>1b</text:p>
          </table:table-cell>
          <table:table-cell table:formula="of:=[$Sheet3.G32]" office:value-type="string" office:string-value="minecraft:player_head" calcext:value-type="string">
            <text:p>minecraft:player_head</text:p>
          </table:table-cell>
          <table:table-cell table:formula="of:=[$Sheet3.I32]" office:value-type="string" office:string-value="§r§eChest" calcext:value-type="string">
            <text:p>§r§eChest</text:p>
          </table:table-cell>
          <table:table-cell table:formula="of:=[$Sheet3.J32]" office:value-type="string" office:string-value="33a84c61-263c-4689-a62c-3b8044e1ff4d" calcext:value-type="string">
            <text:p>33a84c61-263c-4689-a62c-3b8044e1ff4d</text:p>
          </table:table-cell>
          <table:table-cell table:formula="of:=[$Sheet3.B32]" office:value-type="float" office:value="1" calcext:value-type="float">
            <text:p>1</text:p>
          </table:table-cell>
          <table:table-cell table:formula="of:=[$Sheet3.H32]" office:value-type="float" office:value="8" calcext:value-type="float">
            <text:p>8</text:p>
          </table:table-cell>
          <table:table-cell table:formula="of:=[$Sheet3.K32]" office:value-type="string" office:string-value="eyJ0ZXh0dXJlcyI6eyJTS0lOIjp7InVybCI6Imh0dHA6Ly90ZXh0dXJlcy5taW5lY3JhZnQubmV0L3RleHR1cmUvZDVjNmRjMmJiZjUxYzM2Y2ZjNzcxNDU4NWE2YTU2ODNlZjJiMTRkNDdkOGZmNzE0NjU0YTg5M2Y1ZGE2MjIifX19" calcext:value-type="string">
            <text:p>eyJ0ZXh0dXJlcyI6eyJTS0lOIjp7InVybCI6Imh0dHA6Ly90ZXh0dXJlcy5taW5lY3JhZnQubmV0L3RleHR1cmUvZDVjNmRjMmJiZjUxYzM2Y2ZjNzcxNDU4NWE2YTU2ODNlZjJiMTRkNDdkOGZmNzE0NjU0YTg5M2Y1ZGE2MjIifX19</text:p>
          </table:table-cell>
        </table:table-row>
        <table:table-row table:style-name="ro1">
          <table:table-cell table:formula="of:=[$Sheet3.C33]" office:value-type="string" office:string-value="minecraft:emerald" calcext:value-type="string">
            <text:p>minecraft:emerald</text:p>
          </table:table-cell>
          <table:table-cell table:formula="of:=[$Sheet3.D33]" office:value-type="string" office:string-value="1b" calcext:value-type="string">
            <text:p>1b</text:p>
          </table:table-cell>
          <table:table-cell table:formula="of:=[$Sheet3.E33]" office:value-type="string" office:string-value="minecraft:shulker_box" calcext:value-type="string">
            <text:p>minecraft:shulker_box</text:p>
          </table:table-cell>
          <table:table-cell table:formula="of:=[$Sheet3.F33]" office:value-type="string" office:string-value="1b" calcext:value-type="string">
            <text:p>1b</text:p>
          </table:table-cell>
          <table:table-cell table:formula="of:=[$Sheet3.G33]" office:value-type="string" office:string-value="minecraft:player_head" calcext:value-type="string">
            <text:p>minecraft:player_head</text:p>
          </table:table-cell>
          <table:table-cell table:formula="of:=[$Sheet3.I33]" office:value-type="string" office:string-value="§r§eShulker" calcext:value-type="string">
            <text:p>§r§eShulker</text:p>
          </table:table-cell>
          <table:table-cell table:formula="of:=[$Sheet3.J33]" office:value-type="string" office:string-value="978f54fe-2cee-4dba-a8be-b4e68cd85adb" calcext:value-type="string">
            <text:p>978f54fe-2cee-4dba-a8be-b4e68cd85adb</text:p>
          </table:table-cell>
          <table:table-cell table:formula="of:=[$Sheet3.B33]" office:value-type="float" office:value="1" calcext:value-type="float">
            <text:p>1</text:p>
          </table:table-cell>
          <table:table-cell table:formula="of:=[$Sheet3.H33]" office:value-type="float" office:value="8" calcext:value-type="float">
            <text:p>8</text:p>
          </table:table-cell>
          <table:table-cell table:formula="of:=[$Sheet3.K33]" office:value-type="string" office:string-value="eyJ0ZXh0dXJlcyI6eyJTS0lOIjp7InVybCI6Imh0dHA6Ly90ZXh0dXJlcy5taW5lY3JhZnQubmV0L3RleHR1cmUvMjVjNGQyNGFmZmRkNDgxMDI2MjAzNjE1MjdkMjE1NmUxOGMyMjNiYWU1MTg5YWM0Mzk4MTU2NDNmM2NmZjlkIn19fQ==" calcext:value-type="string">
            <text:p>eyJ0ZXh0dXJlcyI6eyJTS0lOIjp7InVybCI6Imh0dHA6Ly90ZXh0dXJlcy5taW5lY3JhZnQubmV0L3RleHR1cmUvMjVjNGQyNGFmZmRkNDgxMDI2MjAzNjE1MjdkMjE1NmUxOGMyMjNiYWU1MTg5YWM0Mzk4MTU2NDNmM2NmZjlkIn19fQ==</text:p>
          </table:table-cell>
        </table:table-row>
        <table:table-row table:style-name="ro1">
          <table:table-cell table:formula="of:=[$Sheet3.C34]" office:value-type="string" office:string-value="minecraft:emerald" calcext:value-type="string">
            <text:p>minecraft:emerald</text:p>
          </table:table-cell>
          <table:table-cell table:formula="of:=[$Sheet3.D34]" office:value-type="string" office:string-value="1b" calcext:value-type="string">
            <text:p>1b</text:p>
          </table:table-cell>
          <table:table-cell table:formula="of:=[$Sheet3.E34]" office:value-type="string" office:string-value="minecraft:jukebox" calcext:value-type="string">
            <text:p>minecraft:jukebox</text:p>
          </table:table-cell>
          <table:table-cell table:formula="of:=[$Sheet3.F34]" office:value-type="string" office:string-value="1b" calcext:value-type="string">
            <text:p>1b</text:p>
          </table:table-cell>
          <table:table-cell table:formula="of:=[$Sheet3.G34]" office:value-type="string" office:string-value="minecraft:player_head" calcext:value-type="string">
            <text:p>minecraft:player_head</text:p>
          </table:table-cell>
          <table:table-cell table:formula="of:=[$Sheet3.I34]" office:value-type="string" office:string-value="§r§eJukebox" calcext:value-type="string">
            <text:p>§r§eJukebox</text:p>
          </table:table-cell>
          <table:table-cell table:formula="of:=[$Sheet3.J34]" office:value-type="string" office:string-value="34d1efae-565e-4e59-ab9c-ee74dfd2fc66" calcext:value-type="string">
            <text:p>34d1efae-565e-4e59-ab9c-ee74dfd2fc66</text:p>
          </table:table-cell>
          <table:table-cell table:formula="of:=[$Sheet3.B34]" office:value-type="float" office:value="1" calcext:value-type="float">
            <text:p>1</text:p>
          </table:table-cell>
          <table:table-cell table:formula="of:=[$Sheet3.H34]" office:value-type="float" office:value="8" calcext:value-type="float">
            <text:p>8</text:p>
          </table:table-cell>
          <table:table-cell table:formula="of:=[$Sheet3.K34]" office:value-type="string" office:string-value="eyJ0ZXh0dXJlcyI6eyJTS0lOIjp7InVybCI6Imh0dHA6Ly90ZXh0dXJlcy5taW5lY3JhZnQubmV0L3RleHR1cmUvYTYyMGI4MmNmMTFlM2MxMzcxY2M1MWViOWUzMTJkZTcyYTZhNjI2NjQ0OTRlZDJjYjcxODFiMWJkZmJjOTI3OCJ9fX0=" calcext:value-type="string">
            <text:p>eyJ0ZXh0dXJlcyI6eyJTS0lOIjp7InVybCI6Imh0dHA6Ly90ZXh0dXJlcy5taW5lY3JhZnQubmV0L3RleHR1cmUvYTYyMGI4MmNmMTFlM2MxMzcxY2M1MWViOWUzMTJkZTcyYTZhNjI2NjQ0OTRlZDJjYjcxODFiMWJkZmJjOTI3OCJ9fX0=</text:p>
          </table:table-cell>
        </table:table-row>
        <table:table-row table:style-name="ro1">
          <table:table-cell table:formula="of:=[$Sheet3.C35]" office:value-type="string" office:string-value="minecraft:emerald" calcext:value-type="string">
            <text:p>minecraft:emerald</text:p>
          </table:table-cell>
          <table:table-cell table:formula="of:=[$Sheet3.D35]" office:value-type="string" office:string-value="1b" calcext:value-type="string">
            <text:p>1b</text:p>
          </table:table-cell>
          <table:table-cell table:formula="of:=[$Sheet3.E35]" office:value-type="string" office:string-value="minecraft:white_concrete" calcext:value-type="string">
            <text:p>minecraft:white_concrete</text:p>
          </table:table-cell>
          <table:table-cell table:formula="of:=[$Sheet3.F35]" office:value-type="string" office:string-value="1b" calcext:value-type="string">
            <text:p>1b</text:p>
          </table:table-cell>
          <table:table-cell table:formula="of:=[$Sheet3.G35]" office:value-type="string" office:string-value="minecraft:player_head" calcext:value-type="string">
            <text:p>minecraft:player_head</text:p>
          </table:table-cell>
          <table:table-cell table:formula="of:=[$Sheet3.I35]" office:value-type="string" office:string-value="§r§eWhite Concrete" calcext:value-type="string">
            <text:p>§r§eWhite Concrete</text:p>
          </table:table-cell>
          <table:table-cell table:formula="of:=[$Sheet3.J35]" office:value-type="string" office:string-value="34216fc8-3ff5-4ad1-acca-33dfabf14602" calcext:value-type="string">
            <text:p>34216fc8-3ff5-4ad1-acca-33dfabf14602</text:p>
          </table:table-cell>
          <table:table-cell table:formula="of:=[$Sheet3.B35]" office:value-type="float" office:value="1" calcext:value-type="float">
            <text:p>1</text:p>
          </table:table-cell>
          <table:table-cell table:formula="of:=[$Sheet3.H35]" office:value-type="float" office:value="8" calcext:value-type="float">
            <text:p>8</text:p>
          </table:table-cell>
          <table:table-cell table:formula="of:=[$Sheet3.K35]" office:value-type="string" office:string-value="eyJ0ZXh0dXJlcyI6eyJTS0lOIjp7InVybCI6Imh0dHA6Ly90ZXh0dXJlcy5taW5lY3JhZnQubmV0L3RleHR1cmUvZDA5MjVjNDhiMDU2NjI4NDhlYzlmMDY4NWY4NThkODg5ZDNkYTExYjA3MTc4OGVhYTM2Y2NkOGYxZjMxZGUifX19" calcext:value-type="string">
            <text:p>eyJ0ZXh0dXJlcyI6eyJTS0lOIjp7InVybCI6Imh0dHA6Ly90ZXh0dXJlcy5taW5lY3JhZnQubmV0L3RleHR1cmUvZDA5MjVjNDhiMDU2NjI4NDhlYzlmMDY4NWY4NThkODg5ZDNkYTExYjA3MTc4OGVhYTM2Y2NkOGYxZjMxZGUifX19</text:p>
          </table:table-cell>
        </table:table-row>
        <table:table-row table:style-name="ro1">
          <table:table-cell table:formula="of:=[$Sheet3.C36]" office:value-type="string" office:string-value="minecraft:emerald" calcext:value-type="string">
            <text:p>minecraft:emerald</text:p>
          </table:table-cell>
          <table:table-cell table:formula="of:=[$Sheet3.D36]" office:value-type="string" office:string-value="1b" calcext:value-type="string">
            <text:p>1b</text:p>
          </table:table-cell>
          <table:table-cell table:formula="of:=[$Sheet3.E36]" office:value-type="string" office:string-value="minecraft:orange_concrete" calcext:value-type="string">
            <text:p>minecraft:orange_concrete</text:p>
          </table:table-cell>
          <table:table-cell table:formula="of:=[$Sheet3.F36]" office:value-type="string" office:string-value="1b" calcext:value-type="string">
            <text:p>1b</text:p>
          </table:table-cell>
          <table:table-cell table:formula="of:=[$Sheet3.G36]" office:value-type="string" office:string-value="minecraft:player_head" calcext:value-type="string">
            <text:p>minecraft:player_head</text:p>
          </table:table-cell>
          <table:table-cell table:formula="of:=[$Sheet3.I36]" office:value-type="string" office:string-value="§r§eOrange Concrete" calcext:value-type="string">
            <text:p>§r§eOrange Concrete</text:p>
          </table:table-cell>
          <table:table-cell table:formula="of:=[$Sheet3.J36]" office:value-type="string" office:string-value="6892190c-2e99-41da-bfdf-6988470044f9" calcext:value-type="string">
            <text:p>6892190c-2e99-41da-bfdf-6988470044f9</text:p>
          </table:table-cell>
          <table:table-cell table:formula="of:=[$Sheet3.B36]" office:value-type="float" office:value="1" calcext:value-type="float">
            <text:p>1</text:p>
          </table:table-cell>
          <table:table-cell table:formula="of:=[$Sheet3.H36]" office:value-type="float" office:value="8" calcext:value-type="float">
            <text:p>8</text:p>
          </table:table-cell>
          <table:table-cell table:formula="of:=[$Sheet3.K36]" office:value-type="string" office:string-value="eyJ0ZXh0dXJlcyI6eyJTS0lOIjp7InVybCI6Imh0dHA6Ly90ZXh0dXJlcy5taW5lY3JhZnQubmV0L3RleHR1cmUvNjNmMTNlMjNlYzIzNDY3YWM1ZTZmNjVhODNmMjY4NmViZWNkOTk4NmRmNWY4Y2JjZDZmYWZjNDJlNjYyYjM4In19fQ==" calcext:value-type="string">
            <text:p>eyJ0ZXh0dXJlcyI6eyJTS0lOIjp7InVybCI6Imh0dHA6Ly90ZXh0dXJlcy5taW5lY3JhZnQubmV0L3RleHR1cmUvNjNmMTNlMjNlYzIzNDY3YWM1ZTZmNjVhODNmMjY4NmViZWNkOTk4NmRmNWY4Y2JjZDZmYWZjNDJlNjYyYjM4In19fQ==</text:p>
          </table:table-cell>
        </table:table-row>
        <table:table-row table:style-name="ro1">
          <table:table-cell table:formula="of:=[$Sheet3.C37]" office:value-type="string" office:string-value="minecraft:emerald" calcext:value-type="string">
            <text:p>minecraft:emerald</text:p>
          </table:table-cell>
          <table:table-cell table:formula="of:=[$Sheet3.D37]" office:value-type="string" office:string-value="1b" calcext:value-type="string">
            <text:p>1b</text:p>
          </table:table-cell>
          <table:table-cell table:formula="of:=[$Sheet3.E37]" office:value-type="string" office:string-value="minecraft:magenta_concrete" calcext:value-type="string">
            <text:p>minecraft:magenta_concrete</text:p>
          </table:table-cell>
          <table:table-cell table:formula="of:=[$Sheet3.F37]" office:value-type="string" office:string-value="1b" calcext:value-type="string">
            <text:p>1b</text:p>
          </table:table-cell>
          <table:table-cell table:formula="of:=[$Sheet3.G37]" office:value-type="string" office:string-value="minecraft:player_head" calcext:value-type="string">
            <text:p>minecraft:player_head</text:p>
          </table:table-cell>
          <table:table-cell table:formula="of:=[$Sheet3.I37]" office:value-type="string" office:string-value="§r§eMagenta Concrete" calcext:value-type="string">
            <text:p>§r§eMagenta Concrete</text:p>
          </table:table-cell>
          <table:table-cell table:formula="of:=[$Sheet3.J37]" office:value-type="string" office:string-value="73f61243-e8f1-4242-bdfd-0176713e2bca" calcext:value-type="string">
            <text:p>73f61243-e8f1-4242-bdfd-0176713e2bca</text:p>
          </table:table-cell>
          <table:table-cell table:formula="of:=[$Sheet3.B37]" office:value-type="float" office:value="1" calcext:value-type="float">
            <text:p>1</text:p>
          </table:table-cell>
          <table:table-cell table:formula="of:=[$Sheet3.H37]" office:value-type="float" office:value="8" calcext:value-type="float">
            <text:p>8</text:p>
          </table:table-cell>
          <table:table-cell table:formula="of:=[$Sheet3.K37]" office:value-type="string" office:string-value="eyJ0ZXh0dXJlcyI6eyJTS0lOIjp7InVybCI6Imh0dHA6Ly90ZXh0dXJlcy5taW5lY3JhZnQubmV0L3RleHR1cmUvNjVlZjJkODdmN2MxZGVmNzk1MjNlOTU2NzY3YjgyODRjYTM4OWIyNDI5OWY1ZTQ2NWQ0NTc5ODlkNjJkZjgifX19" calcext:value-type="string">
            <text:p>eyJ0ZXh0dXJlcyI6eyJTS0lOIjp7InVybCI6Imh0dHA6Ly90ZXh0dXJlcy5taW5lY3JhZnQubmV0L3RleHR1cmUvNjVlZjJkODdmN2MxZGVmNzk1MjNlOTU2NzY3YjgyODRjYTM4OWIyNDI5OWY1ZTQ2NWQ0NTc5ODlkNjJkZjgifX19</text:p>
          </table:table-cell>
        </table:table-row>
        <table:table-row table:style-name="ro1">
          <table:table-cell table:formula="of:=[$Sheet3.C38]" office:value-type="string" office:string-value="minecraft:emerald" calcext:value-type="string">
            <text:p>minecraft:emerald</text:p>
          </table:table-cell>
          <table:table-cell table:formula="of:=[$Sheet3.D38]" office:value-type="string" office:string-value="1b" calcext:value-type="string">
            <text:p>1b</text:p>
          </table:table-cell>
          <table:table-cell table:formula="of:=[$Sheet3.E38]" office:value-type="string" office:string-value="minecraft:light_blue_concrete" calcext:value-type="string">
            <text:p>minecraft:light_blue_concrete</text:p>
          </table:table-cell>
          <table:table-cell table:formula="of:=[$Sheet3.F38]" office:value-type="string" office:string-value="1b" calcext:value-type="string">
            <text:p>1b</text:p>
          </table:table-cell>
          <table:table-cell table:formula="of:=[$Sheet3.G38]" office:value-type="string" office:string-value="minecraft:player_head" calcext:value-type="string">
            <text:p>minecraft:player_head</text:p>
          </table:table-cell>
          <table:table-cell table:formula="of:=[$Sheet3.I38]" office:value-type="string" office:string-value="§r§eLight Blue Concrete" calcext:value-type="string">
            <text:p>§r§eLight Blue Concrete</text:p>
          </table:table-cell>
          <table:table-cell table:formula="of:=[$Sheet3.J38]" office:value-type="string" office:string-value="13ca1722-1fa7-4149-a875-fceb72a60adb" calcext:value-type="string">
            <text:p>13ca1722-1fa7-4149-a875-fceb72a60adb</text:p>
          </table:table-cell>
          <table:table-cell table:formula="of:=[$Sheet3.B38]" office:value-type="float" office:value="1" calcext:value-type="float">
            <text:p>1</text:p>
          </table:table-cell>
          <table:table-cell table:formula="of:=[$Sheet3.H38]" office:value-type="float" office:value="8" calcext:value-type="float">
            <text:p>8</text:p>
          </table:table-cell>
          <table:table-cell table:formula="of:=[$Sheet3.K38]" office:value-type="string" office:string-value="eyJ0ZXh0dXJlcyI6eyJTS0lOIjp7InVybCI6Imh0dHA6Ly90ZXh0dXJlcy5taW5lY3JhZnQubmV0L3RleHR1cmUvZjQ3N2Y0NDM4OTM2MmM0Yzc2NGM4NDdhOTczOWJjNzhjMzI0NjdlYWI0ZTM4MzBhZTRjOGJlYWMzNDQyZWY5In19fQ==" calcext:value-type="string">
            <text:p>eyJ0ZXh0dXJlcyI6eyJTS0lOIjp7InVybCI6Imh0dHA6Ly90ZXh0dXJlcy5taW5lY3JhZnQubmV0L3RleHR1cmUvZjQ3N2Y0NDM4OTM2MmM0Yzc2NGM4NDdhOTczOWJjNzhjMzI0NjdlYWI0ZTM4MzBhZTRjOGJlYWMzNDQyZWY5In19fQ==</text:p>
          </table:table-cell>
        </table:table-row>
        <table:table-row table:style-name="ro1">
          <table:table-cell table:formula="of:=[$Sheet3.C39]" office:value-type="string" office:string-value="minecraft:emerald" calcext:value-type="string">
            <text:p>minecraft:emerald</text:p>
          </table:table-cell>
          <table:table-cell table:formula="of:=[$Sheet3.D39]" office:value-type="string" office:string-value="1b" calcext:value-type="string">
            <text:p>1b</text:p>
          </table:table-cell>
          <table:table-cell table:formula="of:=[$Sheet3.E39]" office:value-type="string" office:string-value="minecraft:yellow_concrete" calcext:value-type="string">
            <text:p>minecraft:yellow_concrete</text:p>
          </table:table-cell>
          <table:table-cell table:formula="of:=[$Sheet3.F39]" office:value-type="string" office:string-value="1b" calcext:value-type="string">
            <text:p>1b</text:p>
          </table:table-cell>
          <table:table-cell table:formula="of:=[$Sheet3.G39]" office:value-type="string" office:string-value="minecraft:player_head" calcext:value-type="string">
            <text:p>minecraft:player_head</text:p>
          </table:table-cell>
          <table:table-cell table:formula="of:=[$Sheet3.I39]" office:value-type="string" office:string-value="§r§eYellow Concrete" calcext:value-type="string">
            <text:p>§r§eYellow Concrete</text:p>
          </table:table-cell>
          <table:table-cell table:formula="of:=[$Sheet3.J39]" office:value-type="string" office:string-value="0d739c30-be45-443a-ae12-eee0bc6d48a0" calcext:value-type="string">
            <text:p>0d739c30-be45-443a-ae12-eee0bc6d48a0</text:p>
          </table:table-cell>
          <table:table-cell table:formula="of:=[$Sheet3.B39]" office:value-type="float" office:value="1" calcext:value-type="float">
            <text:p>1</text:p>
          </table:table-cell>
          <table:table-cell table:formula="of:=[$Sheet3.H39]" office:value-type="float" office:value="8" calcext:value-type="float">
            <text:p>8</text:p>
          </table:table-cell>
          <table:table-cell table:formula="of:=[$Sheet3.K39]" office:value-type="string" office:string-value="eyJ0ZXh0dXJlcyI6eyJTS0lOIjp7InVybCI6Imh0dHA6Ly90ZXh0dXJlcy5taW5lY3JhZnQubmV0L3RleHR1cmUvZmNhNWJmZjMyNWVkNzFkOTdhMmRkZmM4M2FjZjA1ZmU3ZmQ5Y2I3Y2JkYjE1ZWJiNGYwNTYyMTkwN2U5ZjJiIn19fQ==" calcext:value-type="string">
            <text:p>eyJ0ZXh0dXJlcyI6eyJTS0lOIjp7InVybCI6Imh0dHA6Ly90ZXh0dXJlcy5taW5lY3JhZnQubmV0L3RleHR1cmUvZmNhNWJmZjMyNWVkNzFkOTdhMmRkZmM4M2FjZjA1ZmU3ZmQ5Y2I3Y2JkYjE1ZWJiNGYwNTYyMTkwN2U5ZjJiIn19fQ==</text:p>
          </table:table-cell>
        </table:table-row>
        <table:table-row table:style-name="ro1">
          <table:table-cell table:formula="of:=[$Sheet3.C40]" office:value-type="string" office:string-value="minecraft:emerald" calcext:value-type="string">
            <text:p>minecraft:emerald</text:p>
          </table:table-cell>
          <table:table-cell table:formula="of:=[$Sheet3.D40]" office:value-type="string" office:string-value="1b" calcext:value-type="string">
            <text:p>1b</text:p>
          </table:table-cell>
          <table:table-cell table:formula="of:=[$Sheet3.E40]" office:value-type="string" office:string-value="minecraft:lime_concrete" calcext:value-type="string">
            <text:p>minecraft:lime_concrete</text:p>
          </table:table-cell>
          <table:table-cell table:formula="of:=[$Sheet3.F40]" office:value-type="string" office:string-value="1b" calcext:value-type="string">
            <text:p>1b</text:p>
          </table:table-cell>
          <table:table-cell table:formula="of:=[$Sheet3.G40]" office:value-type="string" office:string-value="minecraft:player_head" calcext:value-type="string">
            <text:p>minecraft:player_head</text:p>
          </table:table-cell>
          <table:table-cell table:formula="of:=[$Sheet3.I40]" office:value-type="string" office:string-value="§r§eLime Concrete" calcext:value-type="string">
            <text:p>§r§eLime Concrete</text:p>
          </table:table-cell>
          <table:table-cell table:formula="of:=[$Sheet3.J40]" office:value-type="string" office:string-value="edf2b664-29d9-4c7c-8f3e-43842e922df7" calcext:value-type="string">
            <text:p>edf2b664-29d9-4c7c-8f3e-43842e922df7</text:p>
          </table:table-cell>
          <table:table-cell table:formula="of:=[$Sheet3.B40]" office:value-type="float" office:value="1" calcext:value-type="float">
            <text:p>1</text:p>
          </table:table-cell>
          <table:table-cell table:formula="of:=[$Sheet3.H40]" office:value-type="float" office:value="8" calcext:value-type="float">
            <text:p>8</text:p>
          </table:table-cell>
          <table:table-cell table:formula="of:=[$Sheet3.K40]" office:value-type="string" office:string-value="eyJ0ZXh0dXJlcyI6eyJTS0lOIjp7InVybCI6Imh0dHA6Ly90ZXh0dXJlcy5taW5lY3JhZnQubmV0L3RleHR1cmUvNGI1OTljNjE4ZTkxNGMyNWEzN2Q2OWY1NDFhMjJiZWJiZjc1MTYxNTI2Mzc1NmYyNTYxZmFiNGNmYTM5ZSJ9fX0=" calcext:value-type="string">
            <text:p>eyJ0ZXh0dXJlcyI6eyJTS0lOIjp7InVybCI6Imh0dHA6Ly90ZXh0dXJlcy5taW5lY3JhZnQubmV0L3RleHR1cmUvNGI1OTljNjE4ZTkxNGMyNWEzN2Q2OWY1NDFhMjJiZWJiZjc1MTYxNTI2Mzc1NmYyNTYxZmFiNGNmYTM5ZSJ9fX0=</text:p>
          </table:table-cell>
        </table:table-row>
        <table:table-row table:style-name="ro1">
          <table:table-cell table:formula="of:=[$Sheet3.C41]" office:value-type="string" office:string-value="minecraft:emerald" calcext:value-type="string">
            <text:p>minecraft:emerald</text:p>
          </table:table-cell>
          <table:table-cell table:formula="of:=[$Sheet3.D41]" office:value-type="string" office:string-value="1b" calcext:value-type="string">
            <text:p>1b</text:p>
          </table:table-cell>
          <table:table-cell table:formula="of:=[$Sheet3.E41]" office:value-type="string" office:string-value="minecraft:pink_concrete" calcext:value-type="string">
            <text:p>minecraft:pink_concrete</text:p>
          </table:table-cell>
          <table:table-cell table:formula="of:=[$Sheet3.F41]" office:value-type="string" office:string-value="1b" calcext:value-type="string">
            <text:p>1b</text:p>
          </table:table-cell>
          <table:table-cell table:formula="of:=[$Sheet3.G41]" office:value-type="string" office:string-value="minecraft:player_head" calcext:value-type="string">
            <text:p>minecraft:player_head</text:p>
          </table:table-cell>
          <table:table-cell table:formula="of:=[$Sheet3.I41]" office:value-type="string" office:string-value="§r§ePink Concrete" calcext:value-type="string">
            <text:p>§r§ePink Concrete</text:p>
          </table:table-cell>
          <table:table-cell table:formula="of:=[$Sheet3.J41]" office:value-type="string" office:string-value="15eae260-1a1d-43d8-8658-ab22477293d6" calcext:value-type="string">
            <text:p>15eae260-1a1d-43d8-8658-ab22477293d6</text:p>
          </table:table-cell>
          <table:table-cell table:formula="of:=[$Sheet3.B41]" office:value-type="float" office:value="1" calcext:value-type="float">
            <text:p>1</text:p>
          </table:table-cell>
          <table:table-cell table:formula="of:=[$Sheet3.H41]" office:value-type="float" office:value="8" calcext:value-type="float">
            <text:p>8</text:p>
          </table:table-cell>
          <table:table-cell table:formula="of:=[$Sheet3.K41]" office:value-type="string" office:string-value="eyJ0ZXh0dXJlcyI6eyJTS0lOIjp7InVybCI6Imh0dHA6Ly90ZXh0dXJlcy5taW5lY3JhZnQubmV0L3RleHR1cmUvMjI3NDlkMzdjM2Y5OGQ0NTdiZjU0MDIyYThiNjEzYTQzNTNlZDhkZDJlMTQ5NDI2ZmM0MmRiM2I3ZCJ9fX0=" calcext:value-type="string">
            <text:p>eyJ0ZXh0dXJlcyI6eyJTS0lOIjp7InVybCI6Imh0dHA6Ly90ZXh0dXJlcy5taW5lY3JhZnQubmV0L3RleHR1cmUvMjI3NDlkMzdjM2Y5OGQ0NTdiZjU0MDIyYThiNjEzYTQzNTNlZDhkZDJlMTQ5NDI2ZmM0MmRiM2I3ZCJ9fX0=</text:p>
          </table:table-cell>
        </table:table-row>
        <table:table-row table:style-name="ro1">
          <table:table-cell table:formula="of:=[$Sheet3.C42]" office:value-type="string" office:string-value="minecraft:emerald" calcext:value-type="string">
            <text:p>minecraft:emerald</text:p>
          </table:table-cell>
          <table:table-cell table:formula="of:=[$Sheet3.D42]" office:value-type="string" office:string-value="1b" calcext:value-type="string">
            <text:p>1b</text:p>
          </table:table-cell>
          <table:table-cell table:formula="of:=[$Sheet3.E42]" office:value-type="string" office:string-value="minecraft:gray_concrete" calcext:value-type="string">
            <text:p>minecraft:gray_concrete</text:p>
          </table:table-cell>
          <table:table-cell table:formula="of:=[$Sheet3.F42]" office:value-type="string" office:string-value="1b" calcext:value-type="string">
            <text:p>1b</text:p>
          </table:table-cell>
          <table:table-cell table:formula="of:=[$Sheet3.G42]" office:value-type="string" office:string-value="minecraft:player_head" calcext:value-type="string">
            <text:p>minecraft:player_head</text:p>
          </table:table-cell>
          <table:table-cell table:formula="of:=[$Sheet3.I42]" office:value-type="string" office:string-value="§r§eGray Concrete" calcext:value-type="string">
            <text:p>§r§eGray Concrete</text:p>
          </table:table-cell>
          <table:table-cell table:formula="of:=[$Sheet3.J42]" office:value-type="string" office:string-value="2f9a6648-1f06-450f-a1d2-6aa831caef68" calcext:value-type="string">
            <text:p>2f9a6648-1f06-450f-a1d2-6aa831caef68</text:p>
          </table:table-cell>
          <table:table-cell table:formula="of:=[$Sheet3.B42]" office:value-type="float" office:value="1" calcext:value-type="float">
            <text:p>1</text:p>
          </table:table-cell>
          <table:table-cell table:formula="of:=[$Sheet3.H42]" office:value-type="float" office:value="8" calcext:value-type="float">
            <text:p>8</text:p>
          </table:table-cell>
          <table:table-cell table:formula="of:=[$Sheet3.K42]" office:value-type="string" office:string-value="eyJ0ZXh0dXJlcyI6eyJTS0lOIjp7InVybCI6Imh0dHA6Ly90ZXh0dXJlcy5taW5lY3JhZnQubmV0L3RleHR1cmUvYzA2ZDdiZWZjODJmMjAxZjgzZTE5Mzc2N2U2M2Y4MTAzNzIxNWFmZDQ4M2EzOGQzNjk2NTk4MmNhNmQwIn19fQ==" calcext:value-type="string">
            <text:p>eyJ0ZXh0dXJlcyI6eyJTS0lOIjp7InVybCI6Imh0dHA6Ly90ZXh0dXJlcy5taW5lY3JhZnQubmV0L3RleHR1cmUvYzA2ZDdiZWZjODJmMjAxZjgzZTE5Mzc2N2U2M2Y4MTAzNzIxNWFmZDQ4M2EzOGQzNjk2NTk4MmNhNmQwIn19fQ==</text:p>
          </table:table-cell>
        </table:table-row>
        <table:table-row table:style-name="ro1">
          <table:table-cell table:formula="of:=[$Sheet3.C43]" office:value-type="string" office:string-value="minecraft:emerald" calcext:value-type="string">
            <text:p>minecraft:emerald</text:p>
          </table:table-cell>
          <table:table-cell table:formula="of:=[$Sheet3.D43]" office:value-type="string" office:string-value="1b" calcext:value-type="string">
            <text:p>1b</text:p>
          </table:table-cell>
          <table:table-cell table:formula="of:=[$Sheet3.E43]" office:value-type="string" office:string-value="minecraft:light_gray_concrete" calcext:value-type="string">
            <text:p>minecraft:light_gray_concrete</text:p>
          </table:table-cell>
          <table:table-cell table:formula="of:=[$Sheet3.F43]" office:value-type="string" office:string-value="1b" calcext:value-type="string">
            <text:p>1b</text:p>
          </table:table-cell>
          <table:table-cell table:formula="of:=[$Sheet3.G43]" office:value-type="string" office:string-value="minecraft:player_head" calcext:value-type="string">
            <text:p>minecraft:player_head</text:p>
          </table:table-cell>
          <table:table-cell table:formula="of:=[$Sheet3.I43]" office:value-type="string" office:string-value="§r§eLight Gray Concrete" calcext:value-type="string">
            <text:p>§r§eLight Gray Concrete</text:p>
          </table:table-cell>
          <table:table-cell table:formula="of:=[$Sheet3.J43]" office:value-type="string" office:string-value="d147723e-001d-4a9e-8c3f-8146f8fc8fa9" calcext:value-type="string">
            <text:p>d147723e-001d-4a9e-8c3f-8146f8fc8fa9</text:p>
          </table:table-cell>
          <table:table-cell table:formula="of:=[$Sheet3.B43]" office:value-type="float" office:value="1" calcext:value-type="float">
            <text:p>1</text:p>
          </table:table-cell>
          <table:table-cell table:formula="of:=[$Sheet3.H43]" office:value-type="float" office:value="8" calcext:value-type="float">
            <text:p>8</text:p>
          </table:table-cell>
          <table:table-cell table:formula="of:=[$Sheet3.K43]" office:value-type="string" office:string-value="eyJ0ZXh0dXJlcyI6eyJTS0lOIjp7InVybCI6Imh0dHA6Ly90ZXh0dXJlcy5taW5lY3JhZnQubmV0L3RleHR1cmUvNmJhMGM0YTBmZGNlOTIzYTkwNDgzMjhkNjY0MTQ3YzViOTI0NDkxZjRlZTVmZWE3MWYzZTllYzMxNCJ9fX0=" calcext:value-type="string">
            <text:p>eyJ0ZXh0dXJlcyI6eyJTS0lOIjp7InVybCI6Imh0dHA6Ly90ZXh0dXJlcy5taW5lY3JhZnQubmV0L3RleHR1cmUvNmJhMGM0YTBmZGNlOTIzYTkwNDgzMjhkNjY0MTQ3YzViOTI0NDkxZjRlZTVmZWE3MWYzZTllYzMxNCJ9fX0=</text:p>
          </table:table-cell>
        </table:table-row>
        <table:table-row table:style-name="ro1">
          <table:table-cell table:formula="of:=[$Sheet3.C44]" office:value-type="string" office:string-value="minecraft:emerald" calcext:value-type="string">
            <text:p>minecraft:emerald</text:p>
          </table:table-cell>
          <table:table-cell table:formula="of:=[$Sheet3.D44]" office:value-type="string" office:string-value="1b" calcext:value-type="string">
            <text:p>1b</text:p>
          </table:table-cell>
          <table:table-cell table:formula="of:=[$Sheet3.E44]" office:value-type="string" office:string-value="minecraft:cyan_concrete" calcext:value-type="string">
            <text:p>minecraft:cyan_concrete</text:p>
          </table:table-cell>
          <table:table-cell table:formula="of:=[$Sheet3.F44]" office:value-type="string" office:string-value="1b" calcext:value-type="string">
            <text:p>1b</text:p>
          </table:table-cell>
          <table:table-cell table:formula="of:=[$Sheet3.G44]" office:value-type="string" office:string-value="minecraft:player_head" calcext:value-type="string">
            <text:p>minecraft:player_head</text:p>
          </table:table-cell>
          <table:table-cell table:formula="of:=[$Sheet3.I44]" office:value-type="string" office:string-value="§r§eCyan Concrete" calcext:value-type="string">
            <text:p>§r§eCyan Concrete</text:p>
          </table:table-cell>
          <table:table-cell table:formula="of:=[$Sheet3.J44]" office:value-type="string" office:string-value="47479c6e-9df6-4f51-8383-c31c4c588b3f" calcext:value-type="string">
            <text:p>47479c6e-9df6-4f51-8383-c31c4c588b3f</text:p>
          </table:table-cell>
          <table:table-cell table:formula="of:=[$Sheet3.B44]" office:value-type="float" office:value="1" calcext:value-type="float">
            <text:p>1</text:p>
          </table:table-cell>
          <table:table-cell table:formula="of:=[$Sheet3.H44]" office:value-type="float" office:value="8" calcext:value-type="float">
            <text:p>8</text:p>
          </table:table-cell>
          <table:table-cell table:formula="of:=[$Sheet3.K44]" office:value-type="string" office:string-value="eyJ0ZXh0dXJlcyI6eyJTS0lOIjp7InVybCI6Imh0dHA6Ly90ZXh0dXJlcy5taW5lY3JhZnQubmV0L3RleHR1cmUvZjMzYjUxZmVmMWQ3ZmRmMTkyNzRiYjc2ZmNlZGVjZWM3YTc3ZDAxMGNiMzRmZTAyOWZiNzk0Y2M1OWFiYSJ9fX0=" calcext:value-type="string">
            <text:p>eyJ0ZXh0dXJlcyI6eyJTS0lOIjp7InVybCI6Imh0dHA6Ly90ZXh0dXJlcy5taW5lY3JhZnQubmV0L3RleHR1cmUvZjMzYjUxZmVmMWQ3ZmRmMTkyNzRiYjc2ZmNlZGVjZWM3YTc3ZDAxMGNiMzRmZTAyOWZiNzk0Y2M1OWFiYSJ9fX0=</text:p>
          </table:table-cell>
        </table:table-row>
        <table:table-row table:style-name="ro1">
          <table:table-cell table:formula="of:=[$Sheet3.C45]" office:value-type="string" office:string-value="minecraft:emerald" calcext:value-type="string">
            <text:p>minecraft:emerald</text:p>
          </table:table-cell>
          <table:table-cell table:formula="of:=[$Sheet3.D45]" office:value-type="string" office:string-value="1b" calcext:value-type="string">
            <text:p>1b</text:p>
          </table:table-cell>
          <table:table-cell table:formula="of:=[$Sheet3.E45]" office:value-type="string" office:string-value="minecraft:purple_concrete" calcext:value-type="string">
            <text:p>minecraft:purple_concrete</text:p>
          </table:table-cell>
          <table:table-cell table:formula="of:=[$Sheet3.F45]" office:value-type="string" office:string-value="1b" calcext:value-type="string">
            <text:p>1b</text:p>
          </table:table-cell>
          <table:table-cell table:formula="of:=[$Sheet3.G45]" office:value-type="string" office:string-value="minecraft:player_head" calcext:value-type="string">
            <text:p>minecraft:player_head</text:p>
          </table:table-cell>
          <table:table-cell table:formula="of:=[$Sheet3.I45]" office:value-type="string" office:string-value="§r§ePurple Concrete" calcext:value-type="string">
            <text:p>§r§ePurple Concrete</text:p>
          </table:table-cell>
          <table:table-cell table:formula="of:=[$Sheet3.J45]" office:value-type="string" office:string-value="a2e02d51-1f37-4fa2-bf22-6598e732d4e2" calcext:value-type="string">
            <text:p>a2e02d51-1f37-4fa2-bf22-6598e732d4e2</text:p>
          </table:table-cell>
          <table:table-cell table:formula="of:=[$Sheet3.B45]" office:value-type="float" office:value="1" calcext:value-type="float">
            <text:p>1</text:p>
          </table:table-cell>
          <table:table-cell table:formula="of:=[$Sheet3.H45]" office:value-type="float" office:value="8" calcext:value-type="float">
            <text:p>8</text:p>
          </table:table-cell>
          <table:table-cell table:formula="of:=[$Sheet3.K45]" office:value-type="string" office:string-value="eyJ0ZXh0dXJlcyI6eyJTS0lOIjp7InVybCI6Imh0dHA6Ly90ZXh0dXJlcy5taW5lY3JhZnQubmV0L3RleHR1cmUvZjBjMDVkNTYwZDhlMTNmMGNiMjVjMTVjODMxYmM1OTU0NTBjNWU1NGNlMzVmYTU0ZTE3ZTA0OTUyNjdjIn19fQ==" calcext:value-type="string">
            <text:p>eyJ0ZXh0dXJlcyI6eyJTS0lOIjp7InVybCI6Imh0dHA6Ly90ZXh0dXJlcy5taW5lY3JhZnQubmV0L3RleHR1cmUvZjBjMDVkNTYwZDhlMTNmMGNiMjVjMTVjODMxYmM1OTU0NTBjNWU1NGNlMzVmYTU0ZTE3ZTA0OTUyNjdjIn19fQ==</text:p>
          </table:table-cell>
        </table:table-row>
        <table:table-row table:style-name="ro1">
          <table:table-cell table:formula="of:=[$Sheet3.C46]" office:value-type="string" office:string-value="minecraft:emerald" calcext:value-type="string">
            <text:p>minecraft:emerald</text:p>
          </table:table-cell>
          <table:table-cell table:formula="of:=[$Sheet3.D46]" office:value-type="string" office:string-value="1b" calcext:value-type="string">
            <text:p>1b</text:p>
          </table:table-cell>
          <table:table-cell table:formula="of:=[$Sheet3.E46]" office:value-type="string" office:string-value="minecraft:blue_concrete" calcext:value-type="string">
            <text:p>minecraft:blue_concrete</text:p>
          </table:table-cell>
          <table:table-cell table:formula="of:=[$Sheet3.F46]" office:value-type="string" office:string-value="1b" calcext:value-type="string">
            <text:p>1b</text:p>
          </table:table-cell>
          <table:table-cell table:formula="of:=[$Sheet3.G46]" office:value-type="string" office:string-value="minecraft:player_head" calcext:value-type="string">
            <text:p>minecraft:player_head</text:p>
          </table:table-cell>
          <table:table-cell table:formula="of:=[$Sheet3.I46]" office:value-type="string" office:string-value="§r§eBlue Concrete" calcext:value-type="string">
            <text:p>§r§eBlue Concrete</text:p>
          </table:table-cell>
          <table:table-cell table:formula="of:=[$Sheet3.J46]" office:value-type="string" office:string-value="e1200ea1-d047-447f-8dbe-fa30e4d047ad" calcext:value-type="string">
            <text:p>e1200ea1-d047-447f-8dbe-fa30e4d047ad</text:p>
          </table:table-cell>
          <table:table-cell table:formula="of:=[$Sheet3.B46]" office:value-type="float" office:value="1" calcext:value-type="float">
            <text:p>1</text:p>
          </table:table-cell>
          <table:table-cell table:formula="of:=[$Sheet3.H46]" office:value-type="float" office:value="8" calcext:value-type="float">
            <text:p>8</text:p>
          </table:table-cell>
          <table:table-cell table:formula="of:=[$Sheet3.K46]" office:value-type="string" office:string-value="eyJ0ZXh0dXJlcyI6eyJTS0lOIjp7InVybCI6Imh0dHA6Ly90ZXh0dXJlcy5taW5lY3JhZnQubmV0L3RleHR1cmUvNTdjN2EyOTcxMDNkYjA4NGFmNjI3M2I4Nzk4MDVhZmM4NTc3Y2M4MmM3NTJhYzI2NmNmOGQ3YTZlZWE2MCJ9fX0=" calcext:value-type="string">
            <text:p>eyJ0ZXh0dXJlcyI6eyJTS0lOIjp7InVybCI6Imh0dHA6Ly90ZXh0dXJlcy5taW5lY3JhZnQubmV0L3RleHR1cmUvNTdjN2EyOTcxMDNkYjA4NGFmNjI3M2I4Nzk4MDVhZmM4NTc3Y2M4MmM3NTJhYzI2NmNmOGQ3YTZlZWE2MCJ9fX0=</text:p>
          </table:table-cell>
        </table:table-row>
        <table:table-row table:style-name="ro1">
          <table:table-cell table:formula="of:=[$Sheet3.C47]" office:value-type="string" office:string-value="minecraft:emerald" calcext:value-type="string">
            <text:p>minecraft:emerald</text:p>
          </table:table-cell>
          <table:table-cell table:formula="of:=[$Sheet3.D47]" office:value-type="string" office:string-value="1b" calcext:value-type="string">
            <text:p>1b</text:p>
          </table:table-cell>
          <table:table-cell table:formula="of:=[$Sheet3.E47]" office:value-type="string" office:string-value="minecraft:brown_concrete" calcext:value-type="string">
            <text:p>minecraft:brown_concrete</text:p>
          </table:table-cell>
          <table:table-cell table:formula="of:=[$Sheet3.F47]" office:value-type="string" office:string-value="1b" calcext:value-type="string">
            <text:p>1b</text:p>
          </table:table-cell>
          <table:table-cell table:formula="of:=[$Sheet3.G47]" office:value-type="string" office:string-value="minecraft:player_head" calcext:value-type="string">
            <text:p>minecraft:player_head</text:p>
          </table:table-cell>
          <table:table-cell table:formula="of:=[$Sheet3.I47]" office:value-type="string" office:string-value="§r§eBrown Concrete" calcext:value-type="string">
            <text:p>§r§eBrown Concrete</text:p>
          </table:table-cell>
          <table:table-cell table:formula="of:=[$Sheet3.J47]" office:value-type="string" office:string-value="bb9edc3e-e3b0-48a8-ab0f-e6b02438200b" calcext:value-type="string">
            <text:p>bb9edc3e-e3b0-48a8-ab0f-e6b02438200b</text:p>
          </table:table-cell>
          <table:table-cell table:formula="of:=[$Sheet3.B47]" office:value-type="float" office:value="1" calcext:value-type="float">
            <text:p>1</text:p>
          </table:table-cell>
          <table:table-cell table:formula="of:=[$Sheet3.H47]" office:value-type="float" office:value="8" calcext:value-type="float">
            <text:p>8</text:p>
          </table:table-cell>
          <table:table-cell table:formula="of:=[$Sheet3.K47]" office:value-type="string" office:string-value="eyJ0ZXh0dXJlcyI6eyJTS0lOIjp7InVybCI6Imh0dHA6Ly90ZXh0dXJlcy5taW5lY3JhZnQubmV0L3RleHR1cmUvNjUzODEyMGY2MThmMmNjZDNiYmRjMThjZDU3ODJlNjM4MmFlOWVlNzJkMDVmNWY4NjI3NmFkYTU0ZWY3ZWQifX19" calcext:value-type="string">
            <text:p>eyJ0ZXh0dXJlcyI6eyJTS0lOIjp7InVybCI6Imh0dHA6Ly90ZXh0dXJlcy5taW5lY3JhZnQubmV0L3RleHR1cmUvNjUzODEyMGY2MThmMmNjZDNiYmRjMThjZDU3ODJlNjM4MmFlOWVlNzJkMDVmNWY4NjI3NmFkYTU0ZWY3ZWQifX19</text:p>
          </table:table-cell>
        </table:table-row>
        <table:table-row table:style-name="ro1">
          <table:table-cell table:formula="of:=[$Sheet3.C48]" office:value-type="string" office:string-value="minecraft:emerald" calcext:value-type="string">
            <text:p>minecraft:emerald</text:p>
          </table:table-cell>
          <table:table-cell table:formula="of:=[$Sheet3.D48]" office:value-type="string" office:string-value="1b" calcext:value-type="string">
            <text:p>1b</text:p>
          </table:table-cell>
          <table:table-cell table:formula="of:=[$Sheet3.E48]" office:value-type="string" office:string-value="minecraft:green_concrete" calcext:value-type="string">
            <text:p>minecraft:green_concrete</text:p>
          </table:table-cell>
          <table:table-cell table:formula="of:=[$Sheet3.F48]" office:value-type="string" office:string-value="1b" calcext:value-type="string">
            <text:p>1b</text:p>
          </table:table-cell>
          <table:table-cell table:formula="of:=[$Sheet3.G48]" office:value-type="string" office:string-value="minecraft:player_head" calcext:value-type="string">
            <text:p>minecraft:player_head</text:p>
          </table:table-cell>
          <table:table-cell table:formula="of:=[$Sheet3.I48]" office:value-type="string" office:string-value="§r§eGreen Concrete" calcext:value-type="string">
            <text:p>§r§eGreen Concrete</text:p>
          </table:table-cell>
          <table:table-cell table:formula="of:=[$Sheet3.J48]" office:value-type="string" office:string-value="28ae183a-870d-4e71-9cfd-27023e5f2c6c" calcext:value-type="string">
            <text:p>28ae183a-870d-4e71-9cfd-27023e5f2c6c</text:p>
          </table:table-cell>
          <table:table-cell table:formula="of:=[$Sheet3.B48]" office:value-type="float" office:value="1" calcext:value-type="float">
            <text:p>1</text:p>
          </table:table-cell>
          <table:table-cell table:formula="of:=[$Sheet3.H48]" office:value-type="float" office:value="8" calcext:value-type="float">
            <text:p>8</text:p>
          </table:table-cell>
          <table:table-cell table:formula="of:=[$Sheet3.K48]" office:value-type="string" office:string-value="eyJ0ZXh0dXJlcyI6eyJTS0lOIjp7InVybCI6Imh0dHA6Ly90ZXh0dXJlcy5taW5lY3JhZnQubmV0L3RleHR1cmUvZGZhYjdkYWViOGYzMzNjNzg4NmE3MGVmMzBjYWY0ZGVjNGE4Y2QxMDQ5M2YyMzgwMmYxNTE2YmRkMjNmY2QifX19" calcext:value-type="string">
            <text:p>eyJ0ZXh0dXJlcyI6eyJTS0lOIjp7InVybCI6Imh0dHA6Ly90ZXh0dXJlcy5taW5lY3JhZnQubmV0L3RleHR1cmUvZGZhYjdkYWViOGYzMzNjNzg4NmE3MGVmMzBjYWY0ZGVjNGE4Y2QxMDQ5M2YyMzgwMmYxNTE2YmRkMjNmY2QifX19</text:p>
          </table:table-cell>
        </table:table-row>
        <table:table-row table:style-name="ro1">
          <table:table-cell table:formula="of:=[$Sheet3.C49]" office:value-type="string" office:string-value="minecraft:emerald" calcext:value-type="string">
            <text:p>minecraft:emerald</text:p>
          </table:table-cell>
          <table:table-cell table:formula="of:=[$Sheet3.D49]" office:value-type="string" office:string-value="1b" calcext:value-type="string">
            <text:p>1b</text:p>
          </table:table-cell>
          <table:table-cell table:formula="of:=[$Sheet3.E49]" office:value-type="string" office:string-value="minecraft:red_concrete" calcext:value-type="string">
            <text:p>minecraft:red_concrete</text:p>
          </table:table-cell>
          <table:table-cell table:formula="of:=[$Sheet3.F49]" office:value-type="string" office:string-value="1b" calcext:value-type="string">
            <text:p>1b</text:p>
          </table:table-cell>
          <table:table-cell table:formula="of:=[$Sheet3.G49]" office:value-type="string" office:string-value="minecraft:player_head" calcext:value-type="string">
            <text:p>minecraft:player_head</text:p>
          </table:table-cell>
          <table:table-cell table:formula="of:=[$Sheet3.I49]" office:value-type="string" office:string-value="§r§eRed Concrete" calcext:value-type="string">
            <text:p>§r§eRed Concrete</text:p>
          </table:table-cell>
          <table:table-cell table:formula="of:=[$Sheet3.J49]" office:value-type="string" office:string-value="f789364e-7cc4-4b85-b288-d3ded1de99f3" calcext:value-type="string">
            <text:p>f789364e-7cc4-4b85-b288-d3ded1de99f3</text:p>
          </table:table-cell>
          <table:table-cell table:formula="of:=[$Sheet3.B49]" office:value-type="float" office:value="1" calcext:value-type="float">
            <text:p>1</text:p>
          </table:table-cell>
          <table:table-cell table:formula="of:=[$Sheet3.H49]" office:value-type="float" office:value="8" calcext:value-type="float">
            <text:p>8</text:p>
          </table:table-cell>
          <table:table-cell table:formula="of:=[$Sheet3.K49]" office:value-type="string" office:string-value="eyJ0ZXh0dXJlcyI6eyJTS0lOIjp7InVybCI6Imh0dHA6Ly90ZXh0dXJlcy5taW5lY3JhZnQubmV0L3RleHR1cmUvNjE4NTZjN2IzNzhkMzUwMjYyMTQzODQzZDFmOWZiYjIxOTExYTcxOTgzYmE3YjM5YTRkNGJhNWI2NmJlZGM2In19fQ==" calcext:value-type="string">
            <text:p>eyJ0ZXh0dXJlcyI6eyJTS0lOIjp7InVybCI6Imh0dHA6Ly90ZXh0dXJlcy5taW5lY3JhZnQubmV0L3RleHR1cmUvNjE4NTZjN2IzNzhkMzUwMjYyMTQzODQzZDFmOWZiYjIxOTExYTcxOTgzYmE3YjM5YTRkNGJhNWI2NmJlZGM2In19fQ==</text:p>
          </table:table-cell>
        </table:table-row>
        <table:table-row table:style-name="ro1">
          <table:table-cell table:formula="of:=[$Sheet3.C50]" office:value-type="string" office:string-value="minecraft:emerald" calcext:value-type="string">
            <text:p>minecraft:emerald</text:p>
          </table:table-cell>
          <table:table-cell table:formula="of:=[$Sheet3.D50]" office:value-type="string" office:string-value="1b" calcext:value-type="string">
            <text:p>1b</text:p>
          </table:table-cell>
          <table:table-cell table:formula="of:=[$Sheet3.E50]" office:value-type="string" office:string-value="minecraft:black_concrete" calcext:value-type="string">
            <text:p>minecraft:black_concrete</text:p>
          </table:table-cell>
          <table:table-cell table:formula="of:=[$Sheet3.F50]" office:value-type="string" office:string-value="1b" calcext:value-type="string">
            <text:p>1b</text:p>
          </table:table-cell>
          <table:table-cell table:formula="of:=[$Sheet3.G50]" office:value-type="string" office:string-value="minecraft:player_head" calcext:value-type="string">
            <text:p>minecraft:player_head</text:p>
          </table:table-cell>
          <table:table-cell table:formula="of:=[$Sheet3.I50]" office:value-type="string" office:string-value="§r§eBlack Concrete" calcext:value-type="string">
            <text:p>§r§eBlack Concrete</text:p>
          </table:table-cell>
          <table:table-cell table:formula="of:=[$Sheet3.J50]" office:value-type="string" office:string-value="7790a6ca-e9c7-4465-a041-56cbb47d22ec" calcext:value-type="string">
            <text:p>7790a6ca-e9c7-4465-a041-56cbb47d22ec</text:p>
          </table:table-cell>
          <table:table-cell table:formula="of:=[$Sheet3.B50]" office:value-type="float" office:value="1" calcext:value-type="float">
            <text:p>1</text:p>
          </table:table-cell>
          <table:table-cell table:formula="of:=[$Sheet3.H50]" office:value-type="float" office:value="8" calcext:value-type="float">
            <text:p>8</text:p>
          </table:table-cell>
          <table:table-cell table:formula="of:=[$Sheet3.K50]" office:value-type="string" office:string-value="eyJ0ZXh0dXJlcyI6eyJTS0lOIjp7InVybCI6Imh0dHA6Ly90ZXh0dXJlcy5taW5lY3JhZnQubmV0L3RleHR1cmUvNGZjMjM3MmI0NTc1NDJjNjU0ODNhZmExNDQyZTFjMzNhNWZmNzU4ZDM2MmVjZWM0MzQ4Nzk1MTcyODI0ZDg2OSJ9fX0=" calcext:value-type="string">
            <text:p>eyJ0ZXh0dXJlcyI6eyJTS0lOIjp7InVybCI6Imh0dHA6Ly90ZXh0dXJlcy5taW5lY3JhZnQubmV0L3RleHR1cmUvNGZjMjM3MmI0NTc1NDJjNjU0ODNhZmExNDQyZTFjMzNhNWZmNzU4ZDM2MmVjZWM0MzQ4Nzk1MTcyODI0ZDg2OSJ9fX0=</text:p>
          </table:table-cell>
        </table:table-row>
        <table:table-row table:style-name="ro1">
          <table:table-cell table:formula="of:=[$Sheet3.C51]" office:value-type="string" office:string-value="minecraft:emerald" calcext:value-type="string">
            <text:p>minecraft:emerald</text:p>
          </table:table-cell>
          <table:table-cell table:formula="of:=[$Sheet3.D51]" office:value-type="string" office:string-value="1b" calcext:value-type="string">
            <text:p>1b</text:p>
          </table:table-cell>
          <table:table-cell table:formula="of:=[$Sheet3.E51]" office:value-type="string" office:string-value="minecraft:obsidian" calcext:value-type="string">
            <text:p>minecraft:obsidian</text:p>
          </table:table-cell>
          <table:table-cell table:formula="of:=[$Sheet3.F51]" office:value-type="string" office:string-value="1b" calcext:value-type="string">
            <text:p>1b</text:p>
          </table:table-cell>
          <table:table-cell table:formula="of:=[$Sheet3.G51]" office:value-type="string" office:string-value="minecraft:player_head" calcext:value-type="string">
            <text:p>minecraft:player_head</text:p>
          </table:table-cell>
          <table:table-cell table:formula="of:=[$Sheet3.I51]" office:value-type="string" office:string-value="§r§eObsidian" calcext:value-type="string">
            <text:p>§r§eObsidian</text:p>
          </table:table-cell>
          <table:table-cell table:formula="of:=[$Sheet3.J51]" office:value-type="string" office:string-value="4871fc40-b2c7-431d-9eb8-b54cd666dca7" calcext:value-type="string">
            <text:p>4871fc40-b2c7-431d-9eb8-b54cd666dca7</text:p>
          </table:table-cell>
          <table:table-cell table:formula="of:=[$Sheet3.B51]" office:value-type="float" office:value="1" calcext:value-type="float">
            <text:p>1</text:p>
          </table:table-cell>
          <table:table-cell table:formula="of:=[$Sheet3.H51]" office:value-type="float" office:value="8" calcext:value-type="float">
            <text:p>8</text:p>
          </table:table-cell>
          <table:table-cell table:formula="of:=[$Sheet3.K51]" office:value-type="string" office:string-value="eyJ0ZXh0dXJlcyI6eyJTS0lOIjp7InVybCI6Imh0dHA6Ly90ZXh0dXJlcy5taW5lY3JhZnQubmV0L3RleHR1cmUvNzg0MGI4N2Q1MjI3MWQyYTc1NWRlZGM4Mjg3N2UwZWQzZGY2N2RjYzQyZWE0NzllYzE0NjE3NmIwMjc3OWE1In19fQ==" calcext:value-type="string">
            <text:p>eyJ0ZXh0dXJlcyI6eyJTS0lOIjp7InVybCI6Imh0dHA6Ly90ZXh0dXJlcy5taW5lY3JhZnQubmV0L3RleHR1cmUvNzg0MGI4N2Q1MjI3MWQyYTc1NWRlZGM4Mjg3N2UwZWQzZGY2N2RjYzQyZWE0NzllYzE0NjE3NmIwMjc3OWE1In19fQ==</text:p>
          </table:table-cell>
        </table:table-row>
        <table:table-row table:style-name="ro1">
          <table:table-cell table:formula="of:=[$Sheet3.C52]" office:value-type="string" office:string-value="minecraft:emerald" calcext:value-type="string">
            <text:p>minecraft:emerald</text:p>
          </table:table-cell>
          <table:table-cell table:formula="of:=[$Sheet3.D52]" office:value-type="string" office:string-value="1b" calcext:value-type="string">
            <text:p>1b</text:p>
          </table:table-cell>
          <table:table-cell table:formula="of:=[$Sheet3.E52]" office:value-type="string" office:string-value="minecraft:bricks" calcext:value-type="string">
            <text:p>minecraft:bricks</text:p>
          </table:table-cell>
          <table:table-cell table:formula="of:=[$Sheet3.F52]" office:value-type="string" office:string-value="1b" calcext:value-type="string">
            <text:p>1b</text:p>
          </table:table-cell>
          <table:table-cell table:formula="of:=[$Sheet3.G52]" office:value-type="string" office:string-value="minecraft:player_head" calcext:value-type="string">
            <text:p>minecraft:player_head</text:p>
          </table:table-cell>
          <table:table-cell table:formula="of:=[$Sheet3.I52]" office:value-type="string" office:string-value="§r§eBricks" calcext:value-type="string">
            <text:p>§r§eBricks</text:p>
          </table:table-cell>
          <table:table-cell table:formula="of:=[$Sheet3.J52]" office:value-type="string" office:string-value="8964639e-cf6c-44e7-b0d3-28276651e4bc" calcext:value-type="string">
            <text:p>8964639e-cf6c-44e7-b0d3-28276651e4bc</text:p>
          </table:table-cell>
          <table:table-cell table:formula="of:=[$Sheet3.B52]" office:value-type="float" office:value="1" calcext:value-type="float">
            <text:p>1</text:p>
          </table:table-cell>
          <table:table-cell table:formula="of:=[$Sheet3.H52]" office:value-type="float" office:value="8" calcext:value-type="float">
            <text:p>8</text:p>
          </table:table-cell>
          <table:table-cell table:formula="of:=[$Sheet3.K52]" office:value-type="string" office:string-value="eyJ0ZXh0dXJlcyI6eyJTS0lOIjp7InVybCI6Imh0dHA6Ly90ZXh0dXJlcy5taW5lY3JhZnQubmV0L3RleHR1cmUvY2UyNWJjNDJkNDExNDkxOThjOGM1MjNjMjM5MjA3MzdiOWNlZGRhOWE5OWVkYTUzZjMyMzJmNDg5NjQifX19" calcext:value-type="string">
            <text:p>eyJ0ZXh0dXJlcyI6eyJTS0lOIjp7InVybCI6Imh0dHA6Ly90ZXh0dXJlcy5taW5lY3JhZnQubmV0L3RleHR1cmUvY2UyNWJjNDJkNDExNDkxOThjOGM1MjNjMjM5MjA3MzdiOWNlZGRhOWE5OWVkYTUzZjMyMzJmNDg5NjQifX19</text:p>
          </table:table-cell>
        </table:table-row>
        <table:table-row table:style-name="ro1">
          <table:table-cell table:formula="of:=[$Sheet3.C53]" office:value-type="string" office:string-value="minecraft:emerald" calcext:value-type="string">
            <text:p>minecraft:emerald</text:p>
          </table:table-cell>
          <table:table-cell table:formula="of:=[$Sheet3.D53]" office:value-type="string" office:string-value="1b" calcext:value-type="string">
            <text:p>1b</text:p>
          </table:table-cell>
          <table:table-cell table:formula="of:=[$Sheet3.E53]" office:value-type="string" office:string-value="minecraft:sandstone" calcext:value-type="string">
            <text:p>minecraft:sandstone</text:p>
          </table:table-cell>
          <table:table-cell table:formula="of:=[$Sheet3.F53]" office:value-type="string" office:string-value="1b" calcext:value-type="string">
            <text:p>1b</text:p>
          </table:table-cell>
          <table:table-cell table:formula="of:=[$Sheet3.G53]" office:value-type="string" office:string-value="minecraft:player_head" calcext:value-type="string">
            <text:p>minecraft:player_head</text:p>
          </table:table-cell>
          <table:table-cell table:formula="of:=[$Sheet3.I53]" office:value-type="string" office:string-value="§r§eSandstone" calcext:value-type="string">
            <text:p>§r§eSandstone</text:p>
          </table:table-cell>
          <table:table-cell table:formula="of:=[$Sheet3.J53]" office:value-type="string" office:string-value="b425c1fa-fca6-4b88-8857-85152fef9628" calcext:value-type="string">
            <text:p>b425c1fa-fca6-4b88-8857-85152fef9628</text:p>
          </table:table-cell>
          <table:table-cell table:formula="of:=[$Sheet3.B53]" office:value-type="float" office:value="1" calcext:value-type="float">
            <text:p>1</text:p>
          </table:table-cell>
          <table:table-cell table:formula="of:=[$Sheet3.H53]" office:value-type="float" office:value="8" calcext:value-type="float">
            <text:p>8</text:p>
          </table:table-cell>
          <table:table-cell table:formula="of:=[$Sheet3.K53]" office:value-type="string" office:string-value="eyJ0ZXh0dXJlcyI6eyJTS0lOIjp7InVybCI6Imh0dHA6Ly90ZXh0dXJlcy5taW5lY3JhZnQubmV0L3RleHR1cmUvY2YzODExN2MxNTdmMmNjZTI3ZjU2NmZiNjI0MmRkY2MzNGRhYmMzOWNkZDFkNTRlNjYxMjhhNGVjOGEzY2E0YyJ9fX0=" calcext:value-type="string">
            <text:p>eyJ0ZXh0dXJlcyI6eyJTS0lOIjp7InVybCI6Imh0dHA6Ly90ZXh0dXJlcy5taW5lY3JhZnQubmV0L3RleHR1cmUvY2YzODExN2MxNTdmMmNjZTI3ZjU2NmZiNjI0MmRkY2MzNGRhYmMzOWNkZDFkNTRlNjYxMjhhNGVjOGEzY2E0YyJ9fX0=</text:p>
          </table:table-cell>
        </table:table-row>
        <table:table-row table:style-name="ro1">
          <table:table-cell table:formula="of:=[$Sheet3.C54]" office:value-type="string" office:string-value="minecraft:emerald" calcext:value-type="string">
            <text:p>minecraft:emerald</text:p>
          </table:table-cell>
          <table:table-cell table:formula="of:=[$Sheet3.D54]" office:value-type="string" office:string-value="1b" calcext:value-type="string">
            <text:p>1b</text:p>
          </table:table-cell>
          <table:table-cell table:formula="of:=[$Sheet3.E54]" office:value-type="string" office:string-value="minecraft:quartz_block" calcext:value-type="string">
            <text:p>minecraft:quartz_block</text:p>
          </table:table-cell>
          <table:table-cell table:formula="of:=[$Sheet3.F54]" office:value-type="string" office:string-value="1b" calcext:value-type="string">
            <text:p>1b</text:p>
          </table:table-cell>
          <table:table-cell table:formula="of:=[$Sheet3.G54]" office:value-type="string" office:string-value="minecraft:player_head" calcext:value-type="string">
            <text:p>minecraft:player_head</text:p>
          </table:table-cell>
          <table:table-cell table:formula="of:=[$Sheet3.I54]" office:value-type="string" office:string-value="§r§eQuartz Block" calcext:value-type="string">
            <text:p>§r§eQuartz Block</text:p>
          </table:table-cell>
          <table:table-cell table:formula="of:=[$Sheet3.J54]" office:value-type="string" office:string-value="bd68e00c-595d-4e33-ad97-31e7dcfe8aab" calcext:value-type="string">
            <text:p>bd68e00c-595d-4e33-ad97-31e7dcfe8aab</text:p>
          </table:table-cell>
          <table:table-cell table:formula="of:=[$Sheet3.B54]" office:value-type="float" office:value="1" calcext:value-type="float">
            <text:p>1</text:p>
          </table:table-cell>
          <table:table-cell table:formula="of:=[$Sheet3.H54]" office:value-type="float" office:value="8" calcext:value-type="float">
            <text:p>8</text:p>
          </table:table-cell>
          <table:table-cell table:formula="of:=[$Sheet3.K54]" office:value-type="string" office:string-value="eyJ0ZXh0dXJlcyI6eyJTS0lOIjp7InVybCI6Imh0dHA6Ly90ZXh0dXJlcy5taW5lY3JhZnQubmV0L3RleHR1cmUvZTVlMmIyZWQyOThiNTNjYzg0NzgzY2Q3ODVlYzU3ZGE0OWNlYWFiZGNmZjMxYjI1ZmU1MjU2YjM0MjliNDEyIn19fQ==" calcext:value-type="string">
            <text:p>eyJ0ZXh0dXJlcyI6eyJTS0lOIjp7InVybCI6Imh0dHA6Ly90ZXh0dXJlcy5taW5lY3JhZnQubmV0L3RleHR1cmUvZTVlMmIyZWQyOThiNTNjYzg0NzgzY2Q3ODVlYzU3ZGE0OWNlYWFiZGNmZjMxYjI1ZmU1MjU2YjM0MjliNDEyIn19fQ==</text:p>
          </table:table-cell>
        </table:table-row>
        <table:table-row table:style-name="ro1">
          <table:table-cell table:formula="of:=[$Sheet3.C55]" office:value-type="string" office:string-value="minecraft:emerald" calcext:value-type="string">
            <text:p>minecraft:emerald</text:p>
          </table:table-cell>
          <table:table-cell table:formula="of:=[$Sheet3.D55]" office:value-type="string" office:string-value="1b" calcext:value-type="string">
            <text:p>1b</text:p>
          </table:table-cell>
          <table:table-cell table:formula="of:=[$Sheet3.E55]" office:value-type="string" office:string-value="minecraft:purpur_block" calcext:value-type="string">
            <text:p>minecraft:purpur_block</text:p>
          </table:table-cell>
          <table:table-cell table:formula="of:=[$Sheet3.F55]" office:value-type="string" office:string-value="1b" calcext:value-type="string">
            <text:p>1b</text:p>
          </table:table-cell>
          <table:table-cell table:formula="of:=[$Sheet3.G55]" office:value-type="string" office:string-value="minecraft:player_head" calcext:value-type="string">
            <text:p>minecraft:player_head</text:p>
          </table:table-cell>
          <table:table-cell table:formula="of:=[$Sheet3.I55]" office:value-type="string" office:string-value="§r§ePurpur Block" calcext:value-type="string">
            <text:p>§r§ePurpur Block</text:p>
          </table:table-cell>
          <table:table-cell table:formula="of:=[$Sheet3.J55]" office:value-type="string" office:string-value="f3016747-8a7a-423d-924c-c12c12f246d9" calcext:value-type="string">
            <text:p>f3016747-8a7a-423d-924c-c12c12f246d9</text:p>
          </table:table-cell>
          <table:table-cell table:formula="of:=[$Sheet3.B55]" office:value-type="float" office:value="1" calcext:value-type="float">
            <text:p>1</text:p>
          </table:table-cell>
          <table:table-cell table:formula="of:=[$Sheet3.H55]" office:value-type="float" office:value="8" calcext:value-type="float">
            <text:p>8</text:p>
          </table:table-cell>
          <table:table-cell table:formula="of:=[$Sheet3.K55]" office:value-type="string" office:string-value="eyJ0ZXh0dXJlcyI6eyJTS0lOIjp7InVybCI6Imh0dHA6Ly90ZXh0dXJlcy5taW5lY3JhZnQubmV0L3RleHR1cmUvNzA4ZjM4MzJiYzE1ZmFjNDE1MjJjZTZlZDFkODhmOTU0M2RkNTcxZjkzNDA3Mzg3NGVmMGNiOWJmY2NlYSJ9fX0=" calcext:value-type="string">
            <text:p>eyJ0ZXh0dXJlcyI6eyJTS0lOIjp7InVybCI6Imh0dHA6Ly90ZXh0dXJlcy5taW5lY3JhZnQubmV0L3RleHR1cmUvNzA4ZjM4MzJiYzE1ZmFjNDE1MjJjZTZlZDFkODhmOTU0M2RkNTcxZjkzNDA3Mzg3NGVmMGNiOWJmY2NlYSJ9fX0=</text:p>
          </table:table-cell>
        </table:table-row>
        <table:table-row table:style-name="ro1">
          <table:table-cell table:formula="of:=[$Sheet3.C56]" office:value-type="string" office:string-value="minecraft:emerald" calcext:value-type="string">
            <text:p>minecraft:emerald</text:p>
          </table:table-cell>
          <table:table-cell table:formula="of:=[$Sheet3.D56]" office:value-type="string" office:string-value="1b" calcext:value-type="string">
            <text:p>1b</text:p>
          </table:table-cell>
          <table:table-cell table:formula="of:=[$Sheet3.E56]" office:value-type="string" office:string-value="minecraft:snow_block" calcext:value-type="string">
            <text:p>minecraft:snow_block</text:p>
          </table:table-cell>
          <table:table-cell table:formula="of:=[$Sheet3.F56]" office:value-type="string" office:string-value="1b" calcext:value-type="string">
            <text:p>1b</text:p>
          </table:table-cell>
          <table:table-cell table:formula="of:=[$Sheet3.G56]" office:value-type="string" office:string-value="minecraft:player_head" calcext:value-type="string">
            <text:p>minecraft:player_head</text:p>
          </table:table-cell>
          <table:table-cell table:formula="of:=[$Sheet3.I56]" office:value-type="string" office:string-value="§r§eSnow Block" calcext:value-type="string">
            <text:p>§r§eSnow Block</text:p>
          </table:table-cell>
          <table:table-cell table:formula="of:=[$Sheet3.J56]" office:value-type="string" office:string-value="b1b51324-5760-47f0-a1ba-1bae05f0b761" calcext:value-type="string">
            <text:p>b1b51324-5760-47f0-a1ba-1bae05f0b761</text:p>
          </table:table-cell>
          <table:table-cell table:formula="of:=[$Sheet3.B56]" office:value-type="float" office:value="1" calcext:value-type="float">
            <text:p>1</text:p>
          </table:table-cell>
          <table:table-cell table:formula="of:=[$Sheet3.H56]" office:value-type="float" office:value="8" calcext:value-type="float">
            <text:p>8</text:p>
          </table:table-cell>
          <table:table-cell table:formula="of:=[$Sheet3.K56]" office:value-type="string" office:string-value="eyJ0ZXh0dXJlcyI6eyJTS0lOIjp7InVybCI6Imh0dHA6Ly90ZXh0dXJlcy5taW5lY3JhZnQubmV0L3RleHR1cmUvNWRkNmZlMjY3YTQxOGRjYzdmMzdhOGY3Njg1NWI1MzI4YjEzMDM4OTdiMzQyYTEwN2NmMTYyZjE0ZmUzZCJ9fX0=" calcext:value-type="string">
            <text:p>eyJ0ZXh0dXJlcyI6eyJTS0lOIjp7InVybCI6Imh0dHA6Ly90ZXh0dXJlcy5taW5lY3JhZnQubmV0L3RleHR1cmUvNWRkNmZlMjY3YTQxOGRjYzdmMzdhOGY3Njg1NWI1MzI4YjEzMDM4OTdiMzQyYTEwN2NmMTYyZjE0ZmUzZCJ9fX0=</text:p>
          </table:table-cell>
        </table:table-row>
        <table:table-row table:style-name="ro1">
          <table:table-cell table:formula="of:=[$Sheet3.C57]" office:value-type="string" office:string-value="minecraft:emerald" calcext:value-type="string">
            <text:p>minecraft:emerald</text:p>
          </table:table-cell>
          <table:table-cell table:formula="of:=[$Sheet3.D57]" office:value-type="string" office:string-value="1b" calcext:value-type="string">
            <text:p>1b</text:p>
          </table:table-cell>
          <table:table-cell table:formula="of:=[$Sheet3.E57]" office:value-type="string" office:string-value="minecraft:terracotta" calcext:value-type="string">
            <text:p>minecraft:terracotta</text:p>
          </table:table-cell>
          <table:table-cell table:formula="of:=[$Sheet3.F57]" office:value-type="string" office:string-value="1b" calcext:value-type="string">
            <text:p>1b</text:p>
          </table:table-cell>
          <table:table-cell table:formula="of:=[$Sheet3.G57]" office:value-type="string" office:string-value="minecraft:player_head" calcext:value-type="string">
            <text:p>minecraft:player_head</text:p>
          </table:table-cell>
          <table:table-cell table:formula="of:=[$Sheet3.I57]" office:value-type="string" office:string-value="§r§eTerracotta" calcext:value-type="string">
            <text:p>§r§eTerracotta</text:p>
          </table:table-cell>
          <table:table-cell table:formula="of:=[$Sheet3.J57]" office:value-type="string" office:string-value="2000e25c-c8f5-4aa3-b485-ba4688b8d47a" calcext:value-type="string">
            <text:p>2000e25c-c8f5-4aa3-b485-ba4688b8d47a</text:p>
          </table:table-cell>
          <table:table-cell table:formula="of:=[$Sheet3.B57]" office:value-type="float" office:value="1" calcext:value-type="float">
            <text:p>1</text:p>
          </table:table-cell>
          <table:table-cell table:formula="of:=[$Sheet3.H57]" office:value-type="float" office:value="8" calcext:value-type="float">
            <text:p>8</text:p>
          </table:table-cell>
          <table:table-cell table:formula="of:=[$Sheet3.K57]" office:value-type="string" office:string-value="eyJ0ZXh0dXJlcyI6eyJTS0lOIjp7InVybCI6Imh0dHA6Ly90ZXh0dXJlcy5taW5lY3JhZnQubmV0L3RleHR1cmUvODJkNWZlZmUyMGRhZjMxYzIzOGVlMjI3ZGQxNDE4MjdhZGE1ZWY4NDgyZDhkMzU3YmJlNWE3Y2Y0MGFmODUifX19" calcext:value-type="string">
            <text:p>eyJ0ZXh0dXJlcyI6eyJTS0lOIjp7InVybCI6Imh0dHA6Ly90ZXh0dXJlcy5taW5lY3JhZnQubmV0L3RleHR1cmUvODJkNWZlZmUyMGRhZjMxYzIzOGVlMjI3ZGQxNDE4MjdhZGE1ZWY4NDgyZDhkMzU3YmJlNWE3Y2Y0MGFmODUifX19</text:p>
          </table:table-cell>
        </table:table-row>
        <table:table-row table:style-name="ro1">
          <table:table-cell table:formula="of:=[$Sheet3.C58]" office:value-type="string" office:string-value="minecraft:emerald" calcext:value-type="string">
            <text:p>minecraft:emerald</text:p>
          </table:table-cell>
          <table:table-cell table:formula="of:=[$Sheet3.D58]" office:value-type="string" office:string-value="1b" calcext:value-type="string">
            <text:p>1b</text:p>
          </table:table-cell>
          <table:table-cell table:formula="of:=[$Sheet3.E58]" office:value-type="string" office:string-value="minecraft:end_stone_bricks" calcext:value-type="string">
            <text:p>minecraft:end_stone_bricks</text:p>
          </table:table-cell>
          <table:table-cell table:formula="of:=[$Sheet3.F58]" office:value-type="string" office:string-value="1b" calcext:value-type="string">
            <text:p>1b</text:p>
          </table:table-cell>
          <table:table-cell table:formula="of:=[$Sheet3.G58]" office:value-type="string" office:string-value="minecraft:player_head" calcext:value-type="string">
            <text:p>minecraft:player_head</text:p>
          </table:table-cell>
          <table:table-cell table:formula="of:=[$Sheet3.I58]" office:value-type="string" office:string-value="§r§eEnd Stone Bricks" calcext:value-type="string">
            <text:p>§r§eEnd Stone Bricks</text:p>
          </table:table-cell>
          <table:table-cell table:formula="of:=[$Sheet3.J58]" office:value-type="string" office:string-value="c6aceffb-2233-4e4b-9eee-3ae46eb1a5b5" calcext:value-type="string">
            <text:p>c6aceffb-2233-4e4b-9eee-3ae46eb1a5b5</text:p>
          </table:table-cell>
          <table:table-cell table:formula="of:=[$Sheet3.B58]" office:value-type="float" office:value="1" calcext:value-type="float">
            <text:p>1</text:p>
          </table:table-cell>
          <table:table-cell table:formula="of:=[$Sheet3.H58]" office:value-type="float" office:value="8" calcext:value-type="float">
            <text:p>8</text:p>
          </table:table-cell>
          <table:table-cell table:formula="of:=[$Sheet3.K58]" office:value-type="string" office:string-value="eyJ0ZXh0dXJlcyI6eyJTS0lOIjp7InVybCI6Imh0dHA6Ly90ZXh0dXJlcy5taW5lY3JhZnQubmV0L3RleHR1cmUvNjZkZTY1ZDE4OTY4MTI2ODExMDViYjNjMDE3ZmIzYWNkM2Y0ZGQ2M2IxM2IxOGRhMTRkNTliZTk4NGE2M2Q3In19fQ==" calcext:value-type="string">
            <text:p>eyJ0ZXh0dXJlcyI6eyJTS0lOIjp7InVybCI6Imh0dHA6Ly90ZXh0dXJlcy5taW5lY3JhZnQubmV0L3RleHR1cmUvNjZkZTY1ZDE4OTY4MTI2ODExMDViYjNjMDE3ZmIzYWNkM2Y0ZGQ2M2IxM2IxOGRhMTRkNTliZTk4NGE2M2Q3In19fQ==</text:p>
          </table:table-cell>
        </table:table-row>
        <table:table-row table:style-name="ro1">
          <table:table-cell table:formula="of:=[$Sheet3.C59]" office:value-type="string" office:string-value="minecraft:emerald" calcext:value-type="string">
            <text:p>minecraft:emerald</text:p>
          </table:table-cell>
          <table:table-cell table:formula="of:=[$Sheet3.D59]" office:value-type="string" office:string-value="1b" calcext:value-type="string">
            <text:p>1b</text:p>
          </table:table-cell>
          <table:table-cell table:formula="of:=[$Sheet3.E59]" office:value-type="string" office:string-value="minecraft:red_mushroom_block" calcext:value-type="string">
            <text:p>minecraft:red_mushroom_block</text:p>
          </table:table-cell>
          <table:table-cell table:formula="of:=[$Sheet3.F59]" office:value-type="string" office:string-value="1b" calcext:value-type="string">
            <text:p>1b</text:p>
          </table:table-cell>
          <table:table-cell table:formula="of:=[$Sheet3.G59]" office:value-type="string" office:string-value="minecraft:player_head" calcext:value-type="string">
            <text:p>minecraft:player_head</text:p>
          </table:table-cell>
          <table:table-cell table:formula="of:=[$Sheet3.I59]" office:value-type="string" office:string-value="§r§eRed Mushroom Block" calcext:value-type="string">
            <text:p>§r§eRed Mushroom Block</text:p>
          </table:table-cell>
          <table:table-cell table:formula="of:=[$Sheet3.J59]" office:value-type="string" office:string-value="8d90dd96-8bb7-4fb5-9c43-e668a19393ad" calcext:value-type="string">
            <text:p>8d90dd96-8bb7-4fb5-9c43-e668a19393ad</text:p>
          </table:table-cell>
          <table:table-cell table:formula="of:=[$Sheet3.B59]" office:value-type="float" office:value="1" calcext:value-type="float">
            <text:p>1</text:p>
          </table:table-cell>
          <table:table-cell table:formula="of:=[$Sheet3.H59]" office:value-type="float" office:value="8" calcext:value-type="float">
            <text:p>8</text:p>
          </table:table-cell>
          <table:table-cell table:formula="of:=[$Sheet3.K59]" office:value-type="string" office:string-value="eyJ0ZXh0dXJlcyI6eyJTS0lOIjp7InVybCI6Imh0dHA6Ly90ZXh0dXJlcy5taW5lY3JhZnQubmV0L3RleHR1cmUvODJlNjQyYmE2N2IwYmFkNWY3YWU5NTlhMjQ3YzlhZDFlYzRhOGM2MjQxNGJkZTU2YTgxMDY0Y2Q4YWY2OTE4YSJ9fX0=" calcext:value-type="string">
            <text:p>eyJ0ZXh0dXJlcyI6eyJTS0lOIjp7InVybCI6Imh0dHA6Ly90ZXh0dXJlcy5taW5lY3JhZnQubmV0L3RleHR1cmUvODJlNjQyYmE2N2IwYmFkNWY3YWU5NTlhMjQ3YzlhZDFlYzRhOGM2MjQxNGJkZTU2YTgxMDY0Y2Q4YWY2OTE4YSJ9fX0=</text:p>
          </table:table-cell>
        </table:table-row>
        <table:table-row table:style-name="ro1">
          <table:table-cell table:formula="of:=[$Sheet3.C60]" office:value-type="string" office:string-value="minecraft:emerald" calcext:value-type="string">
            <text:p>minecraft:emerald</text:p>
          </table:table-cell>
          <table:table-cell table:formula="of:=[$Sheet3.D60]" office:value-type="string" office:string-value="1b" calcext:value-type="string">
            <text:p>1b</text:p>
          </table:table-cell>
          <table:table-cell table:formula="of:=[$Sheet3.E60]" office:value-type="string" office:string-value="minecraft:sand" calcext:value-type="string">
            <text:p>minecraft:sand</text:p>
          </table:table-cell>
          <table:table-cell table:formula="of:=[$Sheet3.F60]" office:value-type="string" office:string-value="1b" calcext:value-type="string">
            <text:p>1b</text:p>
          </table:table-cell>
          <table:table-cell table:formula="of:=[$Sheet3.G60]" office:value-type="string" office:string-value="minecraft:player_head" calcext:value-type="string">
            <text:p>minecraft:player_head</text:p>
          </table:table-cell>
          <table:table-cell table:formula="of:=[$Sheet3.I60]" office:value-type="string" office:string-value="§r§eSand" calcext:value-type="string">
            <text:p>§r§eSand</text:p>
          </table:table-cell>
          <table:table-cell table:formula="of:=[$Sheet3.J60]" office:value-type="string" office:string-value="525629fa-6602-4156-883b-18407382c7ec" calcext:value-type="string">
            <text:p>525629fa-6602-4156-883b-18407382c7ec</text:p>
          </table:table-cell>
          <table:table-cell table:formula="of:=[$Sheet3.B60]" office:value-type="float" office:value="1" calcext:value-type="float">
            <text:p>1</text:p>
          </table:table-cell>
          <table:table-cell table:formula="of:=[$Sheet3.H60]" office:value-type="float" office:value="8" calcext:value-type="float">
            <text:p>8</text:p>
          </table:table-cell>
          <table:table-cell table:formula="of:=[$Sheet3.K60]" office:value-type="string" office:string-value="eyJ0ZXh0dXJlcyI6eyJTS0lOIjp7InVybCI6Imh0dHA6Ly90ZXh0dXJlcy5taW5lY3JhZnQubmV0L3RleHR1cmUvNTMzOThhYjNjYjY5NmIzNDQzMGJlOTQ0YjE0YWZiZDIyN2ZkODdlOTkwMjZiY2ZjOGI3Mzg3YTg2MWJkZSJ9fX0=" calcext:value-type="string">
            <text:p>eyJ0ZXh0dXJlcyI6eyJTS0lOIjp7InVybCI6Imh0dHA6Ly90ZXh0dXJlcy5taW5lY3JhZnQubmV0L3RleHR1cmUvNTMzOThhYjNjYjY5NmIzNDQzMGJlOTQ0YjE0YWZiZDIyN2ZkODdlOTkwMjZiY2ZjOGI3Mzg3YTg2MWJkZSJ9fX0=</text:p>
          </table:table-cell>
        </table:table-row>
        <table:table-row table:style-name="ro1">
          <table:table-cell table:formula="of:=[$Sheet3.C61]" office:value-type="string" office:string-value="minecraft:emerald" calcext:value-type="string">
            <text:p>minecraft:emerald</text:p>
          </table:table-cell>
          <table:table-cell table:formula="of:=[$Sheet3.D61]" office:value-type="string" office:string-value="1b" calcext:value-type="string">
            <text:p>1b</text:p>
          </table:table-cell>
          <table:table-cell table:formula="of:=[$Sheet3.E61]" office:value-type="string" office:string-value="minecraft:red_sand" calcext:value-type="string">
            <text:p>minecraft:red_sand</text:p>
          </table:table-cell>
          <table:table-cell table:formula="of:=[$Sheet3.F61]" office:value-type="string" office:string-value="1b" calcext:value-type="string">
            <text:p>1b</text:p>
          </table:table-cell>
          <table:table-cell table:formula="of:=[$Sheet3.G61]" office:value-type="string" office:string-value="minecraft:player_head" calcext:value-type="string">
            <text:p>minecraft:player_head</text:p>
          </table:table-cell>
          <table:table-cell table:formula="of:=[$Sheet3.I61]" office:value-type="string" office:string-value="§r§eRed Sand" calcext:value-type="string">
            <text:p>§r§eRed Sand</text:p>
          </table:table-cell>
          <table:table-cell table:formula="of:=[$Sheet3.J61]" office:value-type="string" office:string-value="428107bd-8ccc-4c77-94bd-6e169e87b97e" calcext:value-type="string">
            <text:p>428107bd-8ccc-4c77-94bd-6e169e87b97e</text:p>
          </table:table-cell>
          <table:table-cell table:formula="of:=[$Sheet3.B61]" office:value-type="float" office:value="1" calcext:value-type="float">
            <text:p>1</text:p>
          </table:table-cell>
          <table:table-cell table:formula="of:=[$Sheet3.H61]" office:value-type="float" office:value="8" calcext:value-type="float">
            <text:p>8</text:p>
          </table:table-cell>
          <table:table-cell table:formula="of:=[$Sheet3.K61]" office:value-type="string" office:string-value="eyJ0ZXh0dXJlcyI6eyJTS0lOIjp7InVybCI6Imh0dHA6Ly90ZXh0dXJlcy5taW5lY3JhZnQubmV0L3RleHR1cmUvYTNjYjU0NjRhYjliODUxYjlkNGFjOGI4Y2RiYjg2NWU3NGM1ODliMzQ4NWFiZWNlNTg5ZDQyOWQ4OTlhZWQifX19" calcext:value-type="string">
            <text:p>eyJ0ZXh0dXJlcyI6eyJTS0lOIjp7InVybCI6Imh0dHA6Ly90ZXh0dXJlcy5taW5lY3JhZnQubmV0L3RleHR1cmUvYTNjYjU0NjRhYjliODUxYjlkNGFjOGI4Y2RiYjg2NWU3NGM1ODliMzQ4NWFiZWNlNTg5ZDQyOWQ4OTlhZWQifX19</text:p>
          </table:table-cell>
        </table:table-row>
        <table:table-row table:style-name="ro1">
          <table:table-cell table:formula="of:=[$Sheet3.C62]" office:value-type="string" office:string-value="minecraft:emerald" calcext:value-type="string">
            <text:p>minecraft:emerald</text:p>
          </table:table-cell>
          <table:table-cell table:formula="of:=[$Sheet3.D62]" office:value-type="string" office:string-value="1b" calcext:value-type="string">
            <text:p>1b</text:p>
          </table:table-cell>
          <table:table-cell table:formula="of:=[$Sheet3.E62]" office:value-type="string" office:string-value="minecraft:gravel" calcext:value-type="string">
            <text:p>minecraft:gravel</text:p>
          </table:table-cell>
          <table:table-cell table:formula="of:=[$Sheet3.F62]" office:value-type="string" office:string-value="1b" calcext:value-type="string">
            <text:p>1b</text:p>
          </table:table-cell>
          <table:table-cell table:formula="of:=[$Sheet3.G62]" office:value-type="string" office:string-value="minecraft:player_head" calcext:value-type="string">
            <text:p>minecraft:player_head</text:p>
          </table:table-cell>
          <table:table-cell table:formula="of:=[$Sheet3.I62]" office:value-type="string" office:string-value="§r§eGravel" calcext:value-type="string">
            <text:p>§r§eGravel</text:p>
          </table:table-cell>
          <table:table-cell table:formula="of:=[$Sheet3.J62]" office:value-type="string" office:string-value="37a25b47-c8e0-4db1-9c75-37e4b78e1a88" calcext:value-type="string">
            <text:p>37a25b47-c8e0-4db1-9c75-37e4b78e1a88</text:p>
          </table:table-cell>
          <table:table-cell table:formula="of:=[$Sheet3.B62]" office:value-type="float" office:value="1" calcext:value-type="float">
            <text:p>1</text:p>
          </table:table-cell>
          <table:table-cell table:formula="of:=[$Sheet3.H62]" office:value-type="float" office:value="8" calcext:value-type="float">
            <text:p>8</text:p>
          </table:table-cell>
          <table:table-cell table:formula="of:=[$Sheet3.K62]" office:value-type="string" office:string-value="eyJ0ZXh0dXJlcyI6eyJTS0lOIjp7InVybCI6Imh0dHA6Ly90ZXh0dXJlcy5taW5lY3JhZnQubmV0L3RleHR1cmUvNzc4OGI2MWZjZDQ2Y2FkOTIzNWNjMzJhYzU3YTU0ZjcwODExMDMyOTQ0N2JiMjRjMDg3Nzg4NmUzZjQ5MDdmMSJ9fX0=" calcext:value-type="string">
            <text:p>eyJ0ZXh0dXJlcyI6eyJTS0lOIjp7InVybCI6Imh0dHA6Ly90ZXh0dXJlcy5taW5lY3JhZnQubmV0L3RleHR1cmUvNzc4OGI2MWZjZDQ2Y2FkOTIzNWNjMzJhYzU3YTU0ZjcwODExMDMyOTQ0N2JiMjRjMDg3Nzg4NmUzZjQ5MDdmMSJ9fX0=</text:p>
          </table:table-cell>
        </table:table-row>
        <table:table-row table:style-name="ro1">
          <table:table-cell table:formula="of:=[$Sheet3.C63]" office:value-type="string" office:string-value="minecraft:emerald" calcext:value-type="string">
            <text:p>minecraft:emerald</text:p>
          </table:table-cell>
          <table:table-cell table:formula="of:=[$Sheet3.D63]" office:value-type="string" office:string-value="1b" calcext:value-type="string">
            <text:p>1b</text:p>
          </table:table-cell>
          <table:table-cell table:formula="of:=[$Sheet3.E63]" office:value-type="string" office:string-value="minecraft:grass_block" calcext:value-type="string">
            <text:p>minecraft:grass_block</text:p>
          </table:table-cell>
          <table:table-cell table:formula="of:=[$Sheet3.F63]" office:value-type="string" office:string-value="1b" calcext:value-type="string">
            <text:p>1b</text:p>
          </table:table-cell>
          <table:table-cell table:formula="of:=[$Sheet3.G63]" office:value-type="string" office:string-value="minecraft:player_head" calcext:value-type="string">
            <text:p>minecraft:player_head</text:p>
          </table:table-cell>
          <table:table-cell table:formula="of:=[$Sheet3.I63]" office:value-type="string" office:string-value="§r§eGrass Block" calcext:value-type="string">
            <text:p>§r§eGrass Block</text:p>
          </table:table-cell>
          <table:table-cell table:formula="of:=[$Sheet3.J63]" office:value-type="string" office:string-value="fe02ba7c-6fb4-458d-af7d-85a72a7e8163" calcext:value-type="string">
            <text:p>fe02ba7c-6fb4-458d-af7d-85a72a7e8163</text:p>
          </table:table-cell>
          <table:table-cell table:formula="of:=[$Sheet3.B63]" office:value-type="float" office:value="1" calcext:value-type="float">
            <text:p>1</text:p>
          </table:table-cell>
          <table:table-cell table:formula="of:=[$Sheet3.H63]" office:value-type="float" office:value="8" calcext:value-type="float">
            <text:p>8</text:p>
          </table:table-cell>
          <table:table-cell table:formula="of:=[$Sheet3.K63]" office:value-type="string" office:string-value="eyJ0ZXh0dXJlcyI6eyJTS0lOIjp7InVybCI6Imh0dHA6Ly90ZXh0dXJlcy5taW5lY3JhZnQubmV0L3RleHR1cmUvMzQ5YzYzYmM1MDg3MjMzMjhhMTllNTk3ZjQwODYyZDI3YWQ1YzFkNTQ1NjYzYWMyNDQ2NjU4MmY1NjhkOSJ9fX0=" calcext:value-type="string">
            <text:p>eyJ0ZXh0dXJlcyI6eyJTS0lOIjp7InVybCI6Imh0dHA6Ly90ZXh0dXJlcy5taW5lY3JhZnQubmV0L3RleHR1cmUvMzQ5YzYzYmM1MDg3MjMzMjhhMTllNTk3ZjQwODYyZDI3YWQ1YzFkNTQ1NjYzYWMyNDQ2NjU4MmY1NjhkOSJ9fX0=</text:p>
          </table:table-cell>
        </table:table-row>
        <table:table-row table:style-name="ro1">
          <table:table-cell table:formula="of:=[$Sheet3.C64]" office:value-type="string" office:string-value="minecraft:emerald" calcext:value-type="string">
            <text:p>minecraft:emerald</text:p>
          </table:table-cell>
          <table:table-cell table:formula="of:=[$Sheet3.D64]" office:value-type="string" office:string-value="1b" calcext:value-type="string">
            <text:p>1b</text:p>
          </table:table-cell>
          <table:table-cell table:formula="of:=[$Sheet3.E64]" office:value-type="string" office:string-value="minecraft:dirt" calcext:value-type="string">
            <text:p>minecraft:dirt</text:p>
          </table:table-cell>
          <table:table-cell table:formula="of:=[$Sheet3.F64]" office:value-type="string" office:string-value="1b" calcext:value-type="string">
            <text:p>1b</text:p>
          </table:table-cell>
          <table:table-cell table:formula="of:=[$Sheet3.G64]" office:value-type="string" office:string-value="minecraft:player_head" calcext:value-type="string">
            <text:p>minecraft:player_head</text:p>
          </table:table-cell>
          <table:table-cell table:formula="of:=[$Sheet3.I64]" office:value-type="string" office:string-value="§r§eDirt" calcext:value-type="string">
            <text:p>§r§eDirt</text:p>
          </table:table-cell>
          <table:table-cell table:formula="of:=[$Sheet3.J64]" office:value-type="string" office:string-value="ca021f3f-5002-46b2-bf34-9857790901cf" calcext:value-type="string">
            <text:p>ca021f3f-5002-46b2-bf34-9857790901cf</text:p>
          </table:table-cell>
          <table:table-cell table:formula="of:=[$Sheet3.B64]" office:value-type="float" office:value="1" calcext:value-type="float">
            <text:p>1</text:p>
          </table:table-cell>
          <table:table-cell table:formula="of:=[$Sheet3.H64]" office:value-type="float" office:value="8" calcext:value-type="float">
            <text:p>8</text:p>
          </table:table-cell>
          <table:table-cell table:formula="of:=[$Sheet3.K64]" office:value-type="string" office:string-value="eyJ0ZXh0dXJlcyI6eyJTS0lOIjp7InVybCI6Imh0dHA6Ly90ZXh0dXJlcy5taW5lY3JhZnQubmV0L3RleHR1cmUvMWFiNDNiOGMzZDM0ZjEyNWU1YTNmOGI5MmNkNDNkZmQxNGM2MjQwMmMzMzI5ODQ2MWQ0ZDRkN2NlMmQzYWVhIn19fQ==" calcext:value-type="string">
            <text:p>eyJ0ZXh0dXJlcyI6eyJTS0lOIjp7InVybCI6Imh0dHA6Ly90ZXh0dXJlcy5taW5lY3JhZnQubmV0L3RleHR1cmUvMWFiNDNiOGMzZDM0ZjEyNWU1YTNmOGI5MmNkNDNkZmQxNGM2MjQwMmMzMzI5ODQ2MWQ0ZDRkN2NlMmQzYWVhIn19fQ==</text:p>
          </table:table-cell>
        </table:table-row>
        <table:table-row table:style-name="ro1">
          <table:table-cell table:formula="of:=[$Sheet3.C65]" office:value-type="string" office:string-value="minecraft:emerald" calcext:value-type="string">
            <text:p>minecraft:emerald</text:p>
          </table:table-cell>
          <table:table-cell table:formula="of:=[$Sheet3.D65]" office:value-type="string" office:string-value="1b" calcext:value-type="string">
            <text:p>1b</text:p>
          </table:table-cell>
          <table:table-cell table:formula="of:=[$Sheet3.E65]" office:value-type="string" office:string-value="minecraft:podzol" calcext:value-type="string">
            <text:p>minecraft:podzol</text:p>
          </table:table-cell>
          <table:table-cell table:formula="of:=[$Sheet3.F65]" office:value-type="string" office:string-value="1b" calcext:value-type="string">
            <text:p>1b</text:p>
          </table:table-cell>
          <table:table-cell table:formula="of:=[$Sheet3.G65]" office:value-type="string" office:string-value="minecraft:player_head" calcext:value-type="string">
            <text:p>minecraft:player_head</text:p>
          </table:table-cell>
          <table:table-cell table:formula="of:=[$Sheet3.I65]" office:value-type="string" office:string-value="§r§ePodzol" calcext:value-type="string">
            <text:p>§r§ePodzol</text:p>
          </table:table-cell>
          <table:table-cell table:formula="of:=[$Sheet3.J65]" office:value-type="string" office:string-value="27743c84-c5fa-4334-848b-c2fd293f23f8" calcext:value-type="string">
            <text:p>27743c84-c5fa-4334-848b-c2fd293f23f8</text:p>
          </table:table-cell>
          <table:table-cell table:formula="of:=[$Sheet3.B65]" office:value-type="float" office:value="1" calcext:value-type="float">
            <text:p>1</text:p>
          </table:table-cell>
          <table:table-cell table:formula="of:=[$Sheet3.H65]" office:value-type="float" office:value="8" calcext:value-type="float">
            <text:p>8</text:p>
          </table:table-cell>
          <table:table-cell table:formula="of:=[$Sheet3.K65]" office:value-type="string" office:string-value="eyJ0ZXh0dXJlcyI6eyJTS0lOIjp7InVybCI6Imh0dHA6Ly90ZXh0dXJlcy5taW5lY3JhZnQubmV0L3RleHR1cmUvYTQxOTVmOWE0MzljNmQwZmZkMTk2MTY1N2Y2ZjBhYThlM2EyZjhhMjQ5M2FmYTY2MmFiNWU0MTkzZTAifX19" calcext:value-type="string">
            <text:p>eyJ0ZXh0dXJlcyI6eyJTS0lOIjp7InVybCI6Imh0dHA6Ly90ZXh0dXJlcy5taW5lY3JhZnQubmV0L3RleHR1cmUvYTQxOTVmOWE0MzljNmQwZmZkMTk2MTY1N2Y2ZjBhYThlM2EyZjhhMjQ5M2FmYTY2MmFiNWU0MTkzZTAifX19</text:p>
          </table:table-cell>
        </table:table-row>
        <table:table-row table:style-name="ro1">
          <table:table-cell table:formula="of:=[$Sheet3.C66]" office:value-type="string" office:string-value="minecraft:emerald" calcext:value-type="string">
            <text:p>minecraft:emerald</text:p>
          </table:table-cell>
          <table:table-cell table:formula="of:=[$Sheet3.D66]" office:value-type="string" office:string-value="1b" calcext:value-type="string">
            <text:p>1b</text:p>
          </table:table-cell>
          <table:table-cell table:formula="of:=[$Sheet3.E66]" office:value-type="string" office:string-value="minecraft:mycelium" calcext:value-type="string">
            <text:p>minecraft:mycelium</text:p>
          </table:table-cell>
          <table:table-cell table:formula="of:=[$Sheet3.F66]" office:value-type="string" office:string-value="1b" calcext:value-type="string">
            <text:p>1b</text:p>
          </table:table-cell>
          <table:table-cell table:formula="of:=[$Sheet3.G66]" office:value-type="string" office:string-value="minecraft:player_head" calcext:value-type="string">
            <text:p>minecraft:player_head</text:p>
          </table:table-cell>
          <table:table-cell table:formula="of:=[$Sheet3.I66]" office:value-type="string" office:string-value="§r§eMycelium" calcext:value-type="string">
            <text:p>§r§eMycelium</text:p>
          </table:table-cell>
          <table:table-cell table:formula="of:=[$Sheet3.J66]" office:value-type="string" office:string-value="359b3739-61e7-4d35-b9d8-5f6b663ed0ea" calcext:value-type="string">
            <text:p>359b3739-61e7-4d35-b9d8-5f6b663ed0ea</text:p>
          </table:table-cell>
          <table:table-cell table:formula="of:=[$Sheet3.B66]" office:value-type="float" office:value="1" calcext:value-type="float">
            <text:p>1</text:p>
          </table:table-cell>
          <table:table-cell table:formula="of:=[$Sheet3.H66]" office:value-type="float" office:value="8" calcext:value-type="float">
            <text:p>8</text:p>
          </table:table-cell>
          <table:table-cell table:formula="of:=[$Sheet3.K66]" office:value-type="string" office:string-value="eyJ0ZXh0dXJlcyI6eyJTS0lOIjp7InVybCI6Imh0dHA6Ly90ZXh0dXJlcy5taW5lY3JhZnQubmV0L3RleHR1cmUvN2ViNGM0MWY0ODFlODE2Y2Y0YjUwN2IwYTE3NTk1ZjJiYTFmMjQ2NjRkYzQzMmJlMzQ3ZDRlN2E0ZWIzIn19fQ==" calcext:value-type="string">
            <text:p>eyJ0ZXh0dXJlcyI6eyJTS0lOIjp7InVybCI6Imh0dHA6Ly90ZXh0dXJlcy5taW5lY3JhZnQubmV0L3RleHR1cmUvN2ViNGM0MWY0ODFlODE2Y2Y0YjUwN2IwYTE3NTk1ZjJiYTFmMjQ2NjRkYzQzMmJlMzQ3ZDRlN2E0ZWIzIn19fQ==</text:p>
          </table:table-cell>
        </table:table-row>
        <table:table-row table:style-name="ro1">
          <table:table-cell table:formula="of:=[$Sheet3.C67]" office:value-type="string" office:string-value="minecraft:emerald" calcext:value-type="string">
            <text:p>minecraft:emerald</text:p>
          </table:table-cell>
          <table:table-cell table:formula="of:=[$Sheet3.D67]" office:value-type="string" office:string-value="1b" calcext:value-type="string">
            <text:p>1b</text:p>
          </table:table-cell>
          <table:table-cell table:formula="of:=[$Sheet3.E67]" office:value-type="string" office:string-value="minecraft:clay" calcext:value-type="string">
            <text:p>minecraft:clay</text:p>
          </table:table-cell>
          <table:table-cell table:formula="of:=[$Sheet3.F67]" office:value-type="string" office:string-value="1b" calcext:value-type="string">
            <text:p>1b</text:p>
          </table:table-cell>
          <table:table-cell table:formula="of:=[$Sheet3.G67]" office:value-type="string" office:string-value="minecraft:player_head" calcext:value-type="string">
            <text:p>minecraft:player_head</text:p>
          </table:table-cell>
          <table:table-cell table:formula="of:=[$Sheet3.I67]" office:value-type="string" office:string-value="§r§eClay" calcext:value-type="string">
            <text:p>§r§eClay</text:p>
          </table:table-cell>
          <table:table-cell table:formula="of:=[$Sheet3.J67]" office:value-type="string" office:string-value="d168a3ce-0b99-4eb0-b3cd-4216189e4008" calcext:value-type="string">
            <text:p>d168a3ce-0b99-4eb0-b3cd-4216189e4008</text:p>
          </table:table-cell>
          <table:table-cell table:formula="of:=[$Sheet3.B67]" office:value-type="float" office:value="1" calcext:value-type="float">
            <text:p>1</text:p>
          </table:table-cell>
          <table:table-cell table:formula="of:=[$Sheet3.H67]" office:value-type="float" office:value="8" calcext:value-type="float">
            <text:p>8</text:p>
          </table:table-cell>
          <table:table-cell table:formula="of:=[$Sheet3.K67]" office:value-type="string" office:string-value="eyJ0ZXh0dXJlcyI6eyJTS0lOIjp7InVybCI6Imh0dHA6Ly90ZXh0dXJlcy5taW5lY3JhZnQubmV0L3RleHR1cmUvNjc4MjY4MjllYWI1YWQ2MmYwYzExZDlmYWFmZGM5OTU0MzY0ODcxMTYwZGQ4MzllMWFiNWEzYjIxM2EzMyJ9fX0=" calcext:value-type="string">
            <text:p>eyJ0ZXh0dXJlcyI6eyJTS0lOIjp7InVybCI6Imh0dHA6Ly90ZXh0dXJlcy5taW5lY3JhZnQubmV0L3RleHR1cmUvNjc4MjY4MjllYWI1YWQ2MmYwYzExZDlmYWFmZGM5OTU0MzY0ODcxMTYwZGQ4MzllMWFiNWEzYjIxM2EzMyJ9fX0=</text:p>
          </table:table-cell>
        </table:table-row>
        <table:table-row table:style-name="ro1">
          <table:table-cell table:formula="of:=[$Sheet3.C68]" office:value-type="string" office:string-value="minecraft:emerald" calcext:value-type="string">
            <text:p>minecraft:emerald</text:p>
          </table:table-cell>
          <table:table-cell table:formula="of:=[$Sheet3.D68]" office:value-type="string" office:string-value="1b" calcext:value-type="string">
            <text:p>1b</text:p>
          </table:table-cell>
          <table:table-cell table:formula="of:=[$Sheet3.E68]" office:value-type="string" office:string-value="minecraft:packed_ice" calcext:value-type="string">
            <text:p>minecraft:packed_ice</text:p>
          </table:table-cell>
          <table:table-cell table:formula="of:=[$Sheet3.F68]" office:value-type="string" office:string-value="1b" calcext:value-type="string">
            <text:p>1b</text:p>
          </table:table-cell>
          <table:table-cell table:formula="of:=[$Sheet3.G68]" office:value-type="string" office:string-value="minecraft:player_head" calcext:value-type="string">
            <text:p>minecraft:player_head</text:p>
          </table:table-cell>
          <table:table-cell table:formula="of:=[$Sheet3.I68]" office:value-type="string" office:string-value="§r§ePacked Ice" calcext:value-type="string">
            <text:p>§r§ePacked Ice</text:p>
          </table:table-cell>
          <table:table-cell table:formula="of:=[$Sheet3.J68]" office:value-type="string" office:string-value="39c4559e-8a9c-40ca-9b32-4420c478b445" calcext:value-type="string">
            <text:p>39c4559e-8a9c-40ca-9b32-4420c478b445</text:p>
          </table:table-cell>
          <table:table-cell table:formula="of:=[$Sheet3.B68]" office:value-type="float" office:value="1" calcext:value-type="float">
            <text:p>1</text:p>
          </table:table-cell>
          <table:table-cell table:formula="of:=[$Sheet3.H68]" office:value-type="float" office:value="8" calcext:value-type="float">
            <text:p>8</text:p>
          </table:table-cell>
          <table:table-cell table:formula="of:=[$Sheet3.K68]" office:value-type="string" office:string-value="eyJ0ZXh0dXJlcyI6eyJTS0lOIjp7InVybCI6Imh0dHA6Ly90ZXh0dXJlcy5taW5lY3JhZnQubmV0L3RleHR1cmUvNTZhYWI1OGZhMDFmY2U5YWY0NjllZDc0N2FlZDgxMWQ3YmExOGM0NzZmNWE3ZjkwODhlMTI5YzMxYjQ1ZjMifX19" calcext:value-type="string">
            <text:p>eyJ0ZXh0dXJlcyI6eyJTS0lOIjp7InVybCI6Imh0dHA6Ly90ZXh0dXJlcy5taW5lY3JhZnQubmV0L3RleHR1cmUvNTZhYWI1OGZhMDFmY2U5YWY0NjllZDc0N2FlZDgxMWQ3YmExOGM0NzZmNWE3ZjkwODhlMTI5YzMxYjQ1ZjMifX19</text:p>
          </table:table-cell>
        </table:table-row>
        <table:table-row table:style-name="ro1">
          <table:table-cell table:formula="of:=[$Sheet3.C69]" office:value-type="string" office:string-value="minecraft:emerald" calcext:value-type="string">
            <text:p>minecraft:emerald</text:p>
          </table:table-cell>
          <table:table-cell table:formula="of:=[$Sheet3.D69]" office:value-type="string" office:string-value="1b" calcext:value-type="string">
            <text:p>1b</text:p>
          </table:table-cell>
          <table:table-cell table:formula="of:=[$Sheet3.E69]" office:value-type="string" office:string-value="minecraft:melon" calcext:value-type="string">
            <text:p>minecraft:melon</text:p>
          </table:table-cell>
          <table:table-cell table:formula="of:=[$Sheet3.F69]" office:value-type="string" office:string-value="1b" calcext:value-type="string">
            <text:p>1b</text:p>
          </table:table-cell>
          <table:table-cell table:formula="of:=[$Sheet3.G69]" office:value-type="string" office:string-value="minecraft:player_head" calcext:value-type="string">
            <text:p>minecraft:player_head</text:p>
          </table:table-cell>
          <table:table-cell table:formula="of:=[$Sheet3.I69]" office:value-type="string" office:string-value="§r§eMelon" calcext:value-type="string">
            <text:p>§r§eMelon</text:p>
          </table:table-cell>
          <table:table-cell table:formula="of:=[$Sheet3.J69]" office:value-type="string" office:string-value="0c4ab7f3-820b-44cd-b9ac-16fc2931a8bc" calcext:value-type="string">
            <text:p>0c4ab7f3-820b-44cd-b9ac-16fc2931a8bc</text:p>
          </table:table-cell>
          <table:table-cell table:formula="of:=[$Sheet3.B69]" office:value-type="float" office:value="1" calcext:value-type="float">
            <text:p>1</text:p>
          </table:table-cell>
          <table:table-cell table:formula="of:=[$Sheet3.H69]" office:value-type="float" office:value="8" calcext:value-type="float">
            <text:p>8</text:p>
          </table:table-cell>
          <table:table-cell table:formula="of:=[$Sheet3.K69]" office:value-type="string" office:string-value="eyJ0ZXh0dXJlcyI6eyJTS0lOIjp7InVybCI6Imh0dHA6Ly90ZXh0dXJlcy5taW5lY3JhZnQubmV0L3RleHR1cmUvOTYzNmRlZTgwNmJhNDdhMmM0MGU5NWI1N2ExMmYzN2RlNmMyZTY3N2YyMTYwMTMyYTA3ZTI0ZWVmZmE2In19fQ==" calcext:value-type="string">
            <text:p>eyJ0ZXh0dXJlcyI6eyJTS0lOIjp7InVybCI6Imh0dHA6Ly90ZXh0dXJlcy5taW5lY3JhZnQubmV0L3RleHR1cmUvOTYzNmRlZTgwNmJhNDdhMmM0MGU5NWI1N2ExMmYzN2RlNmMyZTY3N2YyMTYwMTMyYTA3ZTI0ZWVmZmE2In19fQ==</text:p>
          </table:table-cell>
        </table:table-row>
        <table:table-row table:style-name="ro1">
          <table:table-cell table:formula="of:=[$Sheet3.C70]" office:value-type="string" office:string-value="minecraft:emerald" calcext:value-type="string">
            <text:p>minecraft:emerald</text:p>
          </table:table-cell>
          <table:table-cell table:formula="of:=[$Sheet3.D70]" office:value-type="string" office:string-value="1b" calcext:value-type="string">
            <text:p>1b</text:p>
          </table:table-cell>
          <table:table-cell table:formula="of:=[$Sheet3.E70]" office:value-type="string" office:string-value="minecraft:pumpkin" calcext:value-type="string">
            <text:p>minecraft:pumpkin</text:p>
          </table:table-cell>
          <table:table-cell table:formula="of:=[$Sheet3.F70]" office:value-type="string" office:string-value="1b" calcext:value-type="string">
            <text:p>1b</text:p>
          </table:table-cell>
          <table:table-cell table:formula="of:=[$Sheet3.G70]" office:value-type="string" office:string-value="minecraft:player_head" calcext:value-type="string">
            <text:p>minecraft:player_head</text:p>
          </table:table-cell>
          <table:table-cell table:formula="of:=[$Sheet3.I70]" office:value-type="string" office:string-value="§r§ePumpkin" calcext:value-type="string">
            <text:p>§r§ePumpkin</text:p>
          </table:table-cell>
          <table:table-cell table:formula="of:=[$Sheet3.J70]" office:value-type="string" office:string-value="adfca730-7825-4778-ab5d-9f7c5b531feb" calcext:value-type="string">
            <text:p>adfca730-7825-4778-ab5d-9f7c5b531feb</text:p>
          </table:table-cell>
          <table:table-cell table:formula="of:=[$Sheet3.B70]" office:value-type="float" office:value="1" calcext:value-type="float">
            <text:p>1</text:p>
          </table:table-cell>
          <table:table-cell table:formula="of:=[$Sheet3.H70]" office:value-type="float" office:value="8" calcext:value-type="float">
            <text:p>8</text:p>
          </table:table-cell>
          <table:table-cell table:formula="of:=[$Sheet3.K70]" office:value-type="string" office:string-value="eyJ0ZXh0dXJlcyI6eyJTS0lOIjp7InVybCI6Imh0dHA6Ly90ZXh0dXJlcy5taW5lY3JhZnQubmV0L3RleHR1cmUvNjM5NzllOTYzOWExNGMzZDQ2Y2U0NmQ3MTRkNDIzY2IxNTkwOTE4MzlhNzYyY2Y5Mzk3MTZmMTUxMWZkMTUifX19" calcext:value-type="string">
            <text:p>eyJ0ZXh0dXJlcyI6eyJTS0lOIjp7InVybCI6Imh0dHA6Ly90ZXh0dXJlcy5taW5lY3JhZnQubmV0L3RleHR1cmUvNjM5NzllOTYzOWExNGMzZDQ2Y2U0NmQ3MTRkNDIzY2IxNTkwOTE4MzlhNzYyY2Y5Mzk3MTZmMTUxMWZkMTUifX19</text:p>
          </table:table-cell>
        </table:table-row>
        <table:table-row table:style-name="ro1">
          <table:table-cell table:formula="of:=[$Sheet3.C71]" office:value-type="string" office:string-value="minecraft:emerald" calcext:value-type="string">
            <text:p>minecraft:emerald</text:p>
          </table:table-cell>
          <table:table-cell table:formula="of:=[$Sheet3.D71]" office:value-type="string" office:string-value="1b" calcext:value-type="string">
            <text:p>1b</text:p>
          </table:table-cell>
          <table:table-cell table:formula="of:=[$Sheet3.E71]" office:value-type="string" office:string-value="minecraft:hay_block" calcext:value-type="string">
            <text:p>minecraft:hay_block</text:p>
          </table:table-cell>
          <table:table-cell table:formula="of:=[$Sheet3.F71]" office:value-type="string" office:string-value="1b" calcext:value-type="string">
            <text:p>1b</text:p>
          </table:table-cell>
          <table:table-cell table:formula="of:=[$Sheet3.G71]" office:value-type="string" office:string-value="minecraft:player_head" calcext:value-type="string">
            <text:p>minecraft:player_head</text:p>
          </table:table-cell>
          <table:table-cell table:formula="of:=[$Sheet3.I71]" office:value-type="string" office:string-value="§r§eHay Bale" calcext:value-type="string">
            <text:p>§r§eHay Bale</text:p>
          </table:table-cell>
          <table:table-cell table:formula="of:=[$Sheet3.J71]" office:value-type="string" office:string-value="7e71de17-11ed-4387-91e5-6f3f86a5f795" calcext:value-type="string">
            <text:p>7e71de17-11ed-4387-91e5-6f3f86a5f795</text:p>
          </table:table-cell>
          <table:table-cell table:formula="of:=[$Sheet3.B71]" office:value-type="float" office:value="1" calcext:value-type="float">
            <text:p>1</text:p>
          </table:table-cell>
          <table:table-cell table:formula="of:=[$Sheet3.H71]" office:value-type="float" office:value="8" calcext:value-type="float">
            <text:p>8</text:p>
          </table:table-cell>
          <table:table-cell table:formula="of:=[$Sheet3.K71]" office:value-type="string" office:string-value="eyJ0ZXh0dXJlcyI6eyJTS0lOIjp7InVybCI6Imh0dHA6Ly90ZXh0dXJlcy5taW5lY3JhZnQubmV0L3RleHR1cmUvYmZlNTY3MjgyZTc4NjA3ZjJjYTJhZWY1ODNiOGVmZWJjOTE5NTlmODRjYWU0YTgzYmVkMTBkY2Q1YjBjZmNjZCJ9fX0=" calcext:value-type="string">
            <text:p>eyJ0ZXh0dXJlcyI6eyJTS0lOIjp7InVybCI6Imh0dHA6Ly90ZXh0dXJlcy5taW5lY3JhZnQubmV0L3RleHR1cmUvYmZlNTY3MjgyZTc4NjA3ZjJjYTJhZWY1ODNiOGVmZWJjOTE5NTlmODRjYWU0YTgzYmVkMTBkY2Q1YjBjZmNjZCJ9fX0=</text:p>
          </table:table-cell>
        </table:table-row>
        <table:table-row table:style-name="ro1">
          <table:table-cell table:formula="of:=[$Sheet3.C72]" office:value-type="string" office:string-value="minecraft:emerald" calcext:value-type="string">
            <text:p>minecraft:emerald</text:p>
          </table:table-cell>
          <table:table-cell table:formula="of:=[$Sheet3.D72]" office:value-type="string" office:string-value="1b" calcext:value-type="string">
            <text:p>1b</text:p>
          </table:table-cell>
          <table:table-cell table:formula="of:=[$Sheet3.E72]" office:value-type="string" office:string-value="minecraft:dark_prismarine" calcext:value-type="string">
            <text:p>minecraft:dark_prismarine</text:p>
          </table:table-cell>
          <table:table-cell table:formula="of:=[$Sheet3.F72]" office:value-type="string" office:string-value="1b" calcext:value-type="string">
            <text:p>1b</text:p>
          </table:table-cell>
          <table:table-cell table:formula="of:=[$Sheet3.G72]" office:value-type="string" office:string-value="minecraft:player_head" calcext:value-type="string">
            <text:p>minecraft:player_head</text:p>
          </table:table-cell>
          <table:table-cell table:formula="of:=[$Sheet3.I72]" office:value-type="string" office:string-value="§r§eDark Prismarine" calcext:value-type="string">
            <text:p>§r§eDark Prismarine</text:p>
          </table:table-cell>
          <table:table-cell table:formula="of:=[$Sheet3.J72]" office:value-type="string" office:string-value="94b8945c-2094-4dc5-bb7a-47951d416bd6" calcext:value-type="string">
            <text:p>94b8945c-2094-4dc5-bb7a-47951d416bd6</text:p>
          </table:table-cell>
          <table:table-cell table:formula="of:=[$Sheet3.B72]" office:value-type="float" office:value="1" calcext:value-type="float">
            <text:p>1</text:p>
          </table:table-cell>
          <table:table-cell table:formula="of:=[$Sheet3.H72]" office:value-type="float" office:value="8" calcext:value-type="float">
            <text:p>8</text:p>
          </table:table-cell>
          <table:table-cell table:formula="of:=[$Sheet3.K72]" office:value-type="string" office:string-value="eyJ0ZXh0dXJlcyI6eyJTS0lOIjp7InVybCI6Imh0dHA6Ly90ZXh0dXJlcy5taW5lY3JhZnQubmV0L3RleHR1cmUvZmQ5MTg1OTg5ODk1NDk1OTQ0NDZlODNmMzM4NzM4OTExNzhkYTlkYjQyZjkxMmU1MjcyZTFmYjI0MDMxMmEifX19" calcext:value-type="string">
            <text:p>eyJ0ZXh0dXJlcyI6eyJTS0lOIjp7InVybCI6Imh0dHA6Ly90ZXh0dXJlcy5taW5lY3JhZnQubmV0L3RleHR1cmUvZmQ5MTg1OTg5ODk1NDk1OTQ0NDZlODNmMzM4NzM4OTExNzhkYTlkYjQyZjkxMmU1MjcyZTFmYjI0MDMxMmEifX19</text:p>
          </table:table-cell>
        </table:table-row>
        <table:table-row table:style-name="ro1">
          <table:table-cell table:formula="of:=[$Sheet3.C73]" office:value-type="string" office:string-value="minecraft:emerald" calcext:value-type="string">
            <text:p>minecraft:emerald</text:p>
          </table:table-cell>
          <table:table-cell table:formula="of:=[$Sheet3.D73]" office:value-type="string" office:string-value="1b" calcext:value-type="string">
            <text:p>1b</text:p>
          </table:table-cell>
          <table:table-cell table:formula="of:=[$Sheet3.E73]" office:value-type="string" office:string-value="minecraft:prismarine_bricks" calcext:value-type="string">
            <text:p>minecraft:prismarine_bricks</text:p>
          </table:table-cell>
          <table:table-cell table:formula="of:=[$Sheet3.F73]" office:value-type="string" office:string-value="1b" calcext:value-type="string">
            <text:p>1b</text:p>
          </table:table-cell>
          <table:table-cell table:formula="of:=[$Sheet3.G73]" office:value-type="string" office:string-value="minecraft:player_head" calcext:value-type="string">
            <text:p>minecraft:player_head</text:p>
          </table:table-cell>
          <table:table-cell table:formula="of:=[$Sheet3.I73]" office:value-type="string" office:string-value="§r§ePrismarine Brick" calcext:value-type="string">
            <text:p>§r§ePrismarine Brick</text:p>
          </table:table-cell>
          <table:table-cell table:formula="of:=[$Sheet3.J73]" office:value-type="string" office:string-value="2da1086c-9507-46d4-9115-2b97a0af710d" calcext:value-type="string">
            <text:p>2da1086c-9507-46d4-9115-2b97a0af710d</text:p>
          </table:table-cell>
          <table:table-cell table:formula="of:=[$Sheet3.B73]" office:value-type="float" office:value="1" calcext:value-type="float">
            <text:p>1</text:p>
          </table:table-cell>
          <table:table-cell table:formula="of:=[$Sheet3.H73]" office:value-type="float" office:value="8" calcext:value-type="float">
            <text:p>8</text:p>
          </table:table-cell>
          <table:table-cell table:formula="of:=[$Sheet3.K73]" office:value-type="string" office:string-value="eyJ0ZXh0dXJlcyI6eyJTS0lOIjp7InVybCI6Imh0dHA6Ly90ZXh0dXJlcy5taW5lY3JhZnQubmV0L3RleHR1cmUvMzdjYmEyMzNmZmM0NTdiMzMwNTIyOGIyNWYzNWMwMjMzNTYxMWM5ZWZiNzY2OThiNWU5NGMwZDU0MWI1ZjQifX19" calcext:value-type="string">
            <text:p>eyJ0ZXh0dXJlcyI6eyJTS0lOIjp7InVybCI6Imh0dHA6Ly90ZXh0dXJlcy5taW5lY3JhZnQubmV0L3RleHR1cmUvMzdjYmEyMzNmZmM0NTdiMzMwNTIyOGIyNWYzNWMwMjMzNTYxMWM5ZWZiNzY2OThiNWU5NGMwZDU0MWI1ZjQifX19</text:p>
          </table:table-cell>
        </table:table-row>
        <table:table-row table:style-name="ro1">
          <table:table-cell table:formula="of:=[$Sheet3.C74]" office:value-type="string" office:string-value="minecraft:emerald" calcext:value-type="string">
            <text:p>minecraft:emerald</text:p>
          </table:table-cell>
          <table:table-cell table:formula="of:=[$Sheet3.D74]" office:value-type="string" office:string-value="1b" calcext:value-type="string">
            <text:p>1b</text:p>
          </table:table-cell>
          <table:table-cell table:formula="of:=[$Sheet3.E74]" office:value-type="string" office:string-value="minecraft:prismarine" calcext:value-type="string">
            <text:p>minecraft:prismarine</text:p>
          </table:table-cell>
          <table:table-cell table:formula="of:=[$Sheet3.F74]" office:value-type="string" office:string-value="1b" calcext:value-type="string">
            <text:p>1b</text:p>
          </table:table-cell>
          <table:table-cell table:formula="of:=[$Sheet3.G74]" office:value-type="string" office:string-value="minecraft:player_head" calcext:value-type="string">
            <text:p>minecraft:player_head</text:p>
          </table:table-cell>
          <table:table-cell table:formula="of:=[$Sheet3.I74]" office:value-type="string" office:string-value="§r§ePrismarine" calcext:value-type="string">
            <text:p>§r§ePrismarine</text:p>
          </table:table-cell>
          <table:table-cell table:formula="of:=[$Sheet3.J74]" office:value-type="string" office:string-value="c591ceaa-f47a-40b6-b665-59b03905785d" calcext:value-type="string">
            <text:p>c591ceaa-f47a-40b6-b665-59b03905785d</text:p>
          </table:table-cell>
          <table:table-cell table:formula="of:=[$Sheet3.B74]" office:value-type="float" office:value="1" calcext:value-type="float">
            <text:p>1</text:p>
          </table:table-cell>
          <table:table-cell table:formula="of:=[$Sheet3.H74]" office:value-type="float" office:value="8" calcext:value-type="float">
            <text:p>8</text:p>
          </table:table-cell>
          <table:table-cell table:formula="of:=[$Sheet3.K74]" office:value-type="string" office:string-value="eyJ0ZXh0dXJlcyI6eyJTS0lOIjp7InVybCI6Imh0dHA6Ly90ZXh0dXJlcy5taW5lY3JhZnQubmV0L3RleHR1cmUvOTdlNTYxNDA2ODZlNDc2YWVmNTUyMGFjYmFiYzIzOTUzNWZmOTdlMjRiMTRkODdmNDk4MmYxMzY3NWMifX19" calcext:value-type="string">
            <text:p>eyJ0ZXh0dXJlcyI6eyJTS0lOIjp7InVybCI6Imh0dHA6Ly90ZXh0dXJlcy5taW5lY3JhZnQubmV0L3RleHR1cmUvOTdlNTYxNDA2ODZlNDc2YWVmNTUyMGFjYmFiYzIzOTUzNWZmOTdlMjRiMTRkODdmNDk4MmYxMzY3NWMifX19</text:p>
          </table:table-cell>
        </table:table-row>
        <table:table-row table:style-name="ro1">
          <table:table-cell table:formula="of:=[$Sheet3.C75]" office:value-type="string" office:string-value="minecraft:emerald" calcext:value-type="string">
            <text:p>minecraft:emerald</text:p>
          </table:table-cell>
          <table:table-cell table:formula="of:=[$Sheet3.D75]" office:value-type="string" office:string-value="1b" calcext:value-type="string">
            <text:p>1b</text:p>
          </table:table-cell>
          <table:table-cell table:formula="of:=[$Sheet3.E75]" office:value-type="string" office:string-value="minecraft:sea_lantern" calcext:value-type="string">
            <text:p>minecraft:sea_lantern</text:p>
          </table:table-cell>
          <table:table-cell table:formula="of:=[$Sheet3.F75]" office:value-type="string" office:string-value="1b" calcext:value-type="string">
            <text:p>1b</text:p>
          </table:table-cell>
          <table:table-cell table:formula="of:=[$Sheet3.G75]" office:value-type="string" office:string-value="minecraft:player_head" calcext:value-type="string">
            <text:p>minecraft:player_head</text:p>
          </table:table-cell>
          <table:table-cell table:formula="of:=[$Sheet3.I75]" office:value-type="string" office:string-value="§r§eSea Lantern" calcext:value-type="string">
            <text:p>§r§eSea Lantern</text:p>
          </table:table-cell>
          <table:table-cell table:formula="of:=[$Sheet3.J75]" office:value-type="string" office:string-value="8f206973-cd58-41c7-afdf-f7eba2247856" calcext:value-type="string">
            <text:p>8f206973-cd58-41c7-afdf-f7eba2247856</text:p>
          </table:table-cell>
          <table:table-cell table:formula="of:=[$Sheet3.B75]" office:value-type="float" office:value="1" calcext:value-type="float">
            <text:p>1</text:p>
          </table:table-cell>
          <table:table-cell table:formula="of:=[$Sheet3.H75]" office:value-type="float" office:value="8" calcext:value-type="float">
            <text:p>8</text:p>
          </table:table-cell>
          <table:table-cell table:formula="of:=[$Sheet3.K75]" office:value-type="string" office:string-value="eyJ0ZXh0dXJlcyI6eyJTS0lOIjp7InVybCI6Imh0dHA6Ly90ZXh0dXJlcy5taW5lY3JhZnQubmV0L3RleHR1cmUvODI0YzZmZjE3MTRlYjJjM2I4NDRkNDZkMmU1ZWEyZjI2ZDI3M2EzM2VhYWE3NDRhYmY2NDViMDYwYjQ3ZDcifX19" calcext:value-type="string">
            <text:p>eyJ0ZXh0dXJlcyI6eyJTS0lOIjp7InVybCI6Imh0dHA6Ly90ZXh0dXJlcy5taW5lY3JhZnQubmV0L3RleHR1cmUvODI0YzZmZjE3MTRlYjJjM2I4NDRkNDZkMmU1ZWEyZjI2ZDI3M2EzM2VhYWE3NDRhYmY2NDViMDYwYjQ3ZDcifX19</text:p>
          </table:table-cell>
        </table:table-row>
        <table:table-row table:style-name="ro1">
          <table:table-cell table:formula="of:=[$Sheet3.C76]" office:value-type="string" office:string-value="minecraft:emerald" calcext:value-type="string">
            <text:p>minecraft:emerald</text:p>
          </table:table-cell>
          <table:table-cell table:formula="of:=[$Sheet3.D76]" office:value-type="string" office:string-value="1b" calcext:value-type="string">
            <text:p>1b</text:p>
          </table:table-cell>
          <table:table-cell table:formula="of:=[$Sheet3.E76]" office:value-type="string" office:string-value="minecraft:tube_coral" calcext:value-type="string">
            <text:p>minecraft:tube_coral</text:p>
          </table:table-cell>
          <table:table-cell table:formula="of:=[$Sheet3.F76]" office:value-type="string" office:string-value="1b" calcext:value-type="string">
            <text:p>1b</text:p>
          </table:table-cell>
          <table:table-cell table:formula="of:=[$Sheet3.G76]" office:value-type="string" office:string-value="minecraft:player_head" calcext:value-type="string">
            <text:p>minecraft:player_head</text:p>
          </table:table-cell>
          <table:table-cell table:formula="of:=[$Sheet3.I76]" office:value-type="string" office:string-value="§r§eTube Coral" calcext:value-type="string">
            <text:p>§r§eTube Coral</text:p>
          </table:table-cell>
          <table:table-cell table:formula="of:=[$Sheet3.J76]" office:value-type="string" office:string-value="3077bec1-bf2d-46c4-81e7-6998e7e68c78" calcext:value-type="string">
            <text:p>3077bec1-bf2d-46c4-81e7-6998e7e68c78</text:p>
          </table:table-cell>
          <table:table-cell table:formula="of:=[$Sheet3.B76]" office:value-type="float" office:value="1" calcext:value-type="float">
            <text:p>1</text:p>
          </table:table-cell>
          <table:table-cell table:formula="of:=[$Sheet3.H76]" office:value-type="float" office:value="8" calcext:value-type="float">
            <text:p>8</text:p>
          </table:table-cell>
          <table:table-cell table:formula="of:=[$Sheet3.K76]" office:value-type="string" office:string-value="eyJ0ZXh0dXJlcyI6eyJTS0lOIjp7InVybCI6Imh0dHA6Ly90ZXh0dXJlcy5taW5lY3JhZnQubmV0L3RleHR1cmUvMzlmYzNjZjU1MDhkNDBjMTQ2OTlkNWJmN2YyNTI3NTllMTk1NmFmOWE2NmQxNWE2YzM4NTQzNzhjNjFmNmQ5YSJ9fX0=" calcext:value-type="string">
            <text:p>eyJ0ZXh0dXJlcyI6eyJTS0lOIjp7InVybCI6Imh0dHA6Ly90ZXh0dXJlcy5taW5lY3JhZnQubmV0L3RleHR1cmUvMzlmYzNjZjU1MDhkNDBjMTQ2OTlkNWJmN2YyNTI3NTllMTk1NmFmOWE2NmQxNWE2YzM4NTQzNzhjNjFmNmQ5YSJ9fX0=</text:p>
          </table:table-cell>
        </table:table-row>
        <table:table-row table:style-name="ro1">
          <table:table-cell table:formula="of:=[$Sheet3.C77]" office:value-type="string" office:string-value="minecraft:emerald" calcext:value-type="string">
            <text:p>minecraft:emerald</text:p>
          </table:table-cell>
          <table:table-cell table:formula="of:=[$Sheet3.D77]" office:value-type="string" office:string-value="1b" calcext:value-type="string">
            <text:p>1b</text:p>
          </table:table-cell>
          <table:table-cell table:formula="of:=[$Sheet3.E77]" office:value-type="string" office:string-value="minecraft:brain_coral" calcext:value-type="string">
            <text:p>minecraft:brain_coral</text:p>
          </table:table-cell>
          <table:table-cell table:formula="of:=[$Sheet3.F77]" office:value-type="string" office:string-value="1b" calcext:value-type="string">
            <text:p>1b</text:p>
          </table:table-cell>
          <table:table-cell table:formula="of:=[$Sheet3.G77]" office:value-type="string" office:string-value="minecraft:player_head" calcext:value-type="string">
            <text:p>minecraft:player_head</text:p>
          </table:table-cell>
          <table:table-cell table:formula="of:=[$Sheet3.I77]" office:value-type="string" office:string-value="§r§eBrain Coral" calcext:value-type="string">
            <text:p>§r§eBrain Coral</text:p>
          </table:table-cell>
          <table:table-cell table:formula="of:=[$Sheet3.J77]" office:value-type="string" office:string-value="9cb47ac8-fc2b-4c5a-b63f-6e5a30ece1f8" calcext:value-type="string">
            <text:p>9cb47ac8-fc2b-4c5a-b63f-6e5a30ece1f8</text:p>
          </table:table-cell>
          <table:table-cell table:formula="of:=[$Sheet3.B77]" office:value-type="float" office:value="1" calcext:value-type="float">
            <text:p>1</text:p>
          </table:table-cell>
          <table:table-cell table:formula="of:=[$Sheet3.H77]" office:value-type="float" office:value="8" calcext:value-type="float">
            <text:p>8</text:p>
          </table:table-cell>
          <table:table-cell table:formula="of:=[$Sheet3.K77]" office:value-type="string" office:string-value="eyJ0ZXh0dXJlcyI6eyJTS0lOIjp7InVybCI6Imh0dHA6Ly90ZXh0dXJlcy5taW5lY3JhZnQubmV0L3RleHR1cmUvOTU3ZGQ0M2U4ZjFjZDEzNzI2YzBmOTlhYzQwNDcxNTA0N2QxMmViNDJhMjhmZmM2YWU5YmZiM2I3MGQ3NjQwYSJ9fX0=" calcext:value-type="string">
            <text:p>eyJ0ZXh0dXJlcyI6eyJTS0lOIjp7InVybCI6Imh0dHA6Ly90ZXh0dXJlcy5taW5lY3JhZnQubmV0L3RleHR1cmUvOTU3ZGQ0M2U4ZjFjZDEzNzI2YzBmOTlhYzQwNDcxNTA0N2QxMmViNDJhMjhmZmM2YWU5YmZiM2I3MGQ3NjQwYSJ9fX0=</text:p>
          </table:table-cell>
        </table:table-row>
        <table:table-row table:style-name="ro1">
          <table:table-cell table:formula="of:=[$Sheet3.C78]" office:value-type="string" office:string-value="minecraft:emerald" calcext:value-type="string">
            <text:p>minecraft:emerald</text:p>
          </table:table-cell>
          <table:table-cell table:formula="of:=[$Sheet3.D78]" office:value-type="string" office:string-value="1b" calcext:value-type="string">
            <text:p>1b</text:p>
          </table:table-cell>
          <table:table-cell table:formula="of:=[$Sheet3.E78]" office:value-type="string" office:string-value="minecraft:bubble_coral" calcext:value-type="string">
            <text:p>minecraft:bubble_coral</text:p>
          </table:table-cell>
          <table:table-cell table:formula="of:=[$Sheet3.F78]" office:value-type="string" office:string-value="1b" calcext:value-type="string">
            <text:p>1b</text:p>
          </table:table-cell>
          <table:table-cell table:formula="of:=[$Sheet3.G78]" office:value-type="string" office:string-value="minecraft:player_head" calcext:value-type="string">
            <text:p>minecraft:player_head</text:p>
          </table:table-cell>
          <table:table-cell table:formula="of:=[$Sheet3.I78]" office:value-type="string" office:string-value="§r§eBubble Coral" calcext:value-type="string">
            <text:p>§r§eBubble Coral</text:p>
          </table:table-cell>
          <table:table-cell table:formula="of:=[$Sheet3.J78]" office:value-type="string" office:string-value="71c7a3a1-40fb-4e94-9f19-a6c2510aa149" calcext:value-type="string">
            <text:p>71c7a3a1-40fb-4e94-9f19-a6c2510aa149</text:p>
          </table:table-cell>
          <table:table-cell table:formula="of:=[$Sheet3.B78]" office:value-type="float" office:value="1" calcext:value-type="float">
            <text:p>1</text:p>
          </table:table-cell>
          <table:table-cell table:formula="of:=[$Sheet3.H78]" office:value-type="float" office:value="8" calcext:value-type="float">
            <text:p>8</text:p>
          </table:table-cell>
          <table:table-cell table:formula="of:=[$Sheet3.K78]" office:value-type="string" office:string-value="eyJ0ZXh0dXJlcyI6eyJTS0lOIjp7InVybCI6Imh0dHA6Ly90ZXh0dXJlcy5taW5lY3JhZnQubmV0L3RleHR1cmUvMTNmMTgwNWVkY2QzMmI5N2FiMmYxOWEwM2JhYWIxZjhkNGRjNGRiOGVjN2EwMDRiMTRlYjY2NmQwOWZiODdmMiJ9fX0=" calcext:value-type="string">
            <text:p>eyJ0ZXh0dXJlcyI6eyJTS0lOIjp7InVybCI6Imh0dHA6Ly90ZXh0dXJlcy5taW5lY3JhZnQubmV0L3RleHR1cmUvMTNmMTgwNWVkY2QzMmI5N2FiMmYxOWEwM2JhYWIxZjhkNGRjNGRiOGVjN2EwMDRiMTRlYjY2NmQwOWZiODdmMiJ9fX0=</text:p>
          </table:table-cell>
        </table:table-row>
        <table:table-row table:style-name="ro1">
          <table:table-cell table:formula="of:=[$Sheet3.C79]" office:value-type="string" office:string-value="minecraft:emerald" calcext:value-type="string">
            <text:p>minecraft:emerald</text:p>
          </table:table-cell>
          <table:table-cell table:formula="of:=[$Sheet3.D79]" office:value-type="string" office:string-value="1b" calcext:value-type="string">
            <text:p>1b</text:p>
          </table:table-cell>
          <table:table-cell table:formula="of:=[$Sheet3.E79]" office:value-type="string" office:string-value="minecraft:fire_coral" calcext:value-type="string">
            <text:p>minecraft:fire_coral</text:p>
          </table:table-cell>
          <table:table-cell table:formula="of:=[$Sheet3.F79]" office:value-type="string" office:string-value="1b" calcext:value-type="string">
            <text:p>1b</text:p>
          </table:table-cell>
          <table:table-cell table:formula="of:=[$Sheet3.G79]" office:value-type="string" office:string-value="minecraft:player_head" calcext:value-type="string">
            <text:p>minecraft:player_head</text:p>
          </table:table-cell>
          <table:table-cell table:formula="of:=[$Sheet3.I79]" office:value-type="string" office:string-value="§r§eFire Coral" calcext:value-type="string">
            <text:p>§r§eFire Coral</text:p>
          </table:table-cell>
          <table:table-cell table:formula="of:=[$Sheet3.J79]" office:value-type="string" office:string-value="953a3627-afb7-4733-b261-efcb843d2c5b" calcext:value-type="string">
            <text:p>953a3627-afb7-4733-b261-efcb843d2c5b</text:p>
          </table:table-cell>
          <table:table-cell table:formula="of:=[$Sheet3.B79]" office:value-type="float" office:value="1" calcext:value-type="float">
            <text:p>1</text:p>
          </table:table-cell>
          <table:table-cell table:formula="of:=[$Sheet3.H79]" office:value-type="float" office:value="8" calcext:value-type="float">
            <text:p>8</text:p>
          </table:table-cell>
          <table:table-cell table:formula="of:=[$Sheet3.K79]" office:value-type="string" office:string-value="eyJ0ZXh0dXJlcyI6eyJTS0lOIjp7InVybCI6Imh0dHA6Ly90ZXh0dXJlcy5taW5lY3JhZnQubmV0L3RleHR1cmUvOWZlOGRlZDNjNzRlYWNkNzg0MTJhOTAzYjkwNGY1NTc3ODUwZDFlMjBkMzQ4NzhmZDc3NTk3YWQxNjMzYmY3NCJ9fX0=" calcext:value-type="string">
            <text:p>eyJ0ZXh0dXJlcyI6eyJTS0lOIjp7InVybCI6Imh0dHA6Ly90ZXh0dXJlcy5taW5lY3JhZnQubmV0L3RleHR1cmUvOWZlOGRlZDNjNzRlYWNkNzg0MTJhOTAzYjkwNGY1NTc3ODUwZDFlMjBkMzQ4NzhmZDc3NTk3YWQxNjMzYmY3NCJ9fX0=</text:p>
          </table:table-cell>
        </table:table-row>
        <table:table-row table:style-name="ro1">
          <table:table-cell table:formula="of:=[$Sheet3.C80]" office:value-type="string" office:string-value="minecraft:emerald" calcext:value-type="string">
            <text:p>minecraft:emerald</text:p>
          </table:table-cell>
          <table:table-cell table:formula="of:=[$Sheet3.D80]" office:value-type="string" office:string-value="1b" calcext:value-type="string">
            <text:p>1b</text:p>
          </table:table-cell>
          <table:table-cell table:formula="of:=[$Sheet3.E80]" office:value-type="string" office:string-value="minecraft:horn_coral" calcext:value-type="string">
            <text:p>minecraft:horn_coral</text:p>
          </table:table-cell>
          <table:table-cell table:formula="of:=[$Sheet3.F80]" office:value-type="string" office:string-value="1b" calcext:value-type="string">
            <text:p>1b</text:p>
          </table:table-cell>
          <table:table-cell table:formula="of:=[$Sheet3.G80]" office:value-type="string" office:string-value="minecraft:player_head" calcext:value-type="string">
            <text:p>minecraft:player_head</text:p>
          </table:table-cell>
          <table:table-cell table:formula="of:=[$Sheet3.I80]" office:value-type="string" office:string-value="§r§eHorn Coral" calcext:value-type="string">
            <text:p>§r§eHorn Coral</text:p>
          </table:table-cell>
          <table:table-cell table:formula="of:=[$Sheet3.J80]" office:value-type="string" office:string-value="96d0b490-8cfc-4f73-8063-130d2d080681" calcext:value-type="string">
            <text:p>96d0b490-8cfc-4f73-8063-130d2d080681</text:p>
          </table:table-cell>
          <table:table-cell table:formula="of:=[$Sheet3.B80]" office:value-type="float" office:value="1" calcext:value-type="float">
            <text:p>1</text:p>
          </table:table-cell>
          <table:table-cell table:formula="of:=[$Sheet3.H80]" office:value-type="float" office:value="8" calcext:value-type="float">
            <text:p>8</text:p>
          </table:table-cell>
          <table:table-cell table:formula="of:=[$Sheet3.K80]" office:value-type="string" office:string-value="eyJ0ZXh0dXJlcyI6eyJTS0lOIjp7InVybCI6Imh0dHA6Ly90ZXh0dXJlcy5taW5lY3JhZnQubmV0L3RleHR1cmUvMzQ5MWI2ZTZhZTk0NTFjNDdlMDliZjFmZjIzZDUwZmZmODdiYTU5MjdhNTFmNDZmZmVkZjkyNmM1Y2JkZTc3ZiJ9fX0=" calcext:value-type="string">
            <text:p>eyJ0ZXh0dXJlcyI6eyJTS0lOIjp7InVybCI6Imh0dHA6Ly90ZXh0dXJlcy5taW5lY3JhZnQubmV0L3RleHR1cmUvMzQ5MWI2ZTZhZTk0NTFjNDdlMDliZjFmZjIzZDUwZmZmODdiYTU5MjdhNTFmNDZmZmVkZjkyNmM1Y2JkZTc3ZiJ9fX0=</text:p>
          </table:table-cell>
        </table:table-row>
        <table:table-row table:style-name="ro1">
          <table:table-cell table:formula="of:=[$Sheet3.C81]" office:value-type="string" office:string-value="minecraft:emerald" calcext:value-type="string">
            <text:p>minecraft:emerald</text:p>
          </table:table-cell>
          <table:table-cell table:formula="of:=[$Sheet3.D81]" office:value-type="string" office:string-value="1b" calcext:value-type="string">
            <text:p>1b</text:p>
          </table:table-cell>
          <table:table-cell table:formula="of:=[$Sheet3.E81]" office:value-type="string" office:string-value="minecraft:dried_kelp_block" calcext:value-type="string">
            <text:p>minecraft:dried_kelp_block</text:p>
          </table:table-cell>
          <table:table-cell table:formula="of:=[$Sheet3.F81]" office:value-type="string" office:string-value="1b" calcext:value-type="string">
            <text:p>1b</text:p>
          </table:table-cell>
          <table:table-cell table:formula="of:=[$Sheet3.G81]" office:value-type="string" office:string-value="minecraft:player_head" calcext:value-type="string">
            <text:p>minecraft:player_head</text:p>
          </table:table-cell>
          <table:table-cell table:formula="of:=[$Sheet3.I81]" office:value-type="string" office:string-value="§r§eDried Kelp Block" calcext:value-type="string">
            <text:p>§r§eDried Kelp Block</text:p>
          </table:table-cell>
          <table:table-cell table:formula="of:=[$Sheet3.J81]" office:value-type="string" office:string-value="cb2b9b36-9f67-4dd9-94d3-8696c40a151c" calcext:value-type="string">
            <text:p>cb2b9b36-9f67-4dd9-94d3-8696c40a151c</text:p>
          </table:table-cell>
          <table:table-cell table:formula="of:=[$Sheet3.B81]" office:value-type="float" office:value="1" calcext:value-type="float">
            <text:p>1</text:p>
          </table:table-cell>
          <table:table-cell table:formula="of:=[$Sheet3.H81]" office:value-type="float" office:value="8" calcext:value-type="float">
            <text:p>8</text:p>
          </table:table-cell>
          <table:table-cell table:formula="of:=[$Sheet3.K81]" office:value-type="string" office:string-value="eyJ0ZXh0dXJlcyI6eyJTS0lOIjp7InVybCI6Imh0dHA6Ly90ZXh0dXJlcy5taW5lY3JhZnQubmV0L3RleHR1cmUvYjgwNWNhZjNkMDJlMzVlNGFhZGMxOWFmMTVlODI3OTAxNzdmMWNkN2I3OWY0ZjViODhkOTQzYWM2YmUyMDNhMSJ9fX0=" calcext:value-type="string">
            <text:p>eyJ0ZXh0dXJlcyI6eyJTS0lOIjp7InVybCI6Imh0dHA6Ly90ZXh0dXJlcy5taW5lY3JhZnQubmV0L3RleHR1cmUvYjgwNWNhZjNkMDJlMzVlNGFhZGMxOWFmMTVlODI3OTAxNzdmMWNkN2I3OWY0ZjViODhkOTQzYWM2YmUyMDNhMSJ9fX0=</text:p>
          </table:table-cell>
        </table:table-row>
        <table:table-row table:style-name="ro1">
          <table:table-cell table:formula="of:=[$Sheet3.C82]" office:value-type="string" office:string-value="minecraft:emerald" calcext:value-type="string">
            <text:p>minecraft:emerald</text:p>
          </table:table-cell>
          <table:table-cell table:formula="of:=[$Sheet3.D82]" office:value-type="string" office:string-value="1b" calcext:value-type="string">
            <text:p>1b</text:p>
          </table:table-cell>
          <table:table-cell table:formula="of:=[$Sheet3.E82]" office:value-type="string" office:string-value="minecraft:nether_wart_block" calcext:value-type="string">
            <text:p>minecraft:nether_wart_block</text:p>
          </table:table-cell>
          <table:table-cell table:formula="of:=[$Sheet3.F82]" office:value-type="string" office:string-value="1b" calcext:value-type="string">
            <text:p>1b</text:p>
          </table:table-cell>
          <table:table-cell table:formula="of:=[$Sheet3.G82]" office:value-type="string" office:string-value="minecraft:player_head" calcext:value-type="string">
            <text:p>minecraft:player_head</text:p>
          </table:table-cell>
          <table:table-cell table:formula="of:=[$Sheet3.I82]" office:value-type="string" office:string-value="§r§eNether Wart Block" calcext:value-type="string">
            <text:p>§r§eNether Wart Block</text:p>
          </table:table-cell>
          <table:table-cell table:formula="of:=[$Sheet3.J82]" office:value-type="string" office:string-value="152dfcdd-907e-40e3-a4f5-0a1a6ef4e9d7" calcext:value-type="string">
            <text:p>152dfcdd-907e-40e3-a4f5-0a1a6ef4e9d7</text:p>
          </table:table-cell>
          <table:table-cell table:formula="of:=[$Sheet3.B82]" office:value-type="float" office:value="1" calcext:value-type="float">
            <text:p>1</text:p>
          </table:table-cell>
          <table:table-cell table:formula="of:=[$Sheet3.H82]" office:value-type="float" office:value="8" calcext:value-type="float">
            <text:p>8</text:p>
          </table:table-cell>
          <table:table-cell table:formula="of:=[$Sheet3.K82]" office:value-type="string" office:string-value="eyJ0ZXh0dXJlcyI6eyJTS0lOIjp7InVybCI6Imh0dHA6Ly90ZXh0dXJlcy5taW5lY3JhZnQubmV0L3RleHR1cmUvZjg5MTJiYzFhZDNkZGJlMzlhMTliNzM0YTQyZDg1NDg5NjRiYjBhOWNlNThhNTJmMWE2YWUzNzEyMTUyNCJ9fX0=" calcext:value-type="string">
            <text:p>eyJ0ZXh0dXJlcyI6eyJTS0lOIjp7InVybCI6Imh0dHA6Ly90ZXh0dXJlcy5taW5lY3JhZnQubmV0L3RleHR1cmUvZjg5MTJiYzFhZDNkZGJlMzlhMTliNzM0YTQyZDg1NDg5NjRiYjBhOWNlNThhNTJmMWE2YWUzNzEyMTUyNCJ9fX0=</text:p>
          </table:table-cell>
        </table:table-row>
        <table:table-row table:style-name="ro1">
          <table:table-cell table:formula="of:=[$Sheet3.C83]" office:value-type="string" office:string-value="minecraft:emerald" calcext:value-type="string">
            <text:p>minecraft:emerald</text:p>
          </table:table-cell>
          <table:table-cell table:formula="of:=[$Sheet3.D83]" office:value-type="string" office:string-value="1b" calcext:value-type="string">
            <text:p>1b</text:p>
          </table:table-cell>
          <table:table-cell table:formula="of:=[$Sheet3.E83]" office:value-type="string" office:string-value="minecraft:magma_block" calcext:value-type="string">
            <text:p>minecraft:magma_block</text:p>
          </table:table-cell>
          <table:table-cell table:formula="of:=[$Sheet3.F83]" office:value-type="string" office:string-value="1b" calcext:value-type="string">
            <text:p>1b</text:p>
          </table:table-cell>
          <table:table-cell table:formula="of:=[$Sheet3.G83]" office:value-type="string" office:string-value="minecraft:player_head" calcext:value-type="string">
            <text:p>minecraft:player_head</text:p>
          </table:table-cell>
          <table:table-cell table:formula="of:=[$Sheet3.I83]" office:value-type="string" office:string-value="§r§eMagma" calcext:value-type="string">
            <text:p>§r§eMagma</text:p>
          </table:table-cell>
          <table:table-cell table:formula="of:=[$Sheet3.J83]" office:value-type="string" office:string-value="af174855-1bbb-43b1-8abb-13acb61047ed" calcext:value-type="string">
            <text:p>af174855-1bbb-43b1-8abb-13acb61047ed</text:p>
          </table:table-cell>
          <table:table-cell table:formula="of:=[$Sheet3.B83]" office:value-type="float" office:value="1" calcext:value-type="float">
            <text:p>1</text:p>
          </table:table-cell>
          <table:table-cell table:formula="of:=[$Sheet3.H83]" office:value-type="float" office:value="8" calcext:value-type="float">
            <text:p>8</text:p>
          </table:table-cell>
          <table:table-cell table:formula="of:=[$Sheet3.K83]" office:value-type="string" office:string-value="eyJ0ZXh0dXJlcyI6eyJTS0lOIjp7InVybCI6Imh0dHA6Ly90ZXh0dXJlcy5taW5lY3JhZnQubmV0L3RleHR1cmUvYmI1MDhjNzc5ZjMxMmRhZmYzMzdkMTM3ZjM0ZGQzNjVhM2Y5YzEzMmJkOTJlYjBjNWZmYWI3YzViNGE1NWM1In19fQ==" calcext:value-type="string">
            <text:p>eyJ0ZXh0dXJlcyI6eyJTS0lOIjp7InVybCI6Imh0dHA6Ly90ZXh0dXJlcy5taW5lY3JhZnQubmV0L3RleHR1cmUvYmI1MDhjNzc5ZjMxMmRhZmYzMzdkMTM3ZjM0ZGQzNjVhM2Y5YzEzMmJkOTJlYjBjNWZmYWI3YzViNGE1NWM1In19fQ==</text:p>
          </table:table-cell>
        </table:table-row>
        <table:table-row table:style-name="ro1">
          <table:table-cell table:formula="of:=[$Sheet3.C84]" office:value-type="string" office:string-value="minecraft:emerald" calcext:value-type="string">
            <text:p>minecraft:emerald</text:p>
          </table:table-cell>
          <table:table-cell table:formula="of:=[$Sheet3.D84]" office:value-type="string" office:string-value="1b" calcext:value-type="string">
            <text:p>1b</text:p>
          </table:table-cell>
          <table:table-cell table:formula="of:=[$Sheet3.E84]" office:value-type="string" office:string-value="minecraft:red_nether_bricks" calcext:value-type="string">
            <text:p>minecraft:red_nether_bricks</text:p>
          </table:table-cell>
          <table:table-cell table:formula="of:=[$Sheet3.F84]" office:value-type="string" office:string-value="1b" calcext:value-type="string">
            <text:p>1b</text:p>
          </table:table-cell>
          <table:table-cell table:formula="of:=[$Sheet3.G84]" office:value-type="string" office:string-value="minecraft:player_head" calcext:value-type="string">
            <text:p>minecraft:player_head</text:p>
          </table:table-cell>
          <table:table-cell table:formula="of:=[$Sheet3.I84]" office:value-type="string" office:string-value="§r§eRed Nether Bricks" calcext:value-type="string">
            <text:p>§r§eRed Nether Bricks</text:p>
          </table:table-cell>
          <table:table-cell table:formula="of:=[$Sheet3.J84]" office:value-type="string" office:string-value="ca243632-d0e8-464a-b671-aa98459a39be" calcext:value-type="string">
            <text:p>ca243632-d0e8-464a-b671-aa98459a39be</text:p>
          </table:table-cell>
          <table:table-cell table:formula="of:=[$Sheet3.B84]" office:value-type="float" office:value="1" calcext:value-type="float">
            <text:p>1</text:p>
          </table:table-cell>
          <table:table-cell table:formula="of:=[$Sheet3.H84]" office:value-type="float" office:value="8" calcext:value-type="float">
            <text:p>8</text:p>
          </table:table-cell>
          <table:table-cell table:formula="of:=[$Sheet3.K84]" office:value-type="string" office:string-value="eyJ0ZXh0dXJlcyI6eyJTS0lOIjp7InVybCI6Imh0dHA6Ly90ZXh0dXJlcy5taW5lY3JhZnQubmV0L3RleHR1cmUvMzVjMDc3ZjNiNmZlMzk2YWYyNTZmZDdhMjEzNzcwYmJmYzNlYzRiYzAzNmVhOGI3YjJmYjc4NTE5OTRlOWEifX19" calcext:value-type="string">
            <text:p>eyJ0ZXh0dXJlcyI6eyJTS0lOIjp7InVybCI6Imh0dHA6Ly90ZXh0dXJlcy5taW5lY3JhZnQubmV0L3RleHR1cmUvMzVjMDc3ZjNiNmZlMzk2YWYyNTZmZDdhMjEzNzcwYmJmYzNlYzRiYzAzNmVhOGI3YjJmYjc4NTE5OTRlOWEifX19</text:p>
          </table:table-cell>
        </table:table-row>
        <table:table-row table:style-name="ro1">
          <table:table-cell table:formula="of:=[$Sheet3.C85]" office:value-type="string" office:string-value="minecraft:emerald" calcext:value-type="string">
            <text:p>minecraft:emerald</text:p>
          </table:table-cell>
          <table:table-cell table:formula="of:=[$Sheet3.D85]" office:value-type="string" office:string-value="1b" calcext:value-type="string">
            <text:p>1b</text:p>
          </table:table-cell>
          <table:table-cell table:formula="of:=[$Sheet3.E85]" office:value-type="string" office:string-value="minecraft:soul_sand" calcext:value-type="string">
            <text:p>minecraft:soul_sand</text:p>
          </table:table-cell>
          <table:table-cell table:formula="of:=[$Sheet3.F85]" office:value-type="string" office:string-value="1b" calcext:value-type="string">
            <text:p>1b</text:p>
          </table:table-cell>
          <table:table-cell table:formula="of:=[$Sheet3.G85]" office:value-type="string" office:string-value="minecraft:player_head" calcext:value-type="string">
            <text:p>minecraft:player_head</text:p>
          </table:table-cell>
          <table:table-cell table:formula="of:=[$Sheet3.I85]" office:value-type="string" office:string-value="§r§eSoul Sand" calcext:value-type="string">
            <text:p>§r§eSoul Sand</text:p>
          </table:table-cell>
          <table:table-cell table:formula="of:=[$Sheet3.J85]" office:value-type="string" office:string-value="a452f70e-85e3-4cf8-b02d-f674d1c81628" calcext:value-type="string">
            <text:p>a452f70e-85e3-4cf8-b02d-f674d1c81628</text:p>
          </table:table-cell>
          <table:table-cell table:formula="of:=[$Sheet3.B85]" office:value-type="float" office:value="1" calcext:value-type="float">
            <text:p>1</text:p>
          </table:table-cell>
          <table:table-cell table:formula="of:=[$Sheet3.H85]" office:value-type="float" office:value="8" calcext:value-type="float">
            <text:p>8</text:p>
          </table:table-cell>
          <table:table-cell table:formula="of:=[$Sheet3.K85]" office:value-type="string" office:string-value="eyJ0ZXh0dXJlcyI6eyJTS0lOIjp7InVybCI6Imh0dHA6Ly90ZXh0dXJlcy5taW5lY3JhZnQubmV0L3RleHR1cmUvYTg3MDk1ZmFmMzMxNzgzMTJmNjEyOGI5Y2Q0YWZjNTIzMGRiNjA5Y2I2Mzk2M2ZmYmRlYmVmOTQ4MTdiMzM3MyJ9fX0=" calcext:value-type="string">
            <text:p>eyJ0ZXh0dXJlcyI6eyJTS0lOIjp7InVybCI6Imh0dHA6Ly90ZXh0dXJlcy5taW5lY3JhZnQubmV0L3RleHR1cmUvYTg3MDk1ZmFmMzMxNzgzMTJmNjEyOGI5Y2Q0YWZjNTIzMGRiNjA5Y2I2Mzk2M2ZmYmRlYmVmOTQ4MTdiMzM3MyJ9fX0=</text:p>
          </table:table-cell>
        </table:table-row>
        <table:table-row table:style-name="ro1">
          <table:table-cell table:formula="of:=[$Sheet3.C86]" office:value-type="string" office:string-value="minecraft:emerald" calcext:value-type="string">
            <text:p>minecraft:emerald</text:p>
          </table:table-cell>
          <table:table-cell table:formula="of:=[$Sheet3.D86]" office:value-type="string" office:string-value="1b" calcext:value-type="string">
            <text:p>1b</text:p>
          </table:table-cell>
          <table:table-cell table:formula="of:=[$Sheet3.E86]" office:value-type="string" office:string-value="minecraft:nether_bricks" calcext:value-type="string">
            <text:p>minecraft:nether_bricks</text:p>
          </table:table-cell>
          <table:table-cell table:formula="of:=[$Sheet3.F86]" office:value-type="string" office:string-value="1b" calcext:value-type="string">
            <text:p>1b</text:p>
          </table:table-cell>
          <table:table-cell table:formula="of:=[$Sheet3.G86]" office:value-type="string" office:string-value="minecraft:player_head" calcext:value-type="string">
            <text:p>minecraft:player_head</text:p>
          </table:table-cell>
          <table:table-cell table:formula="of:=[$Sheet3.I86]" office:value-type="string" office:string-value="§r§eNether Bricks" calcext:value-type="string">
            <text:p>§r§eNether Bricks</text:p>
          </table:table-cell>
          <table:table-cell table:formula="of:=[$Sheet3.J86]" office:value-type="string" office:string-value="780aaf78-880a-4e8d-80e3-b627b652e0e8" calcext:value-type="string">
            <text:p>780aaf78-880a-4e8d-80e3-b627b652e0e8</text:p>
          </table:table-cell>
          <table:table-cell table:formula="of:=[$Sheet3.B86]" office:value-type="float" office:value="1" calcext:value-type="float">
            <text:p>1</text:p>
          </table:table-cell>
          <table:table-cell table:formula="of:=[$Sheet3.H86]" office:value-type="float" office:value="8" calcext:value-type="float">
            <text:p>8</text:p>
          </table:table-cell>
          <table:table-cell table:formula="of:=[$Sheet3.K86]" office:value-type="string" office:string-value="eyJ0ZXh0dXJlcyI6eyJTS0lOIjp7InVybCI6Imh0dHA6Ly90ZXh0dXJlcy5taW5lY3JhZnQubmV0L3RleHR1cmUvZTEyNmRmYWUzMTc2ZjQ3YmFkM2ZhZTEzMWE2NmQ0M2EzYjRlYjdmNDZkZjYxMWNhZTBiZjVjMzgyYzJiNCJ9fX0=" calcext:value-type="string">
            <text:p>eyJ0ZXh0dXJlcyI6eyJTS0lOIjp7InVybCI6Imh0dHA6Ly90ZXh0dXJlcy5taW5lY3JhZnQubmV0L3RleHR1cmUvZTEyNmRmYWUzMTc2ZjQ3YmFkM2ZhZTEzMWE2NmQ0M2EzYjRlYjdmNDZkZjYxMWNhZTBiZjVjMzgyYzJiNCJ9fX0=</text:p>
          </table:table-cell>
        </table:table-row>
        <table:table-row table:style-name="ro1">
          <table:table-cell table:formula="of:=[$Sheet3.C87]" office:value-type="string" office:string-value="minecraft:emerald" calcext:value-type="string">
            <text:p>minecraft:emerald</text:p>
          </table:table-cell>
          <table:table-cell table:formula="of:=[$Sheet3.D87]" office:value-type="string" office:string-value="1b" calcext:value-type="string">
            <text:p>1b</text:p>
          </table:table-cell>
          <table:table-cell table:formula="of:=[$Sheet3.E87]" office:value-type="string" office:string-value="minecraft:netherrack" calcext:value-type="string">
            <text:p>minecraft:netherrack</text:p>
          </table:table-cell>
          <table:table-cell table:formula="of:=[$Sheet3.F87]" office:value-type="string" office:string-value="1b" calcext:value-type="string">
            <text:p>1b</text:p>
          </table:table-cell>
          <table:table-cell table:formula="of:=[$Sheet3.G87]" office:value-type="string" office:string-value="minecraft:player_head" calcext:value-type="string">
            <text:p>minecraft:player_head</text:p>
          </table:table-cell>
          <table:table-cell table:formula="of:=[$Sheet3.I87]" office:value-type="string" office:string-value="§r§eNetherrack" calcext:value-type="string">
            <text:p>§r§eNetherrack</text:p>
          </table:table-cell>
          <table:table-cell table:formula="of:=[$Sheet3.J87]" office:value-type="string" office:string-value="0466750d-4870-4430-9587-cdd2e56b710f" calcext:value-type="string">
            <text:p>0466750d-4870-4430-9587-cdd2e56b710f</text:p>
          </table:table-cell>
          <table:table-cell table:formula="of:=[$Sheet3.B87]" office:value-type="float" office:value="1" calcext:value-type="float">
            <text:p>1</text:p>
          </table:table-cell>
          <table:table-cell table:formula="of:=[$Sheet3.H87]" office:value-type="float" office:value="8" calcext:value-type="float">
            <text:p>8</text:p>
          </table:table-cell>
          <table:table-cell table:formula="of:=[$Sheet3.K87]" office:value-type="string" office:string-value="eyJ0ZXh0dXJlcyI6eyJTS0lOIjp7InVybCI6Imh0dHA6Ly90ZXh0dXJlcy5taW5lY3JhZnQubmV0L3RleHR1cmUvNTU2Y2E1YzY3OTMzNmRkNGYzMjYyZjRmYmMyM2MxYTJlZTBkODJhN2ZkODFlNmU2MjMzN2U1ZmQ1YzcifX19" calcext:value-type="string">
            <text:p>eyJ0ZXh0dXJlcyI6eyJTS0lOIjp7InVybCI6Imh0dHA6Ly90ZXh0dXJlcy5taW5lY3JhZnQubmV0L3RleHR1cmUvNTU2Y2E1YzY3OTMzNmRkNGYzMjYyZjRmYmMyM2MxYTJlZTBkODJhN2ZkODFlNmU2MjMzN2U1ZmQ1YzcifX19</text:p>
          </table:table-cell>
        </table:table-row>
        <table:table-row table:style-name="ro1">
          <table:table-cell table:formula="of:=[$Sheet3.C88]" office:value-type="string" office:string-value="minecraft:emerald" calcext:value-type="string">
            <text:p>minecraft:emerald</text:p>
          </table:table-cell>
          <table:table-cell table:formula="of:=[$Sheet3.D88]" office:value-type="string" office:string-value="1b" calcext:value-type="string">
            <text:p>1b</text:p>
          </table:table-cell>
          <table:table-cell table:formula="of:=[$Sheet3.E88]" office:value-type="string" office:string-value="minecraft:glowstone" calcext:value-type="string">
            <text:p>minecraft:glowstone</text:p>
          </table:table-cell>
          <table:table-cell table:formula="of:=[$Sheet3.F88]" office:value-type="string" office:string-value="1b" calcext:value-type="string">
            <text:p>1b</text:p>
          </table:table-cell>
          <table:table-cell table:formula="of:=[$Sheet3.G88]" office:value-type="string" office:string-value="minecraft:player_head" calcext:value-type="string">
            <text:p>minecraft:player_head</text:p>
          </table:table-cell>
          <table:table-cell table:formula="of:=[$Sheet3.I88]" office:value-type="string" office:string-value="§r§eGlowstone" calcext:value-type="string">
            <text:p>§r§eGlowstone</text:p>
          </table:table-cell>
          <table:table-cell table:formula="of:=[$Sheet3.J88]" office:value-type="string" office:string-value="2f665a63-ac60-453c-94d9-f74c13e87355" calcext:value-type="string">
            <text:p>2f665a63-ac60-453c-94d9-f74c13e87355</text:p>
          </table:table-cell>
          <table:table-cell table:formula="of:=[$Sheet3.B88]" office:value-type="float" office:value="1" calcext:value-type="float">
            <text:p>1</text:p>
          </table:table-cell>
          <table:table-cell table:formula="of:=[$Sheet3.H88]" office:value-type="float" office:value="8" calcext:value-type="float">
            <text:p>8</text:p>
          </table:table-cell>
          <table:table-cell table:formula="of:=[$Sheet3.K88]" office:value-type="string" office:string-value="eyJ0ZXh0dXJlcyI6eyJTS0lOIjp7InVybCI6Imh0dHA6Ly90ZXh0dXJlcy5taW5lY3JhZnQubmV0L3RleHR1cmUvZWVlZjEwNTZkMTE0OWY0OTNiMzFkYWM0NDFkYzNlOTY0YzdkYzU1ZDdjMzIzZmVjZDc4NWVlMjYyMGFiZWZlIn19fQ==" calcext:value-type="string">
            <text:p>eyJ0ZXh0dXJlcyI6eyJTS0lOIjp7InVybCI6Imh0dHA6Ly90ZXh0dXJlcy5taW5lY3JhZnQubmV0L3RleHR1cmUvZWVlZjEwNTZkMTE0OWY0OTNiMzFkYWM0NDFkYzNlOTY0YzdkYzU1ZDdjMzIzZmVjZDc4NWVlMjYyMGFiZWZlIn19fQ==</text:p>
          </table:table-cell>
        </table:table-row>
        <table:table-row table:style-name="ro1">
          <table:table-cell table:formula="of:=[$Sheet3.C89]" office:value-type="string" office:string-value="minecraft:emerald" calcext:value-type="string">
            <text:p>minecraft:emerald</text:p>
          </table:table-cell>
          <table:table-cell table:formula="of:=[$Sheet3.D89]" office:value-type="string" office:string-value="1b" calcext:value-type="string">
            <text:p>1b</text:p>
          </table:table-cell>
          <table:table-cell table:formula="of:=[$Sheet3.E89]" office:value-type="string" office:string-value="minecraft:coal_ore" calcext:value-type="string">
            <text:p>minecraft:coal_ore</text:p>
          </table:table-cell>
          <table:table-cell table:formula="of:=[$Sheet3.F89]" office:value-type="string" office:string-value="1b" calcext:value-type="string">
            <text:p>1b</text:p>
          </table:table-cell>
          <table:table-cell table:formula="of:=[$Sheet3.G89]" office:value-type="string" office:string-value="minecraft:player_head" calcext:value-type="string">
            <text:p>minecraft:player_head</text:p>
          </table:table-cell>
          <table:table-cell table:formula="of:=[$Sheet3.I89]" office:value-type="string" office:string-value="§r§eCoal Ore" calcext:value-type="string">
            <text:p>§r§eCoal Ore</text:p>
          </table:table-cell>
          <table:table-cell table:formula="of:=[$Sheet3.J89]" office:value-type="string" office:string-value="d9ce127a-ffcc-451a-98dc-fb05edebba06" calcext:value-type="string">
            <text:p>d9ce127a-ffcc-451a-98dc-fb05edebba06</text:p>
          </table:table-cell>
          <table:table-cell table:formula="of:=[$Sheet3.B89]" office:value-type="float" office:value="1" calcext:value-type="float">
            <text:p>1</text:p>
          </table:table-cell>
          <table:table-cell table:formula="of:=[$Sheet3.H89]" office:value-type="float" office:value="8" calcext:value-type="float">
            <text:p>8</text:p>
          </table:table-cell>
          <table:table-cell table:formula="of:=[$Sheet3.K89]" office:value-type="string" office:string-value="eyJ0ZXh0dXJlcyI6eyJTS0lOIjp7InVybCI6Imh0dHA6Ly90ZXh0dXJlcy5taW5lY3JhZnQubmV0L3RleHR1cmUvNzYxYzU3OTc0ZjEwMmQzZGViM2M1M2Q0MmZkZTkwOWU5YjM5Y2NiYzdmNzc2ZTI3NzU3NWEwMmQ1MWExOTk5ZSJ9fX0=" calcext:value-type="string">
            <text:p>eyJ0ZXh0dXJlcyI6eyJTS0lOIjp7InVybCI6Imh0dHA6Ly90ZXh0dXJlcy5taW5lY3JhZnQubmV0L3RleHR1cmUvNzYxYzU3OTc0ZjEwMmQzZGViM2M1M2Q0MmZkZTkwOWU5YjM5Y2NiYzdmNzc2ZTI3NzU3NWEwMmQ1MWExOTk5ZSJ9fX0=</text:p>
          </table:table-cell>
        </table:table-row>
        <table:table-row table:style-name="ro1">
          <table:table-cell table:formula="of:=[$Sheet3.C90]" office:value-type="string" office:string-value="minecraft:emerald" calcext:value-type="string">
            <text:p>minecraft:emerald</text:p>
          </table:table-cell>
          <table:table-cell table:formula="of:=[$Sheet3.D90]" office:value-type="string" office:string-value="1b" calcext:value-type="string">
            <text:p>1b</text:p>
          </table:table-cell>
          <table:table-cell table:formula="of:=[$Sheet3.E90]" office:value-type="string" office:string-value="minecraft:iron_ore" calcext:value-type="string">
            <text:p>minecraft:iron_ore</text:p>
          </table:table-cell>
          <table:table-cell table:formula="of:=[$Sheet3.F90]" office:value-type="string" office:string-value="1b" calcext:value-type="string">
            <text:p>1b</text:p>
          </table:table-cell>
          <table:table-cell table:formula="of:=[$Sheet3.G90]" office:value-type="string" office:string-value="minecraft:player_head" calcext:value-type="string">
            <text:p>minecraft:player_head</text:p>
          </table:table-cell>
          <table:table-cell table:formula="of:=[$Sheet3.I90]" office:value-type="string" office:string-value="§r§eIron Ore" calcext:value-type="string">
            <text:p>§r§eIron Ore</text:p>
          </table:table-cell>
          <table:table-cell table:formula="of:=[$Sheet3.J90]" office:value-type="string" office:string-value="164a1a29-8f1c-430c-ad96-dda0692f604e" calcext:value-type="string">
            <text:p>164a1a29-8f1c-430c-ad96-dda0692f604e</text:p>
          </table:table-cell>
          <table:table-cell table:formula="of:=[$Sheet3.B90]" office:value-type="float" office:value="1" calcext:value-type="float">
            <text:p>1</text:p>
          </table:table-cell>
          <table:table-cell table:formula="of:=[$Sheet3.H90]" office:value-type="float" office:value="8" calcext:value-type="float">
            <text:p>8</text:p>
          </table:table-cell>
          <table:table-cell table:formula="of:=[$Sheet3.K90]" office:value-type="string" office:string-value="eyJ0ZXh0dXJlcyI6eyJTS0lOIjp7InVybCI6Imh0dHA6Ly90ZXh0dXJlcy5taW5lY3JhZnQubmV0L3RleHR1cmUvMTAxODQzZWM0M2YwODhjOTYzZmZjM2UyZjcxYzY2ZTMxNTU5NDNiMTc3YTFhMzU5ODJiMTIwZjZmNjQ4MjJiYyJ9fX0=" calcext:value-type="string">
            <text:p>eyJ0ZXh0dXJlcyI6eyJTS0lOIjp7InVybCI6Imh0dHA6Ly90ZXh0dXJlcy5taW5lY3JhZnQubmV0L3RleHR1cmUvMTAxODQzZWM0M2YwODhjOTYzZmZjM2UyZjcxYzY2ZTMxNTU5NDNiMTc3YTFhMzU5ODJiMTIwZjZmNjQ4MjJiYyJ9fX0=</text:p>
          </table:table-cell>
        </table:table-row>
        <table:table-row table:style-name="ro1">
          <table:table-cell table:formula="of:=[$Sheet3.C91]" office:value-type="string" office:string-value="minecraft:emerald" calcext:value-type="string">
            <text:p>minecraft:emerald</text:p>
          </table:table-cell>
          <table:table-cell table:formula="of:=[$Sheet3.D91]" office:value-type="string" office:string-value="1b" calcext:value-type="string">
            <text:p>1b</text:p>
          </table:table-cell>
          <table:table-cell table:formula="of:=[$Sheet3.E91]" office:value-type="string" office:string-value="minecraft:gold_ore" calcext:value-type="string">
            <text:p>minecraft:gold_ore</text:p>
          </table:table-cell>
          <table:table-cell table:formula="of:=[$Sheet3.F91]" office:value-type="string" office:string-value="1b" calcext:value-type="string">
            <text:p>1b</text:p>
          </table:table-cell>
          <table:table-cell table:formula="of:=[$Sheet3.G91]" office:value-type="string" office:string-value="minecraft:player_head" calcext:value-type="string">
            <text:p>minecraft:player_head</text:p>
          </table:table-cell>
          <table:table-cell table:formula="of:=[$Sheet3.I91]" office:value-type="string" office:string-value="§r§eGold Ore" calcext:value-type="string">
            <text:p>§r§eGold Ore</text:p>
          </table:table-cell>
          <table:table-cell table:formula="of:=[$Sheet3.J91]" office:value-type="string" office:string-value="cb4f9a2b-46c1-4104-8fcb-25f377739fd4" calcext:value-type="string">
            <text:p>cb4f9a2b-46c1-4104-8fcb-25f377739fd4</text:p>
          </table:table-cell>
          <table:table-cell table:formula="of:=[$Sheet3.B91]" office:value-type="float" office:value="1" calcext:value-type="float">
            <text:p>1</text:p>
          </table:table-cell>
          <table:table-cell table:formula="of:=[$Sheet3.H91]" office:value-type="float" office:value="8" calcext:value-type="float">
            <text:p>8</text:p>
          </table:table-cell>
          <table:table-cell table:formula="of:=[$Sheet3.K91]" office:value-type="string" office:string-value="eyJ0ZXh0dXJlcyI6eyJTS0lOIjp7InVybCI6Imh0dHA6Ly90ZXh0dXJlcy5taW5lY3JhZnQubmV0L3RleHR1cmUvNzNiYzk2NWQ1NzljM2M2MDM5ZjBhMTdlYjdjMmU2ZmFmNTM4YzdhNWRlOGU2MGVjN2E3MTkzNjBkMGE4NTdhOSJ9fX0=" calcext:value-type="string">
            <text:p>eyJ0ZXh0dXJlcyI6eyJTS0lOIjp7InVybCI6Imh0dHA6Ly90ZXh0dXJlcy5taW5lY3JhZnQubmV0L3RleHR1cmUvNzNiYzk2NWQ1NzljM2M2MDM5ZjBhMTdlYjdjMmU2ZmFmNTM4YzdhNWRlOGU2MGVjN2E3MTkzNjBkMGE4NTdhOSJ9fX0=</text:p>
          </table:table-cell>
        </table:table-row>
        <table:table-row table:style-name="ro1">
          <table:table-cell table:formula="of:=[$Sheet3.C92]" office:value-type="string" office:string-value="minecraft:emerald" calcext:value-type="string">
            <text:p>minecraft:emerald</text:p>
          </table:table-cell>
          <table:table-cell table:formula="of:=[$Sheet3.D92]" office:value-type="string" office:string-value="1b" calcext:value-type="string">
            <text:p>1b</text:p>
          </table:table-cell>
          <table:table-cell table:formula="of:=[$Sheet3.E92]" office:value-type="string" office:string-value="minecraft:lapis_ore" calcext:value-type="string">
            <text:p>minecraft:lapis_ore</text:p>
          </table:table-cell>
          <table:table-cell table:formula="of:=[$Sheet3.F92]" office:value-type="string" office:string-value="1b" calcext:value-type="string">
            <text:p>1b</text:p>
          </table:table-cell>
          <table:table-cell table:formula="of:=[$Sheet3.G92]" office:value-type="string" office:string-value="minecraft:player_head" calcext:value-type="string">
            <text:p>minecraft:player_head</text:p>
          </table:table-cell>
          <table:table-cell table:formula="of:=[$Sheet3.I92]" office:value-type="string" office:string-value="§r§eLapis Lazuli Ore" calcext:value-type="string">
            <text:p>§r§eLapis Lazuli Ore</text:p>
          </table:table-cell>
          <table:table-cell table:formula="of:=[$Sheet3.J92]" office:value-type="string" office:string-value="bc3c9e6c-aa94-4d37-82a3-9b59a8c968d0" calcext:value-type="string">
            <text:p>bc3c9e6c-aa94-4d37-82a3-9b59a8c968d0</text:p>
          </table:table-cell>
          <table:table-cell table:formula="of:=[$Sheet3.B92]" office:value-type="float" office:value="1" calcext:value-type="float">
            <text:p>1</text:p>
          </table:table-cell>
          <table:table-cell table:formula="of:=[$Sheet3.H92]" office:value-type="float" office:value="8" calcext:value-type="float">
            <text:p>8</text:p>
          </table:table-cell>
          <table:table-cell table:formula="of:=[$Sheet3.K92]" office:value-type="string" office:string-value="eyJ0ZXh0dXJlcyI6eyJTS0lOIjp7InVybCI6Imh0dHA6Ly90ZXh0dXJlcy5taW5lY3JhZnQubmV0L3RleHR1cmUvMjY1NGI2ZDk0OWE0NmQ4NmVjMDE1NDhjODkyYTU2OGI4Y2RhZDQ2NDZjYjJlMjk2ZDBkZDU4YWY3Nzk0NzEifX19" calcext:value-type="string">
            <text:p>eyJ0ZXh0dXJlcyI6eyJTS0lOIjp7InVybCI6Imh0dHA6Ly90ZXh0dXJlcy5taW5lY3JhZnQubmV0L3RleHR1cmUvMjY1NGI2ZDk0OWE0NmQ4NmVjMDE1NDhjODkyYTU2OGI4Y2RhZDQ2NDZjYjJlMjk2ZDBkZDU4YWY3Nzk0NzEifX19</text:p>
          </table:table-cell>
        </table:table-row>
        <table:table-row table:style-name="ro1">
          <table:table-cell table:formula="of:=[$Sheet3.C93]" office:value-type="string" office:string-value="minecraft:emerald" calcext:value-type="string">
            <text:p>minecraft:emerald</text:p>
          </table:table-cell>
          <table:table-cell table:formula="of:=[$Sheet3.D93]" office:value-type="string" office:string-value="1b" calcext:value-type="string">
            <text:p>1b</text:p>
          </table:table-cell>
          <table:table-cell table:formula="of:=[$Sheet3.E93]" office:value-type="string" office:string-value="minecraft:diamond_ore" calcext:value-type="string">
            <text:p>minecraft:diamond_ore</text:p>
          </table:table-cell>
          <table:table-cell table:formula="of:=[$Sheet3.F93]" office:value-type="string" office:string-value="1b" calcext:value-type="string">
            <text:p>1b</text:p>
          </table:table-cell>
          <table:table-cell table:formula="of:=[$Sheet3.G93]" office:value-type="string" office:string-value="minecraft:player_head" calcext:value-type="string">
            <text:p>minecraft:player_head</text:p>
          </table:table-cell>
          <table:table-cell table:formula="of:=[$Sheet3.I93]" office:value-type="string" office:string-value="§r§eDiamond Ore" calcext:value-type="string">
            <text:p>§r§eDiamond Ore</text:p>
          </table:table-cell>
          <table:table-cell table:formula="of:=[$Sheet3.J93]" office:value-type="string" office:string-value="dffec7d3-44bf-4c51-ae91-b4dbf8f9753f" calcext:value-type="string">
            <text:p>dffec7d3-44bf-4c51-ae91-b4dbf8f9753f</text:p>
          </table:table-cell>
          <table:table-cell table:formula="of:=[$Sheet3.B93]" office:value-type="float" office:value="1" calcext:value-type="float">
            <text:p>1</text:p>
          </table:table-cell>
          <table:table-cell table:formula="of:=[$Sheet3.H93]" office:value-type="float" office:value="8" calcext:value-type="float">
            <text:p>8</text:p>
          </table:table-cell>
          <table:table-cell table:formula="of:=[$Sheet3.K93]" office:value-type="string" office:string-value="eyJ0ZXh0dXJlcyI6eyJTS0lOIjp7InVybCI6Imh0dHA6Ly90ZXh0dXJlcy5taW5lY3JhZnQubmV0L3RleHR1cmUvMTFlZDlhYmY1MWZlNGVhODRjZmNiMjcyOTdmMWJjNTRjZDM4MmVkZjg1ZTdiZDZlNzVlY2NhMmI4MDY2MTEifX19" calcext:value-type="string">
            <text:p>eyJ0ZXh0dXJlcyI6eyJTS0lOIjp7InVybCI6Imh0dHA6Ly90ZXh0dXJlcy5taW5lY3JhZnQubmV0L3RleHR1cmUvMTFlZDlhYmY1MWZlNGVhODRjZmNiMjcyOTdmMWJjNTRjZDM4MmVkZjg1ZTdiZDZlNzVlY2NhMmI4MDY2MTEifX19</text:p>
          </table:table-cell>
        </table:table-row>
        <table:table-row table:style-name="ro1">
          <table:table-cell table:formula="of:=[$Sheet3.C94]" office:value-type="string" office:string-value="minecraft:emerald" calcext:value-type="string">
            <text:p>minecraft:emerald</text:p>
          </table:table-cell>
          <table:table-cell table:formula="of:=[$Sheet3.D94]" office:value-type="string" office:string-value="1b" calcext:value-type="string">
            <text:p>1b</text:p>
          </table:table-cell>
          <table:table-cell table:formula="of:=[$Sheet3.E94]" office:value-type="string" office:string-value="minecraft:redstone_ore" calcext:value-type="string">
            <text:p>minecraft:redstone_ore</text:p>
          </table:table-cell>
          <table:table-cell table:formula="of:=[$Sheet3.F94]" office:value-type="string" office:string-value="1b" calcext:value-type="string">
            <text:p>1b</text:p>
          </table:table-cell>
          <table:table-cell table:formula="of:=[$Sheet3.G94]" office:value-type="string" office:string-value="minecraft:player_head" calcext:value-type="string">
            <text:p>minecraft:player_head</text:p>
          </table:table-cell>
          <table:table-cell table:formula="of:=[$Sheet3.I94]" office:value-type="string" office:string-value="§r§eRedstone Ore" calcext:value-type="string">
            <text:p>§r§eRedstone Ore</text:p>
          </table:table-cell>
          <table:table-cell table:formula="of:=[$Sheet3.J94]" office:value-type="string" office:string-value="21e16fc1-3885-40f4-8488-fc1ed207c21c" calcext:value-type="string">
            <text:p>21e16fc1-3885-40f4-8488-fc1ed207c21c</text:p>
          </table:table-cell>
          <table:table-cell table:formula="of:=[$Sheet3.B94]" office:value-type="float" office:value="1" calcext:value-type="float">
            <text:p>1</text:p>
          </table:table-cell>
          <table:table-cell table:formula="of:=[$Sheet3.H94]" office:value-type="float" office:value="8" calcext:value-type="float">
            <text:p>8</text:p>
          </table:table-cell>
          <table:table-cell table:formula="of:=[$Sheet3.K94]" office:value-type="string" office:string-value="eyJ0ZXh0dXJlcyI6eyJTS0lOIjp7InVybCI6Imh0dHA6Ly90ZXh0dXJlcy5taW5lY3JhZnQubmV0L3RleHR1cmUvNTY5YTFmMTE0MTUxYjQ1MjEzNzNmMzRiYzE0YzI5NjNhNTAxMWNkYzI1YTY1NTRjNDhjNzA4Y2Q5NmViZmMifX19" calcext:value-type="string">
            <text:p>eyJ0ZXh0dXJlcyI6eyJTS0lOIjp7InVybCI6Imh0dHA6Ly90ZXh0dXJlcy5taW5lY3JhZnQubmV0L3RleHR1cmUvNTY5YTFmMTE0MTUxYjQ1MjEzNzNmMzRiYzE0YzI5NjNhNTAxMWNkYzI1YTY1NTRjNDhjNzA4Y2Q5NmViZmMifX19</text:p>
          </table:table-cell>
        </table:table-row>
        <table:table-row table:style-name="ro1">
          <table:table-cell table:formula="of:=[$Sheet3.C95]" office:value-type="string" office:string-value="minecraft:emerald" calcext:value-type="string">
            <text:p>minecraft:emerald</text:p>
          </table:table-cell>
          <table:table-cell table:formula="of:=[$Sheet3.D95]" office:value-type="string" office:string-value="1b" calcext:value-type="string">
            <text:p>1b</text:p>
          </table:table-cell>
          <table:table-cell table:formula="of:=[$Sheet3.E95]" office:value-type="string" office:string-value="minecraft:emerald_ore" calcext:value-type="string">
            <text:p>minecraft:emerald_ore</text:p>
          </table:table-cell>
          <table:table-cell table:formula="of:=[$Sheet3.F95]" office:value-type="string" office:string-value="1b" calcext:value-type="string">
            <text:p>1b</text:p>
          </table:table-cell>
          <table:table-cell table:formula="of:=[$Sheet3.G95]" office:value-type="string" office:string-value="minecraft:player_head" calcext:value-type="string">
            <text:p>minecraft:player_head</text:p>
          </table:table-cell>
          <table:table-cell table:formula="of:=[$Sheet3.I95]" office:value-type="string" office:string-value="§r§eEmerald Ore" calcext:value-type="string">
            <text:p>§r§eEmerald Ore</text:p>
          </table:table-cell>
          <table:table-cell table:formula="of:=[$Sheet3.J95]" office:value-type="string" office:string-value="f186252b-cb47-43b1-a3b6-cb2e1f9ea527" calcext:value-type="string">
            <text:p>f186252b-cb47-43b1-a3b6-cb2e1f9ea527</text:p>
          </table:table-cell>
          <table:table-cell table:formula="of:=[$Sheet3.B95]" office:value-type="float" office:value="1" calcext:value-type="float">
            <text:p>1</text:p>
          </table:table-cell>
          <table:table-cell table:formula="of:=[$Sheet3.H95]" office:value-type="float" office:value="8" calcext:value-type="float">
            <text:p>8</text:p>
          </table:table-cell>
          <table:table-cell table:formula="of:=[$Sheet3.K95]" office:value-type="string" office:string-value="eyJ0ZXh0dXJlcyI6eyJTS0lOIjp7InVybCI6Imh0dHA6Ly90ZXh0dXJlcy5taW5lY3JhZnQubmV0L3RleHR1cmUvNDA1Mzg1MTUyN2M0YzllZjMwYTYxZmIwNjdlYmNlOTU3YzcyNmUxNjg3ZjhiNTMwZmI0YTZiZWViYTQzOGJkIn19fQ==" calcext:value-type="string">
            <text:p>eyJ0ZXh0dXJlcyI6eyJTS0lOIjp7InVybCI6Imh0dHA6Ly90ZXh0dXJlcy5taW5lY3JhZnQubmV0L3RleHR1cmUvNDA1Mzg1MTUyN2M0YzllZjMwYTYxZmIwNjdlYmNlOTU3YzcyNmUxNjg3ZjhiNTMwZmI0YTZiZWViYTQzOGJkIn19fQ==</text:p>
          </table:table-cell>
        </table:table-row>
        <table:table-row table:style-name="ro1">
          <table:table-cell table:formula="of:=[$Sheet3.C96]" office:value-type="string" office:string-value="minecraft:emerald" calcext:value-type="string">
            <text:p>minecraft:emerald</text:p>
          </table:table-cell>
          <table:table-cell table:formula="of:=[$Sheet3.D96]" office:value-type="string" office:string-value="1b" calcext:value-type="string">
            <text:p>1b</text:p>
          </table:table-cell>
          <table:table-cell table:formula="of:=[$Sheet3.E96]" office:value-type="string" office:string-value="minecraft:nether_quartz_ore" calcext:value-type="string">
            <text:p>minecraft:nether_quartz_ore</text:p>
          </table:table-cell>
          <table:table-cell table:formula="of:=[$Sheet3.F96]" office:value-type="string" office:string-value="1b" calcext:value-type="string">
            <text:p>1b</text:p>
          </table:table-cell>
          <table:table-cell table:formula="of:=[$Sheet3.G96]" office:value-type="string" office:string-value="minecraft:player_head" calcext:value-type="string">
            <text:p>minecraft:player_head</text:p>
          </table:table-cell>
          <table:table-cell table:formula="of:=[$Sheet3.I96]" office:value-type="string" office:string-value="§r§eNether Quartz Ore" calcext:value-type="string">
            <text:p>§r§eNether Quartz Ore</text:p>
          </table:table-cell>
          <table:table-cell table:formula="of:=[$Sheet3.J96]" office:value-type="string" office:string-value="eb36a39d-e03f-4f76-a1c1-976e0169c619" calcext:value-type="string">
            <text:p>eb36a39d-e03f-4f76-a1c1-976e0169c619</text:p>
          </table:table-cell>
          <table:table-cell table:formula="of:=[$Sheet3.B96]" office:value-type="float" office:value="1" calcext:value-type="float">
            <text:p>1</text:p>
          </table:table-cell>
          <table:table-cell table:formula="of:=[$Sheet3.H96]" office:value-type="float" office:value="8" calcext:value-type="float">
            <text:p>8</text:p>
          </table:table-cell>
          <table:table-cell table:formula="of:=[$Sheet3.K96]" office:value-type="string" office:string-value="eyJ0ZXh0dXJlcyI6eyJTS0lOIjp7InVybCI6Imh0dHA6Ly90ZXh0dXJlcy5taW5lY3JhZnQubmV0L3RleHR1cmUvNDRmMzI3MmExMmQwYTU1MTUzODA2NzAzZDYyNzRjNjZkYTE5NzJjZjBjOWNlYWVlZmRjOThkZjNlYzJiNCJ9fX0=" calcext:value-type="string">
            <text:p>eyJ0ZXh0dXJlcyI6eyJTS0lOIjp7InVybCI6Imh0dHA6Ly90ZXh0dXJlcy5taW5lY3JhZnQubmV0L3RleHR1cmUvNDRmMzI3MmExMmQwYTU1MTUzODA2NzAzZDYyNzRjNjZkYTE5NzJjZjBjOWNlYWVlZmRjOThkZjNlYzJiNCJ9fX0=</text:p>
          </table:table-cell>
        </table:table-row>
        <table:table-row table:style-name="ro1">
          <table:table-cell table:formula="of:=[$Sheet3.C97]" office:value-type="string" office:string-value="minecraft:emerald" calcext:value-type="string">
            <text:p>minecraft:emerald</text:p>
          </table:table-cell>
          <table:table-cell table:formula="of:=[$Sheet3.D97]" office:value-type="string" office:string-value="1b" calcext:value-type="string">
            <text:p>1b</text:p>
          </table:table-cell>
          <table:table-cell table:formula="of:=[$Sheet3.E97]" office:value-type="string" office:string-value="minecraft:lapis_block" calcext:value-type="string">
            <text:p>minecraft:lapis_block</text:p>
          </table:table-cell>
          <table:table-cell table:formula="of:=[$Sheet3.F97]" office:value-type="string" office:string-value="1b" calcext:value-type="string">
            <text:p>1b</text:p>
          </table:table-cell>
          <table:table-cell table:formula="of:=[$Sheet3.G97]" office:value-type="string" office:string-value="minecraft:player_head" calcext:value-type="string">
            <text:p>minecraft:player_head</text:p>
          </table:table-cell>
          <table:table-cell table:formula="of:=[$Sheet3.I97]" office:value-type="string" office:string-value="§r§eLapis Lazuli Block" calcext:value-type="string">
            <text:p>§r§eLapis Lazuli Block</text:p>
          </table:table-cell>
          <table:table-cell table:formula="of:=[$Sheet3.J97]" office:value-type="string" office:string-value="4e492663-4445-474d-b0c9-e7590cb42186" calcext:value-type="string">
            <text:p>4e492663-4445-474d-b0c9-e7590cb42186</text:p>
          </table:table-cell>
          <table:table-cell table:formula="of:=[$Sheet3.B97]" office:value-type="float" office:value="1" calcext:value-type="float">
            <text:p>1</text:p>
          </table:table-cell>
          <table:table-cell table:formula="of:=[$Sheet3.H97]" office:value-type="float" office:value="8" calcext:value-type="float">
            <text:p>8</text:p>
          </table:table-cell>
          <table:table-cell table:formula="of:=[$Sheet3.K97]" office:value-type="string" office:string-value="eyJ0ZXh0dXJlcyI6eyJTS0lOIjp7InVybCI6Imh0dHA6Ly90ZXh0dXJlcy5taW5lY3JhZnQubmV0L3RleHR1cmUvODZmNDc2ODcxZWQyM2Y3OWU3YjlkNDk1NDg5ODg3ZTI0NGM2MTljNWUxOWU0MWNmOTViMjcxYTJlYmU3NSJ9fX0=" calcext:value-type="string">
            <text:p>eyJ0ZXh0dXJlcyI6eyJTS0lOIjp7InVybCI6Imh0dHA6Ly90ZXh0dXJlcy5taW5lY3JhZnQubmV0L3RleHR1cmUvODZmNDc2ODcxZWQyM2Y3OWU3YjlkNDk1NDg5ODg3ZTI0NGM2MTljNWUxOWU0MWNmOTViMjcxYTJlYmU3NSJ9fX0=</text:p>
          </table:table-cell>
        </table:table-row>
        <table:table-row table:style-name="ro1">
          <table:table-cell table:formula="of:=[$Sheet3.C98]" office:value-type="string" office:string-value="minecraft:emerald" calcext:value-type="string">
            <text:p>minecraft:emerald</text:p>
          </table:table-cell>
          <table:table-cell table:formula="of:=[$Sheet3.D98]" office:value-type="string" office:string-value="1b" calcext:value-type="string">
            <text:p>1b</text:p>
          </table:table-cell>
          <table:table-cell table:formula="of:=[$Sheet3.E98]" office:value-type="string" office:string-value="minecraft:gold_block" calcext:value-type="string">
            <text:p>minecraft:gold_block</text:p>
          </table:table-cell>
          <table:table-cell table:formula="of:=[$Sheet3.F98]" office:value-type="string" office:string-value="1b" calcext:value-type="string">
            <text:p>1b</text:p>
          </table:table-cell>
          <table:table-cell table:formula="of:=[$Sheet3.G98]" office:value-type="string" office:string-value="minecraft:player_head" calcext:value-type="string">
            <text:p>minecraft:player_head</text:p>
          </table:table-cell>
          <table:table-cell table:formula="of:=[$Sheet3.I98]" office:value-type="string" office:string-value="§r§eGold Block" calcext:value-type="string">
            <text:p>§r§eGold Block</text:p>
          </table:table-cell>
          <table:table-cell table:formula="of:=[$Sheet3.J98]" office:value-type="string" office:string-value="fdea850d-ae8b-4e10-8b03-6883494ae266" calcext:value-type="string">
            <text:p>fdea850d-ae8b-4e10-8b03-6883494ae266</text:p>
          </table:table-cell>
          <table:table-cell table:formula="of:=[$Sheet3.B98]" office:value-type="float" office:value="1" calcext:value-type="float">
            <text:p>1</text:p>
          </table:table-cell>
          <table:table-cell table:formula="of:=[$Sheet3.H98]" office:value-type="float" office:value="8" calcext:value-type="float">
            <text:p>8</text:p>
          </table:table-cell>
          <table:table-cell table:formula="of:=[$Sheet3.K98]" office:value-type="string" office:string-value="eyJ0ZXh0dXJlcyI6eyJTS0lOIjp7InVybCI6Imh0dHA6Ly90ZXh0dXJlcy5taW5lY3JhZnQubmV0L3RleHR1cmUvNTRiZjg5M2ZjNmRlZmFkMjE4Zjc4MzZlZmVmYmU2MzZmMWMyY2MxYmI2NTBjODJmY2NkOTlmMmMxZWU2In19fQ==" calcext:value-type="string">
            <text:p>eyJ0ZXh0dXJlcyI6eyJTS0lOIjp7InVybCI6Imh0dHA6Ly90ZXh0dXJlcy5taW5lY3JhZnQubmV0L3RleHR1cmUvNTRiZjg5M2ZjNmRlZmFkMjE4Zjc4MzZlZmVmYmU2MzZmMWMyY2MxYmI2NTBjODJmY2NkOTlmMmMxZWU2In19fQ==</text:p>
          </table:table-cell>
        </table:table-row>
        <table:table-row table:style-name="ro1">
          <table:table-cell table:formula="of:=[$Sheet3.C99]" office:value-type="string" office:string-value="minecraft:emerald" calcext:value-type="string">
            <text:p>minecraft:emerald</text:p>
          </table:table-cell>
          <table:table-cell table:formula="of:=[$Sheet3.D99]" office:value-type="string" office:string-value="1b" calcext:value-type="string">
            <text:p>1b</text:p>
          </table:table-cell>
          <table:table-cell table:formula="of:=[$Sheet3.E99]" office:value-type="string" office:string-value="minecraft:iron_block" calcext:value-type="string">
            <text:p>minecraft:iron_block</text:p>
          </table:table-cell>
          <table:table-cell table:formula="of:=[$Sheet3.F99]" office:value-type="string" office:string-value="1b" calcext:value-type="string">
            <text:p>1b</text:p>
          </table:table-cell>
          <table:table-cell table:formula="of:=[$Sheet3.G99]" office:value-type="string" office:string-value="minecraft:player_head" calcext:value-type="string">
            <text:p>minecraft:player_head</text:p>
          </table:table-cell>
          <table:table-cell table:formula="of:=[$Sheet3.I99]" office:value-type="string" office:string-value="§r§eIron Block" calcext:value-type="string">
            <text:p>§r§eIron Block</text:p>
          </table:table-cell>
          <table:table-cell table:formula="of:=[$Sheet3.J99]" office:value-type="string" office:string-value="eb1fc1a8-763e-442f-bf10-302b3beebb32" calcext:value-type="string">
            <text:p>eb1fc1a8-763e-442f-bf10-302b3beebb32</text:p>
          </table:table-cell>
          <table:table-cell table:formula="of:=[$Sheet3.B99]" office:value-type="float" office:value="1" calcext:value-type="float">
            <text:p>1</text:p>
          </table:table-cell>
          <table:table-cell table:formula="of:=[$Sheet3.H99]" office:value-type="float" office:value="8" calcext:value-type="float">
            <text:p>8</text:p>
          </table:table-cell>
          <table:table-cell table:formula="of:=[$Sheet3.K99]" office:value-type="string" office:string-value="eyJ0ZXh0dXJlcyI6eyJTS0lOIjp7InVybCI6Imh0dHA6Ly90ZXh0dXJlcy5taW5lY3JhZnQubmV0L3RleHR1cmUvMTI2Yjc3MjMyOWNmMzJmODY0M2M0OTI4NjI2YjZhMzI1MjMzZmY2MWFhOWM3NzI1ODczYTRiZDY2ZGIzZDY5MiJ9fX0=" calcext:value-type="string">
            <text:p>eyJ0ZXh0dXJlcyI6eyJTS0lOIjp7InVybCI6Imh0dHA6Ly90ZXh0dXJlcy5taW5lY3JhZnQubmV0L3RleHR1cmUvMTI2Yjc3MjMyOWNmMzJmODY0M2M0OTI4NjI2YjZhMzI1MjMzZmY2MWFhOWM3NzI1ODczYTRiZDY2ZGIzZDY5MiJ9fX0=</text:p>
          </table:table-cell>
        </table:table-row>
        <table:table-row table:style-name="ro1">
          <table:table-cell table:formula="of:=[$Sheet3.C100]" office:value-type="string" office:string-value="minecraft:emerald" calcext:value-type="string">
            <text:p>minecraft:emerald</text:p>
          </table:table-cell>
          <table:table-cell table:formula="of:=[$Sheet3.D100]" office:value-type="string" office:string-value="1b" calcext:value-type="string">
            <text:p>1b</text:p>
          </table:table-cell>
          <table:table-cell table:formula="of:=[$Sheet3.E100]" office:value-type="string" office:string-value="minecraft:diamond_block" calcext:value-type="string">
            <text:p>minecraft:diamond_block</text:p>
          </table:table-cell>
          <table:table-cell table:formula="of:=[$Sheet3.F100]" office:value-type="string" office:string-value="1b" calcext:value-type="string">
            <text:p>1b</text:p>
          </table:table-cell>
          <table:table-cell table:formula="of:=[$Sheet3.G100]" office:value-type="string" office:string-value="minecraft:player_head" calcext:value-type="string">
            <text:p>minecraft:player_head</text:p>
          </table:table-cell>
          <table:table-cell table:formula="of:=[$Sheet3.I100]" office:value-type="string" office:string-value="§r§eDiamond Block" calcext:value-type="string">
            <text:p>§r§eDiamond Block</text:p>
          </table:table-cell>
          <table:table-cell table:formula="of:=[$Sheet3.J100]" office:value-type="string" office:string-value="3d351ecc-23dd-409e-80c9-3fbf0bfd6ebc" calcext:value-type="string">
            <text:p>3d351ecc-23dd-409e-80c9-3fbf0bfd6ebc</text:p>
          </table:table-cell>
          <table:table-cell table:formula="of:=[$Sheet3.B100]" office:value-type="float" office:value="1" calcext:value-type="float">
            <text:p>1</text:p>
          </table:table-cell>
          <table:table-cell table:formula="of:=[$Sheet3.H100]" office:value-type="float" office:value="8" calcext:value-type="float">
            <text:p>8</text:p>
          </table:table-cell>
          <table:table-cell table:formula="of:=[$Sheet3.K100]" office:value-type="string" office:string-value="eyJ0ZXh0dXJlcyI6eyJTS0lOIjp7InVybCI6Imh0dHA6Ly90ZXh0dXJlcy5taW5lY3JhZnQubmV0L3RleHR1cmUvOTYzMTU5N2RjZTRlNDA1MWU4ZDVhNTQzNjQxOTY2YWI1NGZiZjI1YTBlZDYwNDdmMTFlNjE0MGQ4OGJmNDhmIn19fQ==" calcext:value-type="string">
            <text:p>eyJ0ZXh0dXJlcyI6eyJTS0lOIjp7InVybCI6Imh0dHA6Ly90ZXh0dXJlcy5taW5lY3JhZnQubmV0L3RleHR1cmUvOTYzMTU5N2RjZTRlNDA1MWU4ZDVhNTQzNjQxOTY2YWI1NGZiZjI1YTBlZDYwNDdmMTFlNjE0MGQ4OGJmNDhmIn19fQ==</text:p>
          </table:table-cell>
        </table:table-row>
        <table:table-row table:style-name="ro1">
          <table:table-cell table:formula="of:=[$Sheet3.C101]" office:value-type="string" office:string-value="minecraft:emerald" calcext:value-type="string">
            <text:p>minecraft:emerald</text:p>
          </table:table-cell>
          <table:table-cell table:formula="of:=[$Sheet3.D101]" office:value-type="string" office:string-value="1b" calcext:value-type="string">
            <text:p>1b</text:p>
          </table:table-cell>
          <table:table-cell table:formula="of:=[$Sheet3.E101]" office:value-type="string" office:string-value="minecraft:emerald_block" calcext:value-type="string">
            <text:p>minecraft:emerald_block</text:p>
          </table:table-cell>
          <table:table-cell table:formula="of:=[$Sheet3.F101]" office:value-type="string" office:string-value="1b" calcext:value-type="string">
            <text:p>1b</text:p>
          </table:table-cell>
          <table:table-cell table:formula="of:=[$Sheet3.G101]" office:value-type="string" office:string-value="minecraft:player_head" calcext:value-type="string">
            <text:p>minecraft:player_head</text:p>
          </table:table-cell>
          <table:table-cell table:formula="of:=[$Sheet3.I101]" office:value-type="string" office:string-value="§r§eEmerald Block" calcext:value-type="string">
            <text:p>§r§eEmerald Block</text:p>
          </table:table-cell>
          <table:table-cell table:formula="of:=[$Sheet3.J101]" office:value-type="string" office:string-value="7c10ae35-bc55-465c-a0fc-b2415e900c79" calcext:value-type="string">
            <text:p>7c10ae35-bc55-465c-a0fc-b2415e900c79</text:p>
          </table:table-cell>
          <table:table-cell table:formula="of:=[$Sheet3.B101]" office:value-type="float" office:value="1" calcext:value-type="float">
            <text:p>1</text:p>
          </table:table-cell>
          <table:table-cell table:formula="of:=[$Sheet3.H101]" office:value-type="float" office:value="8" calcext:value-type="float">
            <text:p>8</text:p>
          </table:table-cell>
          <table:table-cell table:formula="of:=[$Sheet3.K101]" office:value-type="string" office:string-value="eyJ0ZXh0dXJlcyI6eyJTS0lOIjp7InVybCI6Imh0dHA6Ly90ZXh0dXJlcy5taW5lY3JhZnQubmV0L3RleHR1cmUvYWM5MDZkNjg4ZTY1ODAyNTY5ZDk3MDViNTc5YmNlNTZlZGM4NmVhNWMzNmJkZDZkNmZjMzU1MTZhNzdkNCJ9fX0=" calcext:value-type="string">
            <text:p>eyJ0ZXh0dXJlcyI6eyJTS0lOIjp7InVybCI6Imh0dHA6Ly90ZXh0dXJlcy5taW5lY3JhZnQubmV0L3RleHR1cmUvYWM5MDZkNjg4ZTY1ODAyNTY5ZDk3MDViNTc5YmNlNTZlZGM4NmVhNWMzNmJkZDZkNmZjMzU1MTZhNzdkNCJ9fX0=</text:p>
          </table:table-cell>
        </table:table-row>
        <table:table-row table:style-name="ro1">
          <table:table-cell table:formula="of:=[$Sheet3.C102]" office:value-type="string" office:string-value="minecraft:emerald" calcext:value-type="string">
            <text:p>minecraft:emerald</text:p>
          </table:table-cell>
          <table:table-cell table:formula="of:=[$Sheet3.D102]" office:value-type="string" office:string-value="1b" calcext:value-type="string">
            <text:p>1b</text:p>
          </table:table-cell>
          <table:table-cell table:formula="of:=[$Sheet3.E102]" office:value-type="string" office:string-value="minecraft:coal_block" calcext:value-type="string">
            <text:p>minecraft:coal_block</text:p>
          </table:table-cell>
          <table:table-cell table:formula="of:=[$Sheet3.F102]" office:value-type="string" office:string-value="1b" calcext:value-type="string">
            <text:p>1b</text:p>
          </table:table-cell>
          <table:table-cell table:formula="of:=[$Sheet3.G102]" office:value-type="string" office:string-value="minecraft:player_head" calcext:value-type="string">
            <text:p>minecraft:player_head</text:p>
          </table:table-cell>
          <table:table-cell table:formula="of:=[$Sheet3.I102]" office:value-type="string" office:string-value="§r§eCoal Block" calcext:value-type="string">
            <text:p>§r§eCoal Block</text:p>
          </table:table-cell>
          <table:table-cell table:formula="of:=[$Sheet3.J102]" office:value-type="string" office:string-value="c7b9f611-64c6-4e9c-ac97-8dedf8b97e17" calcext:value-type="string">
            <text:p>c7b9f611-64c6-4e9c-ac97-8dedf8b97e17</text:p>
          </table:table-cell>
          <table:table-cell table:formula="of:=[$Sheet3.B102]" office:value-type="float" office:value="1" calcext:value-type="float">
            <text:p>1</text:p>
          </table:table-cell>
          <table:table-cell table:formula="of:=[$Sheet3.H102]" office:value-type="float" office:value="8" calcext:value-type="float">
            <text:p>8</text:p>
          </table:table-cell>
          <table:table-cell table:formula="of:=[$Sheet3.K102]" office:value-type="string" office:string-value="eyJ0ZXh0dXJlcyI6eyJTS0lOIjp7InVybCI6Imh0dHA6Ly90ZXh0dXJlcy5taW5lY3JhZnQubmV0L3RleHR1cmUvZjZjNWVjYWM5NDJjNzdiOTVhYjQ2MjBkZjViODVlMzgwNjRjOTc0ZjljNWM1NzZiODQzNjIyODA2YTQ1NTcifX19" calcext:value-type="string">
            <text:p>eyJ0ZXh0dXJlcyI6eyJTS0lOIjp7InVybCI6Imh0dHA6Ly90ZXh0dXJlcy5taW5lY3JhZnQubmV0L3RleHR1cmUvZjZjNWVjYWM5NDJjNzdiOTVhYjQ2MjBkZjViODVlMzgwNjRjOTc0ZjljNWM1NzZiODQzNjIyODA2YTQ1NTcifX19</text:p>
          </table:table-cell>
        </table:table-row>
        <table:table-row table:style-name="ro1">
          <table:table-cell table:formula="of:=[$Sheet3.C103]" office:value-type="string" office:string-value="minecraft:emerald" calcext:value-type="string">
            <text:p>minecraft:emerald</text:p>
          </table:table-cell>
          <table:table-cell table:formula="of:=[$Sheet3.D103]" office:value-type="string" office:string-value="1b" calcext:value-type="string">
            <text:p>1b</text:p>
          </table:table-cell>
          <table:table-cell table:formula="of:=[$Sheet3.E103]" office:value-type="string" office:string-value="minecraft:redstone_block" calcext:value-type="string">
            <text:p>minecraft:redstone_block</text:p>
          </table:table-cell>
          <table:table-cell table:formula="of:=[$Sheet3.F103]" office:value-type="string" office:string-value="1b" calcext:value-type="string">
            <text:p>1b</text:p>
          </table:table-cell>
          <table:table-cell table:formula="of:=[$Sheet3.G103]" office:value-type="string" office:string-value="minecraft:player_head" calcext:value-type="string">
            <text:p>minecraft:player_head</text:p>
          </table:table-cell>
          <table:table-cell table:formula="of:=[$Sheet3.I103]" office:value-type="string" office:string-value="§r§eRedstone Block" calcext:value-type="string">
            <text:p>§r§eRedstone Block</text:p>
          </table:table-cell>
          <table:table-cell table:formula="of:=[$Sheet3.J103]" office:value-type="string" office:string-value="372bf82b-4e7b-4db1-ba81-675815f82ae5" calcext:value-type="string">
            <text:p>372bf82b-4e7b-4db1-ba81-675815f82ae5</text:p>
          </table:table-cell>
          <table:table-cell table:formula="of:=[$Sheet3.B103]" office:value-type="float" office:value="1" calcext:value-type="float">
            <text:p>1</text:p>
          </table:table-cell>
          <table:table-cell table:formula="of:=[$Sheet3.H103]" office:value-type="float" office:value="8" calcext:value-type="float">
            <text:p>8</text:p>
          </table:table-cell>
          <table:table-cell table:formula="of:=[$Sheet3.K103]" office:value-type="string" office:string-value="eyJ0ZXh0dXJlcyI6eyJTS0lOIjp7InVybCI6Imh0dHA6Ly90ZXh0dXJlcy5taW5lY3JhZnQubmV0L3RleHR1cmUvYmI3OGZhNWRlZmU3MmRlYmNkOWM3NmFiOWY0ZTExNDI1MDQ3OWJiOWI0NGY0Mjg4N2JiZjZmNzM4NjEyYiJ9fX0=" calcext:value-type="string">
            <text:p>eyJ0ZXh0dXJlcyI6eyJTS0lOIjp7InVybCI6Imh0dHA6Ly90ZXh0dXJlcy5taW5lY3JhZnQubmV0L3RleHR1cmUvYmI3OGZhNWRlZmU3MmRlYmNkOWM3NmFiOWY0ZTExNDI1MDQ3OWJiOWI0NGY0Mjg4N2JiZjZmNzM4NjEyYiJ9fX0=</text:p>
          </table:table-cell>
        </table:table-row>
        <table:table-row table:style-name="ro1">
          <table:table-cell table:formula="of:=[$Sheet3.C104]" office:value-type="string" office:string-value="minecraft:emerald" calcext:value-type="string">
            <text:p>minecraft:emerald</text:p>
          </table:table-cell>
          <table:table-cell table:formula="of:=[$Sheet3.D104]" office:value-type="string" office:string-value="1b" calcext:value-type="string">
            <text:p>1b</text:p>
          </table:table-cell>
          <table:table-cell table:formula="of:=[$Sheet3.E104]" office:value-type="string" office:string-value="minecraft:dispenser" calcext:value-type="string">
            <text:p>minecraft:dispenser</text:p>
          </table:table-cell>
          <table:table-cell table:formula="of:=[$Sheet3.F104]" office:value-type="string" office:string-value="1b" calcext:value-type="string">
            <text:p>1b</text:p>
          </table:table-cell>
          <table:table-cell table:formula="of:=[$Sheet3.G104]" office:value-type="string" office:string-value="minecraft:player_head" calcext:value-type="string">
            <text:p>minecraft:player_head</text:p>
          </table:table-cell>
          <table:table-cell table:formula="of:=[$Sheet3.I104]" office:value-type="string" office:string-value="§r§eDispenser" calcext:value-type="string">
            <text:p>§r§eDispenser</text:p>
          </table:table-cell>
          <table:table-cell table:formula="of:=[$Sheet3.J104]" office:value-type="string" office:string-value="71d3921e-f00e-4413-bccb-df3f119617bf" calcext:value-type="string">
            <text:p>71d3921e-f00e-4413-bccb-df3f119617bf</text:p>
          </table:table-cell>
          <table:table-cell table:formula="of:=[$Sheet3.B104]" office:value-type="float" office:value="1" calcext:value-type="float">
            <text:p>1</text:p>
          </table:table-cell>
          <table:table-cell table:formula="of:=[$Sheet3.H104]" office:value-type="float" office:value="8" calcext:value-type="float">
            <text:p>8</text:p>
          </table:table-cell>
          <table:table-cell table:formula="of:=[$Sheet3.K104]" office:value-type="string" office:string-value="eyJ0ZXh0dXJlcyI6eyJTS0lOIjp7InVybCI6Imh0dHA6Ly90ZXh0dXJlcy5taW5lY3JhZnQubmV0L3RleHR1cmUvM2MxMWEwZDkwYzM3ZWI2OTVjOGE1MjNkODYwMWFhMWM4NWZhZDA5YTRkMjIzMmQwNGVkMjNhYzkwZTQzMjVjMiJ9fX0=" calcext:value-type="string">
            <text:p>eyJ0ZXh0dXJlcyI6eyJTS0lOIjp7InVybCI6Imh0dHA6Ly90ZXh0dXJlcy5taW5lY3JhZnQubmV0L3RleHR1cmUvM2MxMWEwZDkwYzM3ZWI2OTVjOGE1MjNkODYwMWFhMWM4NWZhZDA5YTRkMjIzMmQwNGVkMjNhYzkwZTQzMjVjMiJ9fX0=</text:p>
          </table:table-cell>
        </table:table-row>
        <table:table-row table:style-name="ro1">
          <table:table-cell table:formula="of:=[$Sheet3.C105]" office:value-type="string" office:string-value="minecraft:emerald" calcext:value-type="string">
            <text:p>minecraft:emerald</text:p>
          </table:table-cell>
          <table:table-cell table:formula="of:=[$Sheet3.D105]" office:value-type="string" office:string-value="1b" calcext:value-type="string">
            <text:p>1b</text:p>
          </table:table-cell>
          <table:table-cell table:formula="of:=[$Sheet3.E105]" office:value-type="string" office:string-value="minecraft:dropper" calcext:value-type="string">
            <text:p>minecraft:dropper</text:p>
          </table:table-cell>
          <table:table-cell table:formula="of:=[$Sheet3.F105]" office:value-type="string" office:string-value="1b" calcext:value-type="string">
            <text:p>1b</text:p>
          </table:table-cell>
          <table:table-cell table:formula="of:=[$Sheet3.G105]" office:value-type="string" office:string-value="minecraft:player_head" calcext:value-type="string">
            <text:p>minecraft:player_head</text:p>
          </table:table-cell>
          <table:table-cell table:formula="of:=[$Sheet3.I105]" office:value-type="string" office:string-value="§r§eDropper" calcext:value-type="string">
            <text:p>§r§eDropper</text:p>
          </table:table-cell>
          <table:table-cell table:formula="of:=[$Sheet3.J105]" office:value-type="string" office:string-value="50013dff-85c9-4ac7-8c5e-31307ce3554d" calcext:value-type="string">
            <text:p>50013dff-85c9-4ac7-8c5e-31307ce3554d</text:p>
          </table:table-cell>
          <table:table-cell table:formula="of:=[$Sheet3.B105]" office:value-type="float" office:value="1" calcext:value-type="float">
            <text:p>1</text:p>
          </table:table-cell>
          <table:table-cell table:formula="of:=[$Sheet3.H105]" office:value-type="float" office:value="8" calcext:value-type="float">
            <text:p>8</text:p>
          </table:table-cell>
          <table:table-cell table:formula="of:=[$Sheet3.K105]" office:value-type="string" office:string-value="eyJ0ZXh0dXJlcyI6eyJTS0lOIjp7InVybCI6Imh0dHA6Ly90ZXh0dXJlcy5taW5lY3JhZnQubmV0L3RleHR1cmUvMjVlOTE1MmVmZDg5MmY2MGQ3ZTBkN2U1MzM2OWUwNDc3OWVkMzExMWUyZmIyNzUyYjZmNGMyNmRmNTQwYWVkYyJ9fX0=" calcext:value-type="string">
            <text:p>eyJ0ZXh0dXJlcyI6eyJTS0lOIjp7InVybCI6Imh0dHA6Ly90ZXh0dXJlcy5taW5lY3JhZnQubmV0L3RleHR1cmUvMjVlOTE1MmVmZDg5MmY2MGQ3ZTBkN2U1MzM2OWUwNDc3OWVkMzExMWUyZmIyNzUyYjZmNGMyNmRmNTQwYWVkYyJ9fX0=</text:p>
          </table:table-cell>
        </table:table-row>
        <table:table-row table:style-name="ro1">
          <table:table-cell table:formula="of:=[$Sheet3.C106]" office:value-type="string" office:string-value="minecraft:emerald" calcext:value-type="string">
            <text:p>minecraft:emerald</text:p>
          </table:table-cell>
          <table:table-cell table:formula="of:=[$Sheet3.D106]" office:value-type="string" office:string-value="1b" calcext:value-type="string">
            <text:p>1b</text:p>
          </table:table-cell>
          <table:table-cell table:formula="of:=[$Sheet3.E106]" office:value-type="string" office:string-value="minecraft:observer" calcext:value-type="string">
            <text:p>minecraft:observer</text:p>
          </table:table-cell>
          <table:table-cell table:formula="of:=[$Sheet3.F106]" office:value-type="string" office:string-value="1b" calcext:value-type="string">
            <text:p>1b</text:p>
          </table:table-cell>
          <table:table-cell table:formula="of:=[$Sheet3.G106]" office:value-type="string" office:string-value="minecraft:player_head" calcext:value-type="string">
            <text:p>minecraft:player_head</text:p>
          </table:table-cell>
          <table:table-cell table:formula="of:=[$Sheet3.I106]" office:value-type="string" office:string-value="§r§eObserver" calcext:value-type="string">
            <text:p>§r§eObserver</text:p>
          </table:table-cell>
          <table:table-cell table:formula="of:=[$Sheet3.J106]" office:value-type="string" office:string-value="e702e8b7-bae7-42cb-9f18-09ec4a854769" calcext:value-type="string">
            <text:p>e702e8b7-bae7-42cb-9f18-09ec4a854769</text:p>
          </table:table-cell>
          <table:table-cell table:formula="of:=[$Sheet3.B106]" office:value-type="float" office:value="1" calcext:value-type="float">
            <text:p>1</text:p>
          </table:table-cell>
          <table:table-cell table:formula="of:=[$Sheet3.H106]" office:value-type="float" office:value="8" calcext:value-type="float">
            <text:p>8</text:p>
          </table:table-cell>
          <table:table-cell table:formula="of:=[$Sheet3.K106]" office:value-type="string" office:string-value="eyJ0ZXh0dXJlcyI6eyJTS0lOIjp7InVybCI6Imh0dHA6Ly90ZXh0dXJlcy5taW5lY3JhZnQubmV0L3RleHR1cmUvNzgwYThlNTNjMmI3MzdkNjNmMTc1NWMzZjNjMTgwY2E2OTJiZDVmNzc1ZTEwZDkxMzI5ZjM2Y2MyZjEzYTEifX19" calcext:value-type="string">
            <text:p>eyJ0ZXh0dXJlcyI6eyJTS0lOIjp7InVybCI6Imh0dHA6Ly90ZXh0dXJlcy5taW5lY3JhZnQubmV0L3RleHR1cmUvNzgwYThlNTNjMmI3MzdkNjNmMTc1NWMzZjNjMTgwY2E2OTJiZDVmNzc1ZTEwZDkxMzI5ZjM2Y2MyZjEzYTEifX19</text:p>
          </table:table-cell>
        </table:table-row>
        <table:table-row table:style-name="ro1">
          <table:table-cell table:formula="of:=[$Sheet3.C107]" office:value-type="string" office:string-value="minecraft:emerald" calcext:value-type="string">
            <text:p>minecraft:emerald</text:p>
          </table:table-cell>
          <table:table-cell table:formula="of:=[$Sheet3.D107]" office:value-type="string" office:string-value="1b" calcext:value-type="string">
            <text:p>1b</text:p>
          </table:table-cell>
          <table:table-cell table:formula="of:=[$Sheet3.E107]" office:value-type="string" office:string-value="minecraft:redstone_lamp" calcext:value-type="string">
            <text:p>minecraft:redstone_lamp</text:p>
          </table:table-cell>
          <table:table-cell table:formula="of:=[$Sheet3.F107]" office:value-type="string" office:string-value="1b" calcext:value-type="string">
            <text:p>1b</text:p>
          </table:table-cell>
          <table:table-cell table:formula="of:=[$Sheet3.G107]" office:value-type="string" office:string-value="minecraft:player_head" calcext:value-type="string">
            <text:p>minecraft:player_head</text:p>
          </table:table-cell>
          <table:table-cell table:formula="of:=[$Sheet3.I107]" office:value-type="string" office:string-value="§r§eRedstone Lamp" calcext:value-type="string">
            <text:p>§r§eRedstone Lamp</text:p>
          </table:table-cell>
          <table:table-cell table:formula="of:=[$Sheet3.J107]" office:value-type="string" office:string-value="9695f831-19fd-4c45-ada9-84c848374988" calcext:value-type="string">
            <text:p>9695f831-19fd-4c45-ada9-84c848374988</text:p>
          </table:table-cell>
          <table:table-cell table:formula="of:=[$Sheet3.B107]" office:value-type="float" office:value="1" calcext:value-type="float">
            <text:p>1</text:p>
          </table:table-cell>
          <table:table-cell table:formula="of:=[$Sheet3.H107]" office:value-type="float" office:value="8" calcext:value-type="float">
            <text:p>8</text:p>
          </table:table-cell>
          <table:table-cell table:formula="of:=[$Sheet3.K107]" office:value-type="string" office:string-value="eyJ0ZXh0dXJlcyI6eyJTS0lOIjp7InVybCI6Imh0dHA6Ly90ZXh0dXJlcy5taW5lY3JhZnQubmV0L3RleHR1cmUvZjNlNzFhZDkxOTUyM2VhY2U5Y2Q2MmEyNWIxOGU0ZTE3YWIzOGQxMjU2MjQxZjQyNjJkZmJhNzI5N2M0ZDkyIn19fQ==" calcext:value-type="string">
            <text:p>eyJ0ZXh0dXJlcyI6eyJTS0lOIjp7InVybCI6Imh0dHA6Ly90ZXh0dXJlcy5taW5lY3JhZnQubmV0L3RleHR1cmUvZjNlNzFhZDkxOTUyM2VhY2U5Y2Q2MmEyNWIxOGU0ZTE3YWIzOGQxMjU2MjQxZjQyNjJkZmJhNzI5N2M0ZDkyIn19fQ==</text:p>
          </table:table-cell>
        </table:table-row>
        <table:table-row table:style-name="ro1">
          <table:table-cell table:formula="of:=[$Sheet3.C108]" office:value-type="string" office:string-value="minecraft:emerald" calcext:value-type="string">
            <text:p>minecraft:emerald</text:p>
          </table:table-cell>
          <table:table-cell table:formula="of:=[$Sheet3.D108]" office:value-type="string" office:string-value="1b" calcext:value-type="string">
            <text:p>1b</text:p>
          </table:table-cell>
          <table:table-cell table:formula="of:=[$Sheet3.E108]" office:value-type="string" office:string-value="minecraft:sticky_piston" calcext:value-type="string">
            <text:p>minecraft:sticky_piston</text:p>
          </table:table-cell>
          <table:table-cell table:formula="of:=[$Sheet3.F108]" office:value-type="string" office:string-value="1b" calcext:value-type="string">
            <text:p>1b</text:p>
          </table:table-cell>
          <table:table-cell table:formula="of:=[$Sheet3.G108]" office:value-type="string" office:string-value="minecraft:player_head" calcext:value-type="string">
            <text:p>minecraft:player_head</text:p>
          </table:table-cell>
          <table:table-cell table:formula="of:=[$Sheet3.I108]" office:value-type="string" office:string-value="§r§eSticky Piston" calcext:value-type="string">
            <text:p>§r§eSticky Piston</text:p>
          </table:table-cell>
          <table:table-cell table:formula="of:=[$Sheet3.J108]" office:value-type="string" office:string-value="ab6454d1-7f23-4b0b-92bc-1849bb01cc44" calcext:value-type="string">
            <text:p>ab6454d1-7f23-4b0b-92bc-1849bb01cc44</text:p>
          </table:table-cell>
          <table:table-cell table:formula="of:=[$Sheet3.B108]" office:value-type="float" office:value="1" calcext:value-type="float">
            <text:p>1</text:p>
          </table:table-cell>
          <table:table-cell table:formula="of:=[$Sheet3.H108]" office:value-type="float" office:value="8" calcext:value-type="float">
            <text:p>8</text:p>
          </table:table-cell>
          <table:table-cell table:formula="of:=[$Sheet3.K108]" office:value-type="string" office:string-value="eyJ0ZXh0dXJlcyI6eyJTS0lOIjp7InVybCI6Imh0dHA6Ly90ZXh0dXJlcy5taW5lY3JhZnQubmV0L3RleHR1cmUvYzNmYmVjZjNhMmZlMTQ4MGUyOWQ2NGIwNDZkYzAyNjMyODU2NjZlYjA1NzE5NDM0NDYzZDBmYjk2NjUxZDYzZiJ9fX0=" calcext:value-type="string">
            <text:p>eyJ0ZXh0dXJlcyI6eyJTS0lOIjp7InVybCI6Imh0dHA6Ly90ZXh0dXJlcy5taW5lY3JhZnQubmV0L3RleHR1cmUvYzNmYmVjZjNhMmZlMTQ4MGUyOWQ2NGIwNDZkYzAyNjMyODU2NjZlYjA1NzE5NDM0NDYzZDBmYjk2NjUxZDYzZiJ9fX0=</text:p>
          </table:table-cell>
        </table:table-row>
        <table:table-row table:style-name="ro1">
          <table:table-cell table:formula="of:=[$Sheet3.C109]" office:value-type="string" office:string-value="minecraft:emerald" calcext:value-type="string">
            <text:p>minecraft:emerald</text:p>
          </table:table-cell>
          <table:table-cell table:formula="of:=[$Sheet3.D109]" office:value-type="string" office:string-value="1b" calcext:value-type="string">
            <text:p>1b</text:p>
          </table:table-cell>
          <table:table-cell table:formula="of:=[$Sheet3.E109]" office:value-type="string" office:string-value="minecraft:piston" calcext:value-type="string">
            <text:p>minecraft:piston</text:p>
          </table:table-cell>
          <table:table-cell table:formula="of:=[$Sheet3.F109]" office:value-type="string" office:string-value="1b" calcext:value-type="string">
            <text:p>1b</text:p>
          </table:table-cell>
          <table:table-cell table:formula="of:=[$Sheet3.G109]" office:value-type="string" office:string-value="minecraft:player_head" calcext:value-type="string">
            <text:p>minecraft:player_head</text:p>
          </table:table-cell>
          <table:table-cell table:formula="of:=[$Sheet3.I109]" office:value-type="string" office:string-value="§r§ePiston" calcext:value-type="string">
            <text:p>§r§ePiston</text:p>
          </table:table-cell>
          <table:table-cell table:formula="of:=[$Sheet3.J109]" office:value-type="string" office:string-value="f7cc2cd3-4843-47b6-84d5-67822269e742" calcext:value-type="string">
            <text:p>f7cc2cd3-4843-47b6-84d5-67822269e742</text:p>
          </table:table-cell>
          <table:table-cell table:formula="of:=[$Sheet3.B109]" office:value-type="float" office:value="1" calcext:value-type="float">
            <text:p>1</text:p>
          </table:table-cell>
          <table:table-cell table:formula="of:=[$Sheet3.H109]" office:value-type="float" office:value="8" calcext:value-type="float">
            <text:p>8</text:p>
          </table:table-cell>
          <table:table-cell table:formula="of:=[$Sheet3.K109]" office:value-type="string" office:string-value="eyJ0ZXh0dXJlcyI6eyJTS0lOIjp7InVybCI6Imh0dHA6Ly90ZXh0dXJlcy5taW5lY3JhZnQubmV0L3RleHR1cmUvYWE4NjhjZTkxN2MwOWFmOGU0YzM1MGE1ODA3MDQxZjY1MDliZjJiODlhY2E0NWU1OTFmYmJkN2Q0YjExN2QifX19" calcext:value-type="string">
            <text:p>eyJ0ZXh0dXJlcyI6eyJTS0lOIjp7InVybCI6Imh0dHA6Ly90ZXh0dXJlcy5taW5lY3JhZnQubmV0L3RleHR1cmUvYWE4NjhjZTkxN2MwOWFmOGU0YzM1MGE1ODA3MDQxZjY1MDliZjJiODlhY2E0NWU1OTFmYmJkN2Q0YjExN2QifX19</text:p>
          </table:table-cell>
        </table:table-row>
        <table:table-row table:style-name="ro1">
          <table:table-cell table:formula="of:=[$Sheet3.C110]" office:value-type="string" office:string-value="minecraft:emerald" calcext:value-type="string">
            <text:p>minecraft:emerald</text:p>
          </table:table-cell>
          <table:table-cell table:formula="of:=[$Sheet3.D110]" office:value-type="string" office:string-value="1b" calcext:value-type="string">
            <text:p>1b</text:p>
          </table:table-cell>
          <table:table-cell table:formula="of:=[$Sheet3.E110]" office:value-type="string" office:string-value="minecraft:tnt" calcext:value-type="string">
            <text:p>minecraft:tnt</text:p>
          </table:table-cell>
          <table:table-cell table:formula="of:=[$Sheet3.F110]" office:value-type="string" office:string-value="1b" calcext:value-type="string">
            <text:p>1b</text:p>
          </table:table-cell>
          <table:table-cell table:formula="of:=[$Sheet3.G110]" office:value-type="string" office:string-value="minecraft:player_head" calcext:value-type="string">
            <text:p>minecraft:player_head</text:p>
          </table:table-cell>
          <table:table-cell table:formula="of:=[$Sheet3.I110]" office:value-type="string" office:string-value="§r§eTNT" calcext:value-type="string">
            <text:p>§r§eTNT</text:p>
          </table:table-cell>
          <table:table-cell table:formula="of:=[$Sheet3.J110]" office:value-type="string" office:string-value="7db3e143-072e-44b8-9cb8-6b9b57bf1853" calcext:value-type="string">
            <text:p>7db3e143-072e-44b8-9cb8-6b9b57bf1853</text:p>
          </table:table-cell>
          <table:table-cell table:formula="of:=[$Sheet3.B110]" office:value-type="float" office:value="1" calcext:value-type="float">
            <text:p>1</text:p>
          </table:table-cell>
          <table:table-cell table:formula="of:=[$Sheet3.H110]" office:value-type="float" office:value="8" calcext:value-type="float">
            <text:p>8</text:p>
          </table:table-cell>
          <table:table-cell table:formula="of:=[$Sheet3.K110]" office:value-type="string" office:string-value="eyJ0ZXh0dXJlcyI6eyJTS0lOIjp7InVybCI6Imh0dHA6Ly90ZXh0dXJlcy5taW5lY3JhZnQubmV0L3RleHR1cmUvZGVlYmI4YjAzY2QyN2QzNDM1ZTExNTYxNmI4ZWQzNWRjYjQyN2FmNWIwYjFjYzUyNmQzMjY1YTcyZDQ5M2UifX19" calcext:value-type="string">
            <text:p>eyJ0ZXh0dXJlcyI6eyJTS0lOIjp7InVybCI6Imh0dHA6Ly90ZXh0dXJlcy5taW5lY3JhZnQubmV0L3RleHR1cmUvZGVlYmI4YjAzY2QyN2QzNDM1ZTExNTYxNmI4ZWQzNWRjYjQyN2FmNWIwYjFjYzUyNmQzMjY1YTcyZDQ5M2UifX19</text:p>
          </table:table-cell>
        </table:table-row>
        <table:table-row table:style-name="ro1">
          <table:table-cell table:formula="of:=[$Sheet3.C111]" office:value-type="string" office:string-value="minecraft:emerald" calcext:value-type="string">
            <text:p>minecraft:emerald</text:p>
          </table:table-cell>
          <table:table-cell table:formula="of:=[$Sheet3.D111]" office:value-type="string" office:string-value="1b" calcext:value-type="string">
            <text:p>1b</text:p>
          </table:table-cell>
          <table:table-cell table:formula="of:=[$Sheet3.E111]" office:value-type="string" office:string-value="minecraft:stone" calcext:value-type="string">
            <text:p>minecraft:stone</text:p>
          </table:table-cell>
          <table:table-cell table:formula="of:=[$Sheet3.F111]" office:value-type="string" office:string-value="1b" calcext:value-type="string">
            <text:p>1b</text:p>
          </table:table-cell>
          <table:table-cell table:formula="of:=[$Sheet3.G111]" office:value-type="string" office:string-value="minecraft:player_head" calcext:value-type="string">
            <text:p>minecraft:player_head</text:p>
          </table:table-cell>
          <table:table-cell table:formula="of:=[$Sheet3.I111]" office:value-type="string" office:string-value="§r§eStone" calcext:value-type="string">
            <text:p>§r§eStone</text:p>
          </table:table-cell>
          <table:table-cell table:formula="of:=[$Sheet3.J111]" office:value-type="string" office:string-value="5ddd3c1d-99ca-420e-8986-a2187e02daa4" calcext:value-type="string">
            <text:p>5ddd3c1d-99ca-420e-8986-a2187e02daa4</text:p>
          </table:table-cell>
          <table:table-cell table:formula="of:=[$Sheet3.B111]" office:value-type="float" office:value="1" calcext:value-type="float">
            <text:p>1</text:p>
          </table:table-cell>
          <table:table-cell table:formula="of:=[$Sheet3.H111]" office:value-type="float" office:value="8" calcext:value-type="float">
            <text:p>8</text:p>
          </table:table-cell>
          <table:table-cell table:formula="of:=[$Sheet3.K111]" office:value-type="string" office:string-value="eyJ0ZXh0dXJlcyI6eyJTS0lOIjp7InVybCI6Imh0dHA6Ly90ZXh0dXJlcy5taW5lY3JhZnQubmV0L3RleHR1cmUvMTU0ODE4MjMzYzgxMTg3M2U4NWY1YTRlYTQ0MjliNzVmMjNiNmFlMGVhNmY1ZmMwZjdiYjQyMGQ3YzQ3MSJ9fX0=" calcext:value-type="string">
            <text:p>eyJ0ZXh0dXJlcyI6eyJTS0lOIjp7InVybCI6Imh0dHA6Ly90ZXh0dXJlcy5taW5lY3JhZnQubmV0L3RleHR1cmUvMTU0ODE4MjMzYzgxMTg3M2U4NWY1YTRlYTQ0MjliNzVmMjNiNmFlMGVhNmY1ZmMwZjdiYjQyMGQ3YzQ3MSJ9fX0=</text:p>
          </table:table-cell>
        </table:table-row>
        <table:table-row table:style-name="ro1">
          <table:table-cell table:formula="of:=[$Sheet3.C112]" office:value-type="string" office:string-value="minecraft:emerald" calcext:value-type="string">
            <text:p>minecraft:emerald</text:p>
          </table:table-cell>
          <table:table-cell table:formula="of:=[$Sheet3.D112]" office:value-type="string" office:string-value="1b" calcext:value-type="string">
            <text:p>1b</text:p>
          </table:table-cell>
          <table:table-cell table:formula="of:=[$Sheet3.E112]" office:value-type="string" office:string-value="minecraft:polished_granite" calcext:value-type="string">
            <text:p>minecraft:polished_granite</text:p>
          </table:table-cell>
          <table:table-cell table:formula="of:=[$Sheet3.F112]" office:value-type="string" office:string-value="1b" calcext:value-type="string">
            <text:p>1b</text:p>
          </table:table-cell>
          <table:table-cell table:formula="of:=[$Sheet3.G112]" office:value-type="string" office:string-value="minecraft:player_head" calcext:value-type="string">
            <text:p>minecraft:player_head</text:p>
          </table:table-cell>
          <table:table-cell table:formula="of:=[$Sheet3.I112]" office:value-type="string" office:string-value="§r§ePolished Granite" calcext:value-type="string">
            <text:p>§r§ePolished Granite</text:p>
          </table:table-cell>
          <table:table-cell table:formula="of:=[$Sheet3.J112]" office:value-type="string" office:string-value="35e5aaca-99d4-41c8-8a09-25a9f36e6710" calcext:value-type="string">
            <text:p>35e5aaca-99d4-41c8-8a09-25a9f36e6710</text:p>
          </table:table-cell>
          <table:table-cell table:formula="of:=[$Sheet3.B112]" office:value-type="float" office:value="1" calcext:value-type="float">
            <text:p>1</text:p>
          </table:table-cell>
          <table:table-cell table:formula="of:=[$Sheet3.H112]" office:value-type="float" office:value="8" calcext:value-type="float">
            <text:p>8</text:p>
          </table:table-cell>
          <table:table-cell table:formula="of:=[$Sheet3.K112]" office:value-type="string" office:string-value="eyJ0ZXh0dXJlcyI6eyJTS0lOIjp7InVybCI6Imh0dHA6Ly90ZXh0dXJlcy5taW5lY3JhZnQubmV0L3RleHR1cmUvOWFlNGNmMjJmNDViYjc3YWVmYTVhZmExZjg2NGRkM2M1ZjlkM2U5MmY0M2IzNTg4ZmQxNjJiMmFhOGMifX19" calcext:value-type="string">
            <text:p>eyJ0ZXh0dXJlcyI6eyJTS0lOIjp7InVybCI6Imh0dHA6Ly90ZXh0dXJlcy5taW5lY3JhZnQubmV0L3RleHR1cmUvOWFlNGNmMjJmNDViYjc3YWVmYTVhZmExZjg2NGRkM2M1ZjlkM2U5MmY0M2IzNTg4ZmQxNjJiMmFhOGMifX19</text:p>
          </table:table-cell>
        </table:table-row>
        <table:table-row table:style-name="ro1">
          <table:table-cell table:formula="of:=[$Sheet3.C113]" office:value-type="string" office:string-value="minecraft:emerald" calcext:value-type="string">
            <text:p>minecraft:emerald</text:p>
          </table:table-cell>
          <table:table-cell table:formula="of:=[$Sheet3.D113]" office:value-type="string" office:string-value="1b" calcext:value-type="string">
            <text:p>1b</text:p>
          </table:table-cell>
          <table:table-cell table:formula="of:=[$Sheet3.E113]" office:value-type="string" office:string-value="minecraft:polished_diorite" calcext:value-type="string">
            <text:p>minecraft:polished_diorite</text:p>
          </table:table-cell>
          <table:table-cell table:formula="of:=[$Sheet3.F113]" office:value-type="string" office:string-value="1b" calcext:value-type="string">
            <text:p>1b</text:p>
          </table:table-cell>
          <table:table-cell table:formula="of:=[$Sheet3.G113]" office:value-type="string" office:string-value="minecraft:player_head" calcext:value-type="string">
            <text:p>minecraft:player_head</text:p>
          </table:table-cell>
          <table:table-cell table:formula="of:=[$Sheet3.I113]" office:value-type="string" office:string-value="§r§ePolished Diorite" calcext:value-type="string">
            <text:p>§r§ePolished Diorite</text:p>
          </table:table-cell>
          <table:table-cell table:formula="of:=[$Sheet3.J113]" office:value-type="string" office:string-value="d950d18e-a3b6-48ce-97e5-00fef277ea9f" calcext:value-type="string">
            <text:p>d950d18e-a3b6-48ce-97e5-00fef277ea9f</text:p>
          </table:table-cell>
          <table:table-cell table:formula="of:=[$Sheet3.B113]" office:value-type="float" office:value="1" calcext:value-type="float">
            <text:p>1</text:p>
          </table:table-cell>
          <table:table-cell table:formula="of:=[$Sheet3.H113]" office:value-type="float" office:value="8" calcext:value-type="float">
            <text:p>8</text:p>
          </table:table-cell>
          <table:table-cell table:formula="of:=[$Sheet3.K113]" office:value-type="string" office:string-value="eyJ0ZXh0dXJlcyI6eyJTS0lOIjp7InVybCI6Imh0dHA6Ly90ZXh0dXJlcy5taW5lY3JhZnQubmV0L3RleHR1cmUvMzFhMjgxZjQ5NDUyODZjMzFmYTA3NzEyMWY5YjMyYzU4OGZiOTQwNjRkZTdmOTA4Y2YwZTk2NzdjZGRhOGIxIn19fQ==" calcext:value-type="string">
            <text:p>eyJ0ZXh0dXJlcyI6eyJTS0lOIjp7InVybCI6Imh0dHA6Ly90ZXh0dXJlcy5taW5lY3JhZnQubmV0L3RleHR1cmUvMzFhMjgxZjQ5NDUyODZjMzFmYTA3NzEyMWY5YjMyYzU4OGZiOTQwNjRkZTdmOTA4Y2YwZTk2NzdjZGRhOGIxIn19fQ==</text:p>
          </table:table-cell>
        </table:table-row>
        <table:table-row table:style-name="ro1">
          <table:table-cell table:formula="of:=[$Sheet3.C114]" office:value-type="string" office:string-value="minecraft:emerald" calcext:value-type="string">
            <text:p>minecraft:emerald</text:p>
          </table:table-cell>
          <table:table-cell table:formula="of:=[$Sheet3.D114]" office:value-type="string" office:string-value="1b" calcext:value-type="string">
            <text:p>1b</text:p>
          </table:table-cell>
          <table:table-cell table:formula="of:=[$Sheet3.E114]" office:value-type="string" office:string-value="minecraft:polished_andesite" calcext:value-type="string">
            <text:p>minecraft:polished_andesite</text:p>
          </table:table-cell>
          <table:table-cell table:formula="of:=[$Sheet3.F114]" office:value-type="string" office:string-value="1b" calcext:value-type="string">
            <text:p>1b</text:p>
          </table:table-cell>
          <table:table-cell table:formula="of:=[$Sheet3.G114]" office:value-type="string" office:string-value="minecraft:player_head" calcext:value-type="string">
            <text:p>minecraft:player_head</text:p>
          </table:table-cell>
          <table:table-cell table:formula="of:=[$Sheet3.I114]" office:value-type="string" office:string-value="§r§ePolished Andesite" calcext:value-type="string">
            <text:p>§r§ePolished Andesite</text:p>
          </table:table-cell>
          <table:table-cell table:formula="of:=[$Sheet3.J114]" office:value-type="string" office:string-value="9bbb161b-b46f-4582-8ca6-d736606dc019" calcext:value-type="string">
            <text:p>9bbb161b-b46f-4582-8ca6-d736606dc019</text:p>
          </table:table-cell>
          <table:table-cell table:formula="of:=[$Sheet3.B114]" office:value-type="float" office:value="1" calcext:value-type="float">
            <text:p>1</text:p>
          </table:table-cell>
          <table:table-cell table:formula="of:=[$Sheet3.H114]" office:value-type="float" office:value="8" calcext:value-type="float">
            <text:p>8</text:p>
          </table:table-cell>
          <table:table-cell table:formula="of:=[$Sheet3.K114]" office:value-type="string" office:string-value="eyJ0ZXh0dXJlcyI6eyJTS0lOIjp7InVybCI6Imh0dHA6Ly90ZXh0dXJlcy5taW5lY3JhZnQubmV0L3RleHR1cmUvY2E5NzlmNzY2MzNmNWRkYTg5NDk2NTExNzE2OTQ4ZTlkN2I4NTkyZjZlMWU0ODBjNWRlMWM4MzIzOGQzZTMyIn19fQ==" calcext:value-type="string">
            <text:p>eyJ0ZXh0dXJlcyI6eyJTS0lOIjp7InVybCI6Imh0dHA6Ly90ZXh0dXJlcy5taW5lY3JhZnQubmV0L3RleHR1cmUvY2E5NzlmNzY2MzNmNWRkYTg5NDk2NTExNzE2OTQ4ZTlkN2I4NTkyZjZlMWU0ODBjNWRlMWM4MzIzOGQzZTMyIn19fQ==</text:p>
          </table:table-cell>
        </table:table-row>
        <table:table-row table:style-name="ro1">
          <table:table-cell table:formula="of:=[$Sheet3.C115]" office:value-type="string" office:string-value="minecraft:emerald" calcext:value-type="string">
            <text:p>minecraft:emerald</text:p>
          </table:table-cell>
          <table:table-cell table:formula="of:=[$Sheet3.D115]" office:value-type="string" office:string-value="1b" calcext:value-type="string">
            <text:p>1b</text:p>
          </table:table-cell>
          <table:table-cell table:formula="of:=[$Sheet3.E115]" office:value-type="string" office:string-value="minecraft:granite" calcext:value-type="string">
            <text:p>minecraft:granite</text:p>
          </table:table-cell>
          <table:table-cell table:formula="of:=[$Sheet3.F115]" office:value-type="string" office:string-value="1b" calcext:value-type="string">
            <text:p>1b</text:p>
          </table:table-cell>
          <table:table-cell table:formula="of:=[$Sheet3.G115]" office:value-type="string" office:string-value="minecraft:player_head" calcext:value-type="string">
            <text:p>minecraft:player_head</text:p>
          </table:table-cell>
          <table:table-cell table:formula="of:=[$Sheet3.I115]" office:value-type="string" office:string-value="§r§eGranite" calcext:value-type="string">
            <text:p>§r§eGranite</text:p>
          </table:table-cell>
          <table:table-cell table:formula="of:=[$Sheet3.J115]" office:value-type="string" office:string-value="e26d2b6c-c6ed-408c-bb98-b915920d20ba" calcext:value-type="string">
            <text:p>e26d2b6c-c6ed-408c-bb98-b915920d20ba</text:p>
          </table:table-cell>
          <table:table-cell table:formula="of:=[$Sheet3.B115]" office:value-type="float" office:value="1" calcext:value-type="float">
            <text:p>1</text:p>
          </table:table-cell>
          <table:table-cell table:formula="of:=[$Sheet3.H115]" office:value-type="float" office:value="8" calcext:value-type="float">
            <text:p>8</text:p>
          </table:table-cell>
          <table:table-cell table:formula="of:=[$Sheet3.K115]" office:value-type="string" office:string-value="eyJ0ZXh0dXJlcyI6eyJTS0lOIjp7InVybCI6Imh0dHA6Ly90ZXh0dXJlcy5taW5lY3JhZnQubmV0L3RleHR1cmUvYTAyODViZWEzYzhhMDJkYjEzOWZhOGVjNWNjNTg4NjE1YTk4NTUwNzI1ZjhlNjc2YzkzZmRiYzMzYjZiIn19fQ==" calcext:value-type="string">
            <text:p>eyJ0ZXh0dXJlcyI6eyJTS0lOIjp7InVybCI6Imh0dHA6Ly90ZXh0dXJlcy5taW5lY3JhZnQubmV0L3RleHR1cmUvYTAyODViZWEzYzhhMDJkYjEzOWZhOGVjNWNjNTg4NjE1YTk4NTUwNzI1ZjhlNjc2YzkzZmRiYzMzYjZiIn19fQ==</text:p>
          </table:table-cell>
        </table:table-row>
        <table:table-row table:style-name="ro1">
          <table:table-cell table:formula="of:=[$Sheet3.C116]" office:value-type="string" office:string-value="minecraft:emerald" calcext:value-type="string">
            <text:p>minecraft:emerald</text:p>
          </table:table-cell>
          <table:table-cell table:formula="of:=[$Sheet3.D116]" office:value-type="string" office:string-value="1b" calcext:value-type="string">
            <text:p>1b</text:p>
          </table:table-cell>
          <table:table-cell table:formula="of:=[$Sheet3.E116]" office:value-type="string" office:string-value="minecraft:diorite" calcext:value-type="string">
            <text:p>minecraft:diorite</text:p>
          </table:table-cell>
          <table:table-cell table:formula="of:=[$Sheet3.F116]" office:value-type="string" office:string-value="1b" calcext:value-type="string">
            <text:p>1b</text:p>
          </table:table-cell>
          <table:table-cell table:formula="of:=[$Sheet3.G116]" office:value-type="string" office:string-value="minecraft:player_head" calcext:value-type="string">
            <text:p>minecraft:player_head</text:p>
          </table:table-cell>
          <table:table-cell table:formula="of:=[$Sheet3.I116]" office:value-type="string" office:string-value="§r§eDiorite" calcext:value-type="string">
            <text:p>§r§eDiorite</text:p>
          </table:table-cell>
          <table:table-cell table:formula="of:=[$Sheet3.J116]" office:value-type="string" office:string-value="b5929fcf-c955-4052-9535-83df5e3a8cb8" calcext:value-type="string">
            <text:p>b5929fcf-c955-4052-9535-83df5e3a8cb8</text:p>
          </table:table-cell>
          <table:table-cell table:formula="of:=[$Sheet3.B116]" office:value-type="float" office:value="1" calcext:value-type="float">
            <text:p>1</text:p>
          </table:table-cell>
          <table:table-cell table:formula="of:=[$Sheet3.H116]" office:value-type="float" office:value="8" calcext:value-type="float">
            <text:p>8</text:p>
          </table:table-cell>
          <table:table-cell table:formula="of:=[$Sheet3.K116]" office:value-type="string" office:string-value="eyJ0ZXh0dXJlcyI6eyJTS0lOIjp7InVybCI6Imh0dHA6Ly90ZXh0dXJlcy5taW5lY3JhZnQubmV0L3RleHR1cmUvMTNmYTUyNjVhMzM2YWJkZTMwMWE5ZDU5YWY0NzgzZTgyYTEwZGFkMDgxNzcxNmVhZDI5NjJhYjdjNmQzZGZmIn19fQ==" calcext:value-type="string">
            <text:p>eyJ0ZXh0dXJlcyI6eyJTS0lOIjp7InVybCI6Imh0dHA6Ly90ZXh0dXJlcy5taW5lY3JhZnQubmV0L3RleHR1cmUvMTNmYTUyNjVhMzM2YWJkZTMwMWE5ZDU5YWY0NzgzZTgyYTEwZGFkMDgxNzcxNmVhZDI5NjJhYjdjNmQzZGZmIn19fQ==</text:p>
          </table:table-cell>
        </table:table-row>
        <table:table-row table:style-name="ro1">
          <table:table-cell table:formula="of:=[$Sheet3.C117]" office:value-type="string" office:string-value="minecraft:emerald" calcext:value-type="string">
            <text:p>minecraft:emerald</text:p>
          </table:table-cell>
          <table:table-cell table:formula="of:=[$Sheet3.D117]" office:value-type="string" office:string-value="1b" calcext:value-type="string">
            <text:p>1b</text:p>
          </table:table-cell>
          <table:table-cell table:formula="of:=[$Sheet3.E117]" office:value-type="string" office:string-value="minecraft:andesite" calcext:value-type="string">
            <text:p>minecraft:andesite</text:p>
          </table:table-cell>
          <table:table-cell table:formula="of:=[$Sheet3.F117]" office:value-type="string" office:string-value="1b" calcext:value-type="string">
            <text:p>1b</text:p>
          </table:table-cell>
          <table:table-cell table:formula="of:=[$Sheet3.G117]" office:value-type="string" office:string-value="minecraft:player_head" calcext:value-type="string">
            <text:p>minecraft:player_head</text:p>
          </table:table-cell>
          <table:table-cell table:formula="of:=[$Sheet3.I117]" office:value-type="string" office:string-value="§r§eAndesite" calcext:value-type="string">
            <text:p>§r§eAndesite</text:p>
          </table:table-cell>
          <table:table-cell table:formula="of:=[$Sheet3.J117]" office:value-type="string" office:string-value="a1ec9574-4ecb-4cdf-a2f5-74d113663fba" calcext:value-type="string">
            <text:p>a1ec9574-4ecb-4cdf-a2f5-74d113663fba</text:p>
          </table:table-cell>
          <table:table-cell table:formula="of:=[$Sheet3.B117]" office:value-type="float" office:value="1" calcext:value-type="float">
            <text:p>1</text:p>
          </table:table-cell>
          <table:table-cell table:formula="of:=[$Sheet3.H117]" office:value-type="float" office:value="8" calcext:value-type="float">
            <text:p>8</text:p>
          </table:table-cell>
          <table:table-cell table:formula="of:=[$Sheet3.K117]" office:value-type="string" office:string-value="eyJ0ZXh0dXJlcyI6eyJTS0lOIjp7InVybCI6Imh0dHA6Ly90ZXh0dXJlcy5taW5lY3JhZnQubmV0L3RleHR1cmUvYjUxMzU0M2E3NzExOGY4MjAxZjQ5YjdjOGI2MzJkY2ZkMzgwMzdlYmZjNjAxYTFiYzkxYWVkYzRjYWJhIn19fQ==" calcext:value-type="string">
            <text:p>eyJ0ZXh0dXJlcyI6eyJTS0lOIjp7InVybCI6Imh0dHA6Ly90ZXh0dXJlcy5taW5lY3JhZnQubmV0L3RleHR1cmUvYjUxMzU0M2E3NzExOGY4MjAxZjQ5YjdjOGI2MzJkY2ZkMzgwMzdlYmZjNjAxYTFiYzkxYWVkYzRjYWJhIn19fQ==</text:p>
          </table:table-cell>
        </table:table-row>
        <table:table-row table:style-name="ro1">
          <table:table-cell table:formula="of:=[$Sheet3.C118]" office:value-type="string" office:string-value="minecraft:emerald" calcext:value-type="string">
            <text:p>minecraft:emerald</text:p>
          </table:table-cell>
          <table:table-cell table:formula="of:=[$Sheet3.D118]" office:value-type="string" office:string-value="1b" calcext:value-type="string">
            <text:p>1b</text:p>
          </table:table-cell>
          <table:table-cell table:formula="of:=[$Sheet3.E118]" office:value-type="string" office:string-value="minecraft:cobblestone" calcext:value-type="string">
            <text:p>minecraft:cobblestone</text:p>
          </table:table-cell>
          <table:table-cell table:formula="of:=[$Sheet3.F118]" office:value-type="string" office:string-value="1b" calcext:value-type="string">
            <text:p>1b</text:p>
          </table:table-cell>
          <table:table-cell table:formula="of:=[$Sheet3.G118]" office:value-type="string" office:string-value="minecraft:player_head" calcext:value-type="string">
            <text:p>minecraft:player_head</text:p>
          </table:table-cell>
          <table:table-cell table:formula="of:=[$Sheet3.I118]" office:value-type="string" office:string-value="§r§eCobblestone" calcext:value-type="string">
            <text:p>§r§eCobblestone</text:p>
          </table:table-cell>
          <table:table-cell table:formula="of:=[$Sheet3.J118]" office:value-type="string" office:string-value="28ed1b64-897f-439b-82e4-b7c4c75e32a0" calcext:value-type="string">
            <text:p>28ed1b64-897f-439b-82e4-b7c4c75e32a0</text:p>
          </table:table-cell>
          <table:table-cell table:formula="of:=[$Sheet3.B118]" office:value-type="float" office:value="1" calcext:value-type="float">
            <text:p>1</text:p>
          </table:table-cell>
          <table:table-cell table:formula="of:=[$Sheet3.H118]" office:value-type="float" office:value="8" calcext:value-type="float">
            <text:p>8</text:p>
          </table:table-cell>
          <table:table-cell table:formula="of:=[$Sheet3.K118]" office:value-type="string" office:string-value="eyJ0ZXh0dXJlcyI6eyJTS0lOIjp7InVybCI6Imh0dHA6Ly90ZXh0dXJlcy5taW5lY3JhZnQubmV0L3RleHR1cmUvZGMxNzU0ODUxZTM2N2U4YmViYTJhNmQ4ZjdjMmZlZGU4N2FlNzkzYWM1NDZiMGYyOTlkNjczMjE1YjI5MyJ9fX0=" calcext:value-type="string">
            <text:p>eyJ0ZXh0dXJlcyI6eyJTS0lOIjp7InVybCI6Imh0dHA6Ly90ZXh0dXJlcy5taW5lY3JhZnQubmV0L3RleHR1cmUvZGMxNzU0ODUxZTM2N2U4YmViYTJhNmQ4ZjdjMmZlZGU4N2FlNzkzYWM1NDZiMGYyOTlkNjczMjE1YjI5MyJ9fX0=</text:p>
          </table:table-cell>
        </table:table-row>
        <table:table-row table:style-name="ro1">
          <table:table-cell table:formula="of:=[$Sheet3.C119]" office:value-type="string" office:string-value="minecraft:emerald" calcext:value-type="string">
            <text:p>minecraft:emerald</text:p>
          </table:table-cell>
          <table:table-cell table:formula="of:=[$Sheet3.D119]" office:value-type="string" office:string-value="1b" calcext:value-type="string">
            <text:p>1b</text:p>
          </table:table-cell>
          <table:table-cell table:formula="of:=[$Sheet3.E119]" office:value-type="string" office:string-value="minecraft:mossy_cobblestone" calcext:value-type="string">
            <text:p>minecraft:mossy_cobblestone</text:p>
          </table:table-cell>
          <table:table-cell table:formula="of:=[$Sheet3.F119]" office:value-type="string" office:string-value="1b" calcext:value-type="string">
            <text:p>1b</text:p>
          </table:table-cell>
          <table:table-cell table:formula="of:=[$Sheet3.G119]" office:value-type="string" office:string-value="minecraft:player_head" calcext:value-type="string">
            <text:p>minecraft:player_head</text:p>
          </table:table-cell>
          <table:table-cell table:formula="of:=[$Sheet3.I119]" office:value-type="string" office:string-value="§r§eMossy Cobblestone" calcext:value-type="string">
            <text:p>§r§eMossy Cobblestone</text:p>
          </table:table-cell>
          <table:table-cell table:formula="of:=[$Sheet3.J119]" office:value-type="string" office:string-value="32289766-a220-44e6-9076-1283a6c53528" calcext:value-type="string">
            <text:p>32289766-a220-44e6-9076-1283a6c53528</text:p>
          </table:table-cell>
          <table:table-cell table:formula="of:=[$Sheet3.B119]" office:value-type="float" office:value="1" calcext:value-type="float">
            <text:p>1</text:p>
          </table:table-cell>
          <table:table-cell table:formula="of:=[$Sheet3.H119]" office:value-type="float" office:value="8" calcext:value-type="float">
            <text:p>8</text:p>
          </table:table-cell>
          <table:table-cell table:formula="of:=[$Sheet3.K119]" office:value-type="string" office:string-value="eyJ0ZXh0dXJlcyI6eyJTS0lOIjp7InVybCI6Imh0dHA6Ly90ZXh0dXJlcy5taW5lY3JhZnQubmV0L3RleHR1cmUvNGQ5MjM4ZWZjOTM0OTNiMTRhNTgyNjM5ZWIwYWE4ODM0ZWFhNDhlMTBiZDRjMjM0ZWIxYTRjMzYzYjQzZDViIn19fQ==" calcext:value-type="string">
            <text:p>eyJ0ZXh0dXJlcyI6eyJTS0lOIjp7InVybCI6Imh0dHA6Ly90ZXh0dXJlcy5taW5lY3JhZnQubmV0L3RleHR1cmUvNGQ5MjM4ZWZjOTM0OTNiMTRhNTgyNjM5ZWIwYWE4ODM0ZWFhNDhlMTBiZDRjMjM0ZWIxYTRjMzYzYjQzZDViIn19fQ==</text:p>
          </table:table-cell>
        </table:table-row>
        <table:table-row table:style-name="ro1">
          <table:table-cell table:formula="of:=[$Sheet3.C120]" office:value-type="string" office:string-value="minecraft:emerald" calcext:value-type="string">
            <text:p>minecraft:emerald</text:p>
          </table:table-cell>
          <table:table-cell table:formula="of:=[$Sheet3.D120]" office:value-type="string" office:string-value="1b" calcext:value-type="string">
            <text:p>1b</text:p>
          </table:table-cell>
          <table:table-cell table:formula="of:=[$Sheet3.E120]" office:value-type="string" office:string-value="minecraft:stone_bricks" calcext:value-type="string">
            <text:p>minecraft:stone_bricks</text:p>
          </table:table-cell>
          <table:table-cell table:formula="of:=[$Sheet3.F120]" office:value-type="string" office:string-value="1b" calcext:value-type="string">
            <text:p>1b</text:p>
          </table:table-cell>
          <table:table-cell table:formula="of:=[$Sheet3.G120]" office:value-type="string" office:string-value="minecraft:player_head" calcext:value-type="string">
            <text:p>minecraft:player_head</text:p>
          </table:table-cell>
          <table:table-cell table:formula="of:=[$Sheet3.I120]" office:value-type="string" office:string-value="§r§eStone Bricks" calcext:value-type="string">
            <text:p>§r§eStone Bricks</text:p>
          </table:table-cell>
          <table:table-cell table:formula="of:=[$Sheet3.J120]" office:value-type="string" office:string-value="d6d42c89-5829-4eb0-b1f2-715ef6ec6bc5" calcext:value-type="string">
            <text:p>d6d42c89-5829-4eb0-b1f2-715ef6ec6bc5</text:p>
          </table:table-cell>
          <table:table-cell table:formula="of:=[$Sheet3.B120]" office:value-type="float" office:value="1" calcext:value-type="float">
            <text:p>1</text:p>
          </table:table-cell>
          <table:table-cell table:formula="of:=[$Sheet3.H120]" office:value-type="float" office:value="8" calcext:value-type="float">
            <text:p>8</text:p>
          </table:table-cell>
          <table:table-cell table:formula="of:=[$Sheet3.K120]" office:value-type="string" office:string-value="eyJ0ZXh0dXJlcyI6eyJTS0lOIjp7InVybCI6Imh0dHA6Ly90ZXh0dXJlcy5taW5lY3JhZnQubmV0L3RleHR1cmUvODNmYTBmYzA5OTZjZjc3MmQxZGJjMDUyYWEyNWIxMWRhYmFlOTc3ODIwYWY2NjNlZjAyMmQzY2UxZGI2MTEyMiJ9fX0=" calcext:value-type="string">
            <text:p>eyJ0ZXh0dXJlcyI6eyJTS0lOIjp7InVybCI6Imh0dHA6Ly90ZXh0dXJlcy5taW5lY3JhZnQubmV0L3RleHR1cmUvODNmYTBmYzA5OTZjZjc3MmQxZGJjMDUyYWEyNWIxMWRhYmFlOTc3ODIwYWY2NjNlZjAyMmQzY2UxZGI2MTEyMiJ9fX0=</text:p>
          </table:table-cell>
        </table:table-row>
        <table:table-row table:style-name="ro1">
          <table:table-cell table:formula="of:=[$Sheet3.C121]" office:value-type="string" office:string-value="minecraft:emerald" calcext:value-type="string">
            <text:p>minecraft:emerald</text:p>
          </table:table-cell>
          <table:table-cell table:formula="of:=[$Sheet3.D121]" office:value-type="string" office:string-value="1b" calcext:value-type="string">
            <text:p>1b</text:p>
          </table:table-cell>
          <table:table-cell table:formula="of:=[$Sheet3.E121]" office:value-type="string" office:string-value="minecraft:chiseled_stone_bricks" calcext:value-type="string">
            <text:p>minecraft:chiseled_stone_bricks</text:p>
          </table:table-cell>
          <table:table-cell table:formula="of:=[$Sheet3.F121]" office:value-type="string" office:string-value="1b" calcext:value-type="string">
            <text:p>1b</text:p>
          </table:table-cell>
          <table:table-cell table:formula="of:=[$Sheet3.G121]" office:value-type="string" office:string-value="minecraft:player_head" calcext:value-type="string">
            <text:p>minecraft:player_head</text:p>
          </table:table-cell>
          <table:table-cell table:formula="of:=[$Sheet3.I121]" office:value-type="string" office:string-value="§r§eChiseled Stone Bricks" calcext:value-type="string">
            <text:p>§r§eChiseled Stone Bricks</text:p>
          </table:table-cell>
          <table:table-cell table:formula="of:=[$Sheet3.J121]" office:value-type="string" office:string-value="0045d24a-9582-4f46-8fe9-a0d1d8e5297a" calcext:value-type="string">
            <text:p>0045d24a-9582-4f46-8fe9-a0d1d8e5297a</text:p>
          </table:table-cell>
          <table:table-cell table:formula="of:=[$Sheet3.B121]" office:value-type="float" office:value="1" calcext:value-type="float">
            <text:p>1</text:p>
          </table:table-cell>
          <table:table-cell table:formula="of:=[$Sheet3.H121]" office:value-type="float" office:value="8" calcext:value-type="float">
            <text:p>8</text:p>
          </table:table-cell>
          <table:table-cell table:formula="of:=[$Sheet3.K121]" office:value-type="string" office:string-value="eyJ0ZXh0dXJlcyI6eyJTS0lOIjp7InVybCI6Imh0dHA6Ly90ZXh0dXJlcy5taW5lY3JhZnQubmV0L3RleHR1cmUvMmYyZWI4MjQ5ZTY3MTA0OGRmOTljMDM2ODExYjEyNjE1ZmNjYWVlNTZmNjY3YTUwMmFkYjQwN2NmOGZlMjYxYiJ9fX0=" calcext:value-type="string">
            <text:p>eyJ0ZXh0dXJlcyI6eyJTS0lOIjp7InVybCI6Imh0dHA6Ly90ZXh0dXJlcy5taW5lY3JhZnQubmV0L3RleHR1cmUvMmYyZWI4MjQ5ZTY3MTA0OGRmOTljMDM2ODExYjEyNjE1ZmNjYWVlNTZmNjY3YTUwMmFkYjQwN2NmOGZlMjYxYiJ9fX0=</text:p>
          </table:table-cell>
        </table:table-row>
        <table:table-row table:style-name="ro1">
          <table:table-cell table:formula="of:=[$Sheet3.C122]" office:value-type="string" office:string-value="minecraft:emerald" calcext:value-type="string">
            <text:p>minecraft:emerald</text:p>
          </table:table-cell>
          <table:table-cell table:formula="of:=[$Sheet3.D122]" office:value-type="string" office:string-value="1b" calcext:value-type="string">
            <text:p>1b</text:p>
          </table:table-cell>
          <table:table-cell table:formula="of:=[$Sheet3.E122]" office:value-type="string" office:string-value="minecraft:smooth_stone" calcext:value-type="string">
            <text:p>minecraft:smooth_stone</text:p>
          </table:table-cell>
          <table:table-cell table:formula="of:=[$Sheet3.F122]" office:value-type="string" office:string-value="1b" calcext:value-type="string">
            <text:p>1b</text:p>
          </table:table-cell>
          <table:table-cell table:formula="of:=[$Sheet3.G122]" office:value-type="string" office:string-value="minecraft:player_head" calcext:value-type="string">
            <text:p>minecraft:player_head</text:p>
          </table:table-cell>
          <table:table-cell table:formula="of:=[$Sheet3.I122]" office:value-type="string" office:string-value="§r§eSmooth Stone" calcext:value-type="string">
            <text:p>§r§eSmooth Stone</text:p>
          </table:table-cell>
          <table:table-cell table:formula="of:=[$Sheet3.J122]" office:value-type="string" office:string-value="8d1afea0-0ce4-46de-bd8e-d41963eb8dec" calcext:value-type="string">
            <text:p>8d1afea0-0ce4-46de-bd8e-d41963eb8dec</text:p>
          </table:table-cell>
          <table:table-cell table:formula="of:=[$Sheet3.B122]" office:value-type="float" office:value="1" calcext:value-type="float">
            <text:p>1</text:p>
          </table:table-cell>
          <table:table-cell table:formula="of:=[$Sheet3.H122]" office:value-type="float" office:value="8" calcext:value-type="float">
            <text:p>8</text:p>
          </table:table-cell>
          <table:table-cell table:formula="of:=[$Sheet3.K122]" office:value-type="string" office:string-value="eyJ0ZXh0dXJlcyI6eyJTS0lOIjp7InVybCI6Imh0dHA6Ly90ZXh0dXJlcy5taW5lY3JhZnQubmV0L3RleHR1cmUvOGRkMGNkMTU4YzJiYjY2MTg2NTBlMzk1NGIyZDI5MjM3ZjViNGMwZGRjN2QyNThlMTczODBhYjY5NzlmMDcxIn19fQ==" calcext:value-type="string">
            <text:p>eyJ0ZXh0dXJlcyI6eyJTS0lOIjp7InVybCI6Imh0dHA6Ly90ZXh0dXJlcy5taW5lY3JhZnQubmV0L3RleHR1cmUvOGRkMGNkMTU4YzJiYjY2MTg2NTBlMzk1NGIyZDI5MjM3ZjViNGMwZGRjN2QyNThlMTczODBhYjY5NzlmMDcxIn19fQ==</text:p>
          </table:table-cell>
        </table:table-row>
        <table:table-row table:style-name="ro1">
          <table:table-cell table:formula="of:=[$Sheet3.C123]" office:value-type="string" office:string-value="minecraft:emerald" calcext:value-type="string">
            <text:p>minecraft:emerald</text:p>
          </table:table-cell>
          <table:table-cell table:formula="of:=[$Sheet3.D123]" office:value-type="string" office:string-value="1b" calcext:value-type="string">
            <text:p>1b</text:p>
          </table:table-cell>
          <table:table-cell table:formula="of:=[$Sheet3.E123]" office:value-type="string" office:string-value="minecraft:oak_planks" calcext:value-type="string">
            <text:p>minecraft:oak_planks</text:p>
          </table:table-cell>
          <table:table-cell table:formula="of:=[$Sheet3.F123]" office:value-type="string" office:string-value="1b" calcext:value-type="string">
            <text:p>1b</text:p>
          </table:table-cell>
          <table:table-cell table:formula="of:=[$Sheet3.G123]" office:value-type="string" office:string-value="minecraft:player_head" calcext:value-type="string">
            <text:p>minecraft:player_head</text:p>
          </table:table-cell>
          <table:table-cell table:formula="of:=[$Sheet3.I123]" office:value-type="string" office:string-value="§r§eOak Planks" calcext:value-type="string">
            <text:p>§r§eOak Planks</text:p>
          </table:table-cell>
          <table:table-cell table:formula="of:=[$Sheet3.J123]" office:value-type="string" office:string-value="25c0d85f-f21d-43a7-a882-f4a0219ab712" calcext:value-type="string">
            <text:p>25c0d85f-f21d-43a7-a882-f4a0219ab712</text:p>
          </table:table-cell>
          <table:table-cell table:formula="of:=[$Sheet3.B123]" office:value-type="float" office:value="1" calcext:value-type="float">
            <text:p>1</text:p>
          </table:table-cell>
          <table:table-cell table:formula="of:=[$Sheet3.H123]" office:value-type="float" office:value="8" calcext:value-type="float">
            <text:p>8</text:p>
          </table:table-cell>
          <table:table-cell table:formula="of:=[$Sheet3.K123]" office:value-type="string" office:string-value="eyJ0ZXh0dXJlcyI6eyJTS0lOIjp7InVybCI6Imh0dHA6Ly90ZXh0dXJlcy5taW5lY3JhZnQubmV0L3RleHR1cmUvMTBmOTZkOWI3MjMwM2YzNzI3OWZhOWMyY2MyM2VlNmY4ZGI2ODIzNjg1YjYyNmI1NmVkNTNiNjc0YjZiMCJ9fX0=" calcext:value-type="string">
            <text:p>eyJ0ZXh0dXJlcyI6eyJTS0lOIjp7InVybCI6Imh0dHA6Ly90ZXh0dXJlcy5taW5lY3JhZnQubmV0L3RleHR1cmUvMTBmOTZkOWI3MjMwM2YzNzI3OWZhOWMyY2MyM2VlNmY4ZGI2ODIzNjg1YjYyNmI1NmVkNTNiNjc0YjZiMCJ9fX0=</text:p>
          </table:table-cell>
        </table:table-row>
        <table:table-row table:style-name="ro1">
          <table:table-cell table:formula="of:=[$Sheet3.C124]" office:value-type="string" office:string-value="minecraft:emerald" calcext:value-type="string">
            <text:p>minecraft:emerald</text:p>
          </table:table-cell>
          <table:table-cell table:formula="of:=[$Sheet3.D124]" office:value-type="string" office:string-value="1b" calcext:value-type="string">
            <text:p>1b</text:p>
          </table:table-cell>
          <table:table-cell table:formula="of:=[$Sheet3.E124]" office:value-type="string" office:string-value="minecraft:spruce_planks" calcext:value-type="string">
            <text:p>minecraft:spruce_planks</text:p>
          </table:table-cell>
          <table:table-cell table:formula="of:=[$Sheet3.F124]" office:value-type="string" office:string-value="1b" calcext:value-type="string">
            <text:p>1b</text:p>
          </table:table-cell>
          <table:table-cell table:formula="of:=[$Sheet3.G124]" office:value-type="string" office:string-value="minecraft:player_head" calcext:value-type="string">
            <text:p>minecraft:player_head</text:p>
          </table:table-cell>
          <table:table-cell table:formula="of:=[$Sheet3.I124]" office:value-type="string" office:string-value="§r§eSpruce Planks" calcext:value-type="string">
            <text:p>§r§eSpruce Planks</text:p>
          </table:table-cell>
          <table:table-cell table:formula="of:=[$Sheet3.J124]" office:value-type="string" office:string-value="dc0540a2-e511-4e0c-b513-3020b20e8a70" calcext:value-type="string">
            <text:p>dc0540a2-e511-4e0c-b513-3020b20e8a70</text:p>
          </table:table-cell>
          <table:table-cell table:formula="of:=[$Sheet3.B124]" office:value-type="float" office:value="1" calcext:value-type="float">
            <text:p>1</text:p>
          </table:table-cell>
          <table:table-cell table:formula="of:=[$Sheet3.H124]" office:value-type="float" office:value="8" calcext:value-type="float">
            <text:p>8</text:p>
          </table:table-cell>
          <table:table-cell table:formula="of:=[$Sheet3.K124]" office:value-type="string" office:string-value="eyJ0ZXh0dXJlcyI6eyJTS0lOIjp7InVybCI6Imh0dHA6Ly90ZXh0dXJlcy5taW5lY3JhZnQubmV0L3RleHR1cmUvMTBlYjE5NjhmZjJkYTZiY2E2OGY1OWI2MTExNzEzZTA4ZDIyNDk5MjI5ZTEwODY0NDljYmE1MGY3ZGU2NGFlIn19fQ==" calcext:value-type="string">
            <text:p>eyJ0ZXh0dXJlcyI6eyJTS0lOIjp7InVybCI6Imh0dHA6Ly90ZXh0dXJlcy5taW5lY3JhZnQubmV0L3RleHR1cmUvMTBlYjE5NjhmZjJkYTZiY2E2OGY1OWI2MTExNzEzZTA4ZDIyNDk5MjI5ZTEwODY0NDljYmE1MGY3ZGU2NGFlIn19fQ==</text:p>
          </table:table-cell>
        </table:table-row>
        <table:table-row table:style-name="ro1">
          <table:table-cell table:formula="of:=[$Sheet3.C125]" office:value-type="string" office:string-value="minecraft:emerald" calcext:value-type="string">
            <text:p>minecraft:emerald</text:p>
          </table:table-cell>
          <table:table-cell table:formula="of:=[$Sheet3.D125]" office:value-type="string" office:string-value="1b" calcext:value-type="string">
            <text:p>1b</text:p>
          </table:table-cell>
          <table:table-cell table:formula="of:=[$Sheet3.E125]" office:value-type="string" office:string-value="minecraft:birch_planks" calcext:value-type="string">
            <text:p>minecraft:birch_planks</text:p>
          </table:table-cell>
          <table:table-cell table:formula="of:=[$Sheet3.F125]" office:value-type="string" office:string-value="1b" calcext:value-type="string">
            <text:p>1b</text:p>
          </table:table-cell>
          <table:table-cell table:formula="of:=[$Sheet3.G125]" office:value-type="string" office:string-value="minecraft:player_head" calcext:value-type="string">
            <text:p>minecraft:player_head</text:p>
          </table:table-cell>
          <table:table-cell table:formula="of:=[$Sheet3.I125]" office:value-type="string" office:string-value="§r§eBirch Planks" calcext:value-type="string">
            <text:p>§r§eBirch Planks</text:p>
          </table:table-cell>
          <table:table-cell table:formula="of:=[$Sheet3.J125]" office:value-type="string" office:string-value="3e6c5dae-e682-44a9-8709-3e1b42309603" calcext:value-type="string">
            <text:p>3e6c5dae-e682-44a9-8709-3e1b42309603</text:p>
          </table:table-cell>
          <table:table-cell table:formula="of:=[$Sheet3.B125]" office:value-type="float" office:value="1" calcext:value-type="float">
            <text:p>1</text:p>
          </table:table-cell>
          <table:table-cell table:formula="of:=[$Sheet3.H125]" office:value-type="float" office:value="8" calcext:value-type="float">
            <text:p>8</text:p>
          </table:table-cell>
          <table:table-cell table:formula="of:=[$Sheet3.K125]" office:value-type="string" office:string-value="eyJ0ZXh0dXJlcyI6eyJTS0lOIjp7InVybCI6Imh0dHA6Ly90ZXh0dXJlcy5taW5lY3JhZnQubmV0L3RleHR1cmUvMjQyNzRhY2Y5NDYzNWE4NzNkZjA5Njg4MmEyNjYxZGNkNDQzMjgyZGIwODg4MGM3NjU1OTQ3YzRjYzY1ZCJ9fX0=" calcext:value-type="string">
            <text:p>eyJ0ZXh0dXJlcyI6eyJTS0lOIjp7InVybCI6Imh0dHA6Ly90ZXh0dXJlcy5taW5lY3JhZnQubmV0L3RleHR1cmUvMjQyNzRhY2Y5NDYzNWE4NzNkZjA5Njg4MmEyNjYxZGNkNDQzMjgyZGIwODg4MGM3NjU1OTQ3YzRjYzY1ZCJ9fX0=</text:p>
          </table:table-cell>
        </table:table-row>
        <table:table-row table:style-name="ro1">
          <table:table-cell table:formula="of:=[$Sheet3.C126]" office:value-type="string" office:string-value="minecraft:emerald" calcext:value-type="string">
            <text:p>minecraft:emerald</text:p>
          </table:table-cell>
          <table:table-cell table:formula="of:=[$Sheet3.D126]" office:value-type="string" office:string-value="1b" calcext:value-type="string">
            <text:p>1b</text:p>
          </table:table-cell>
          <table:table-cell table:formula="of:=[$Sheet3.E126]" office:value-type="string" office:string-value="minecraft:jungle_planks" calcext:value-type="string">
            <text:p>minecraft:jungle_planks</text:p>
          </table:table-cell>
          <table:table-cell table:formula="of:=[$Sheet3.F126]" office:value-type="string" office:string-value="1b" calcext:value-type="string">
            <text:p>1b</text:p>
          </table:table-cell>
          <table:table-cell table:formula="of:=[$Sheet3.G126]" office:value-type="string" office:string-value="minecraft:player_head" calcext:value-type="string">
            <text:p>minecraft:player_head</text:p>
          </table:table-cell>
          <table:table-cell table:formula="of:=[$Sheet3.I126]" office:value-type="string" office:string-value="§r§eJungle Planks" calcext:value-type="string">
            <text:p>§r§eJungle Planks</text:p>
          </table:table-cell>
          <table:table-cell table:formula="of:=[$Sheet3.J126]" office:value-type="string" office:string-value="b54304fa-5a01-4453-9903-4d4b5806b4e0" calcext:value-type="string">
            <text:p>b54304fa-5a01-4453-9903-4d4b5806b4e0</text:p>
          </table:table-cell>
          <table:table-cell table:formula="of:=[$Sheet3.B126]" office:value-type="float" office:value="1" calcext:value-type="float">
            <text:p>1</text:p>
          </table:table-cell>
          <table:table-cell table:formula="of:=[$Sheet3.H126]" office:value-type="float" office:value="8" calcext:value-type="float">
            <text:p>8</text:p>
          </table:table-cell>
          <table:table-cell table:formula="of:=[$Sheet3.K126]" office:value-type="string" office:string-value="eyJ0ZXh0dXJlcyI6eyJTS0lOIjp7InVybCI6Imh0dHA6Ly90ZXh0dXJlcy5taW5lY3JhZnQubmV0L3RleHR1cmUvZmQ5ZGQ3ZTU1ZWNiMDI1ZjdmNmNhYTc5OWU0YjBhMGM1NDg2MDk3YTU3N2Q2M2ZmMjIyYmYzMzhmNWViMCJ9fX0=" calcext:value-type="string">
            <text:p>eyJ0ZXh0dXJlcyI6eyJTS0lOIjp7InVybCI6Imh0dHA6Ly90ZXh0dXJlcy5taW5lY3JhZnQubmV0L3RleHR1cmUvZmQ5ZGQ3ZTU1ZWNiMDI1ZjdmNmNhYTc5OWU0YjBhMGM1NDg2MDk3YTU3N2Q2M2ZmMjIyYmYzMzhmNWViMCJ9fX0=</text:p>
          </table:table-cell>
        </table:table-row>
        <table:table-row table:style-name="ro1">
          <table:table-cell table:formula="of:=[$Sheet3.C127]" office:value-type="string" office:string-value="minecraft:emerald" calcext:value-type="string">
            <text:p>minecraft:emerald</text:p>
          </table:table-cell>
          <table:table-cell table:formula="of:=[$Sheet3.D127]" office:value-type="string" office:string-value="1b" calcext:value-type="string">
            <text:p>1b</text:p>
          </table:table-cell>
          <table:table-cell table:formula="of:=[$Sheet3.E127]" office:value-type="string" office:string-value="minecraft:dark_oak_planks" calcext:value-type="string">
            <text:p>minecraft:dark_oak_planks</text:p>
          </table:table-cell>
          <table:table-cell table:formula="of:=[$Sheet3.F127]" office:value-type="string" office:string-value="1b" calcext:value-type="string">
            <text:p>1b</text:p>
          </table:table-cell>
          <table:table-cell table:formula="of:=[$Sheet3.G127]" office:value-type="string" office:string-value="minecraft:player_head" calcext:value-type="string">
            <text:p>minecraft:player_head</text:p>
          </table:table-cell>
          <table:table-cell table:formula="of:=[$Sheet3.I127]" office:value-type="string" office:string-value="§r§eDark Oak Planks" calcext:value-type="string">
            <text:p>§r§eDark Oak Planks</text:p>
          </table:table-cell>
          <table:table-cell table:formula="of:=[$Sheet3.J127]" office:value-type="string" office:string-value="501e0826-366f-4caf-b866-f6273a853d61" calcext:value-type="string">
            <text:p>501e0826-366f-4caf-b866-f6273a853d61</text:p>
          </table:table-cell>
          <table:table-cell table:formula="of:=[$Sheet3.B127]" office:value-type="float" office:value="1" calcext:value-type="float">
            <text:p>1</text:p>
          </table:table-cell>
          <table:table-cell table:formula="of:=[$Sheet3.H127]" office:value-type="float" office:value="8" calcext:value-type="float">
            <text:p>8</text:p>
          </table:table-cell>
          <table:table-cell table:formula="of:=[$Sheet3.K127]" office:value-type="string" office:string-value="eyJ0ZXh0dXJlcyI6eyJTS0lOIjp7InVybCI6Imh0dHA6Ly90ZXh0dXJlcy5taW5lY3JhZnQubmV0L3RleHR1cmUvNGZkOTE3ZmQ1OTNhN2FjNWJkZmUxZmM2NWQzMjBkZjQ2MTFkYTQzMWYzZWE0ZjM0YzdhMTkwMjBmNTEyIn19fQ==" calcext:value-type="string">
            <text:p>eyJ0ZXh0dXJlcyI6eyJTS0lOIjp7InVybCI6Imh0dHA6Ly90ZXh0dXJlcy5taW5lY3JhZnQubmV0L3RleHR1cmUvNGZkOTE3ZmQ1OTNhN2FjNWJkZmUxZmM2NWQzMjBkZjQ2MTFkYTQzMWYzZWE0ZjM0YzdhMTkwMjBmNTEyIn19fQ==</text:p>
          </table:table-cell>
        </table:table-row>
        <table:table-row table:style-name="ro1">
          <table:table-cell table:formula="of:=[$Sheet3.C128]" office:value-type="string" office:string-value="minecraft:emerald" calcext:value-type="string">
            <text:p>minecraft:emerald</text:p>
          </table:table-cell>
          <table:table-cell table:formula="of:=[$Sheet3.D128]" office:value-type="string" office:string-value="1b" calcext:value-type="string">
            <text:p>1b</text:p>
          </table:table-cell>
          <table:table-cell table:formula="of:=[$Sheet3.E128]" office:value-type="string" office:string-value="minecraft:acacia_planks" calcext:value-type="string">
            <text:p>minecraft:acacia_planks</text:p>
          </table:table-cell>
          <table:table-cell table:formula="of:=[$Sheet3.F128]" office:value-type="string" office:string-value="1b" calcext:value-type="string">
            <text:p>1b</text:p>
          </table:table-cell>
          <table:table-cell table:formula="of:=[$Sheet3.G128]" office:value-type="string" office:string-value="minecraft:player_head" calcext:value-type="string">
            <text:p>minecraft:player_head</text:p>
          </table:table-cell>
          <table:table-cell table:formula="of:=[$Sheet3.I128]" office:value-type="string" office:string-value="§r§eAcacia Planks" calcext:value-type="string">
            <text:p>§r§eAcacia Planks</text:p>
          </table:table-cell>
          <table:table-cell table:formula="of:=[$Sheet3.J128]" office:value-type="string" office:string-value="7176f804-1cd3-4fa9-b285-dbfa2d8d59bc" calcext:value-type="string">
            <text:p>7176f804-1cd3-4fa9-b285-dbfa2d8d59bc</text:p>
          </table:table-cell>
          <table:table-cell table:formula="of:=[$Sheet3.B128]" office:value-type="float" office:value="1" calcext:value-type="float">
            <text:p>1</text:p>
          </table:table-cell>
          <table:table-cell table:formula="of:=[$Sheet3.H128]" office:value-type="float" office:value="8" calcext:value-type="float">
            <text:p>8</text:p>
          </table:table-cell>
          <table:table-cell table:formula="of:=[$Sheet3.K128]" office:value-type="string" office:string-value="eyJ0ZXh0dXJlcyI6eyJTS0lOIjp7InVybCI6Imh0dHA6Ly90ZXh0dXJlcy5taW5lY3JhZnQubmV0L3RleHR1cmUvNjI5OTY0ZGU4OGJjYWIzZjFiNzYzNTUyYjc5OTExZWYyNGU3NWIzMzUyZjY1ZGJkYThmNThmNjFkMWVhN2YifX19" calcext:value-type="string">
            <text:p>eyJ0ZXh0dXJlcyI6eyJTS0lOIjp7InVybCI6Imh0dHA6Ly90ZXh0dXJlcy5taW5lY3JhZnQubmV0L3RleHR1cmUvNjI5OTY0ZGU4OGJjYWIzZjFiNzYzNTUyYjc5OTExZWYyNGU3NWIzMzUyZjY1ZGJkYThmNThmNjFkMWVhN2YifX19</text:p>
          </table:table-cell>
        </table:table-row>
        <table:table-row table:style-name="ro1">
          <table:table-cell table:formula="of:=[$Sheet3.C129]" office:value-type="string" office:string-value="minecraft:emerald" calcext:value-type="string">
            <text:p>minecraft:emerald</text:p>
          </table:table-cell>
          <table:table-cell table:formula="of:=[$Sheet3.D129]" office:value-type="string" office:string-value="1b" calcext:value-type="string">
            <text:p>1b</text:p>
          </table:table-cell>
          <table:table-cell table:formula="of:=[$Sheet3.E129]" office:value-type="string" office:string-value="minecraft:oak_log" calcext:value-type="string">
            <text:p>minecraft:oak_log</text:p>
          </table:table-cell>
          <table:table-cell table:formula="of:=[$Sheet3.F129]" office:value-type="string" office:string-value="1b" calcext:value-type="string">
            <text:p>1b</text:p>
          </table:table-cell>
          <table:table-cell table:formula="of:=[$Sheet3.G129]" office:value-type="string" office:string-value="minecraft:player_head" calcext:value-type="string">
            <text:p>minecraft:player_head</text:p>
          </table:table-cell>
          <table:table-cell table:formula="of:=[$Sheet3.I129]" office:value-type="string" office:string-value="§r§eOak Log" calcext:value-type="string">
            <text:p>§r§eOak Log</text:p>
          </table:table-cell>
          <table:table-cell table:formula="of:=[$Sheet3.J129]" office:value-type="string" office:string-value="1f77726e-867b-4a66-8015-1ed701753de0" calcext:value-type="string">
            <text:p>1f77726e-867b-4a66-8015-1ed701753de0</text:p>
          </table:table-cell>
          <table:table-cell table:formula="of:=[$Sheet3.B129]" office:value-type="float" office:value="1" calcext:value-type="float">
            <text:p>1</text:p>
          </table:table-cell>
          <table:table-cell table:formula="of:=[$Sheet3.H129]" office:value-type="float" office:value="8" calcext:value-type="float">
            <text:p>8</text:p>
          </table:table-cell>
          <table:table-cell table:formula="of:=[$Sheet3.K129]" office:value-type="string" office:string-value="eyJ0ZXh0dXJlcyI6eyJTS0lOIjp7InVybCI6Imh0dHA6Ly90ZXh0dXJlcy5taW5lY3JhZnQubmV0L3RleHR1cmUvNmQyZTMxMDg3OWE2NDUwYWY1NjI1YmNkNDUwOTNkZDdlNWQ4ZjgyN2NjYmZlYWM2OWM4MTUzNzc2ODQwNmIifX19" calcext:value-type="string">
            <text:p>eyJ0ZXh0dXJlcyI6eyJTS0lOIjp7InVybCI6Imh0dHA6Ly90ZXh0dXJlcy5taW5lY3JhZnQubmV0L3RleHR1cmUvNmQyZTMxMDg3OWE2NDUwYWY1NjI1YmNkNDUwOTNkZDdlNWQ4ZjgyN2NjYmZlYWM2OWM4MTUzNzc2ODQwNmIifX19</text:p>
          </table:table-cell>
        </table:table-row>
        <table:table-row table:style-name="ro1">
          <table:table-cell table:formula="of:=[$Sheet3.C130]" office:value-type="string" office:string-value="minecraft:emerald" calcext:value-type="string">
            <text:p>minecraft:emerald</text:p>
          </table:table-cell>
          <table:table-cell table:formula="of:=[$Sheet3.D130]" office:value-type="string" office:string-value="1b" calcext:value-type="string">
            <text:p>1b</text:p>
          </table:table-cell>
          <table:table-cell table:formula="of:=[$Sheet3.E130]" office:value-type="string" office:string-value="minecraft:spruce_log" calcext:value-type="string">
            <text:p>minecraft:spruce_log</text:p>
          </table:table-cell>
          <table:table-cell table:formula="of:=[$Sheet3.F130]" office:value-type="string" office:string-value="1b" calcext:value-type="string">
            <text:p>1b</text:p>
          </table:table-cell>
          <table:table-cell table:formula="of:=[$Sheet3.G130]" office:value-type="string" office:string-value="minecraft:player_head" calcext:value-type="string">
            <text:p>minecraft:player_head</text:p>
          </table:table-cell>
          <table:table-cell table:formula="of:=[$Sheet3.I130]" office:value-type="string" office:string-value="§r§eSpruce Log" calcext:value-type="string">
            <text:p>§r§eSpruce Log</text:p>
          </table:table-cell>
          <table:table-cell table:formula="of:=[$Sheet3.J130]" office:value-type="string" office:string-value="a23b59b3-78c6-4726-98aa-c0c524d4b8ee" calcext:value-type="string">
            <text:p>a23b59b3-78c6-4726-98aa-c0c524d4b8ee</text:p>
          </table:table-cell>
          <table:table-cell table:formula="of:=[$Sheet3.B130]" office:value-type="float" office:value="1" calcext:value-type="float">
            <text:p>1</text:p>
          </table:table-cell>
          <table:table-cell table:formula="of:=[$Sheet3.H130]" office:value-type="float" office:value="8" calcext:value-type="float">
            <text:p>8</text:p>
          </table:table-cell>
          <table:table-cell table:formula="of:=[$Sheet3.K130]" office:value-type="string" office:string-value="eyJ0ZXh0dXJlcyI6eyJTS0lOIjp7InVybCI6Imh0dHA6Ly90ZXh0dXJlcy5taW5lY3JhZnQubmV0L3RleHR1cmUvZDI2ZWVmZDg3MjYzY2M0ODVjMTdjYjVmODE4ZWUzYmFkOTNjYTc2OTEzODVjYjVlNWQ2OThhZmY3MzNhMyJ9fX0=" calcext:value-type="string">
            <text:p>eyJ0ZXh0dXJlcyI6eyJTS0lOIjp7InVybCI6Imh0dHA6Ly90ZXh0dXJlcy5taW5lY3JhZnQubmV0L3RleHR1cmUvZDI2ZWVmZDg3MjYzY2M0ODVjMTdjYjVmODE4ZWUzYmFkOTNjYTc2OTEzODVjYjVlNWQ2OThhZmY3MzNhMyJ9fX0=</text:p>
          </table:table-cell>
        </table:table-row>
        <table:table-row table:style-name="ro1">
          <table:table-cell table:formula="of:=[$Sheet3.C131]" office:value-type="string" office:string-value="minecraft:emerald" calcext:value-type="string">
            <text:p>minecraft:emerald</text:p>
          </table:table-cell>
          <table:table-cell table:formula="of:=[$Sheet3.D131]" office:value-type="string" office:string-value="1b" calcext:value-type="string">
            <text:p>1b</text:p>
          </table:table-cell>
          <table:table-cell table:formula="of:=[$Sheet3.E131]" office:value-type="string" office:string-value="minecraft:birch_log" calcext:value-type="string">
            <text:p>minecraft:birch_log</text:p>
          </table:table-cell>
          <table:table-cell table:formula="of:=[$Sheet3.F131]" office:value-type="string" office:string-value="1b" calcext:value-type="string">
            <text:p>1b</text:p>
          </table:table-cell>
          <table:table-cell table:formula="of:=[$Sheet3.G131]" office:value-type="string" office:string-value="minecraft:player_head" calcext:value-type="string">
            <text:p>minecraft:player_head</text:p>
          </table:table-cell>
          <table:table-cell table:formula="of:=[$Sheet3.I131]" office:value-type="string" office:string-value="§r§eBirch Log" calcext:value-type="string">
            <text:p>§r§eBirch Log</text:p>
          </table:table-cell>
          <table:table-cell table:formula="of:=[$Sheet3.J131]" office:value-type="string" office:string-value="1521f126-bbaf-4d15-9dfe-aeb504e9657a" calcext:value-type="string">
            <text:p>1521f126-bbaf-4d15-9dfe-aeb504e9657a</text:p>
          </table:table-cell>
          <table:table-cell table:formula="of:=[$Sheet3.B131]" office:value-type="float" office:value="1" calcext:value-type="float">
            <text:p>1</text:p>
          </table:table-cell>
          <table:table-cell table:formula="of:=[$Sheet3.H131]" office:value-type="float" office:value="8" calcext:value-type="float">
            <text:p>8</text:p>
          </table:table-cell>
          <table:table-cell table:formula="of:=[$Sheet3.K131]" office:value-type="string" office:string-value="eyJ0ZXh0dXJlcyI6eyJTS0lOIjp7InVybCI6Imh0dHA6Ly90ZXh0dXJlcy5taW5lY3JhZnQubmV0L3RleHR1cmUvYTk5MWYzYjczZWJiOWRlYzkxZWRkYzgzNjFjYTJmZWNmNTI4MGQyYzczM2VkYTllY2I2OTVmODNkMTU4MCJ9fX0=" calcext:value-type="string">
            <text:p>eyJ0ZXh0dXJlcyI6eyJTS0lOIjp7InVybCI6Imh0dHA6Ly90ZXh0dXJlcy5taW5lY3JhZnQubmV0L3RleHR1cmUvYTk5MWYzYjczZWJiOWRlYzkxZWRkYzgzNjFjYTJmZWNmNTI4MGQyYzczM2VkYTllY2I2OTVmODNkMTU4MCJ9fX0=</text:p>
          </table:table-cell>
        </table:table-row>
        <table:table-row table:style-name="ro1">
          <table:table-cell table:formula="of:=[$Sheet3.C132]" office:value-type="string" office:string-value="minecraft:emerald" calcext:value-type="string">
            <text:p>minecraft:emerald</text:p>
          </table:table-cell>
          <table:table-cell table:formula="of:=[$Sheet3.D132]" office:value-type="string" office:string-value="1b" calcext:value-type="string">
            <text:p>1b</text:p>
          </table:table-cell>
          <table:table-cell table:formula="of:=[$Sheet3.E132]" office:value-type="string" office:string-value="minecraft:jungle_log" calcext:value-type="string">
            <text:p>minecraft:jungle_log</text:p>
          </table:table-cell>
          <table:table-cell table:formula="of:=[$Sheet3.F132]" office:value-type="string" office:string-value="1b" calcext:value-type="string">
            <text:p>1b</text:p>
          </table:table-cell>
          <table:table-cell table:formula="of:=[$Sheet3.G132]" office:value-type="string" office:string-value="minecraft:player_head" calcext:value-type="string">
            <text:p>minecraft:player_head</text:p>
          </table:table-cell>
          <table:table-cell table:formula="of:=[$Sheet3.I132]" office:value-type="string" office:string-value="§r§eJungle Log" calcext:value-type="string">
            <text:p>§r§eJungle Log</text:p>
          </table:table-cell>
          <table:table-cell table:formula="of:=[$Sheet3.J132]" office:value-type="string" office:string-value="4ecb2216-eeff-4368-abee-758e9d922351" calcext:value-type="string">
            <text:p>4ecb2216-eeff-4368-abee-758e9d922351</text:p>
          </table:table-cell>
          <table:table-cell table:formula="of:=[$Sheet3.B132]" office:value-type="float" office:value="1" calcext:value-type="float">
            <text:p>1</text:p>
          </table:table-cell>
          <table:table-cell table:formula="of:=[$Sheet3.H132]" office:value-type="float" office:value="8" calcext:value-type="float">
            <text:p>8</text:p>
          </table:table-cell>
          <table:table-cell table:formula="of:=[$Sheet3.K132]" office:value-type="string" office:string-value="eyJ0ZXh0dXJlcyI6eyJTS0lOIjp7InVybCI6Imh0dHA6Ly90ZXh0dXJlcy5taW5lY3JhZnQubmV0L3RleHR1cmUvNzljYTM1NDA2MjFjMWM3OWMzMmJmNDI0Mzg3MDhmZjFmNWY3ZDBhZjliMTRhMDc0NzMxMTA3ZWRmZWI2OTFjIn19fQ==" calcext:value-type="string">
            <text:p>eyJ0ZXh0dXJlcyI6eyJTS0lOIjp7InVybCI6Imh0dHA6Ly90ZXh0dXJlcy5taW5lY3JhZnQubmV0L3RleHR1cmUvNzljYTM1NDA2MjFjMWM3OWMzMmJmNDI0Mzg3MDhmZjFmNWY3ZDBhZjliMTRhMDc0NzMxMTA3ZWRmZWI2OTFjIn19fQ==</text:p>
          </table:table-cell>
        </table:table-row>
        <table:table-row table:style-name="ro1">
          <table:table-cell table:formula="of:=[$Sheet3.C133]" office:value-type="string" office:string-value="minecraft:emerald" calcext:value-type="string">
            <text:p>minecraft:emerald</text:p>
          </table:table-cell>
          <table:table-cell table:formula="of:=[$Sheet3.D133]" office:value-type="string" office:string-value="1b" calcext:value-type="string">
            <text:p>1b</text:p>
          </table:table-cell>
          <table:table-cell table:formula="of:=[$Sheet3.E133]" office:value-type="string" office:string-value="minecraft:dark_oak_log" calcext:value-type="string">
            <text:p>minecraft:dark_oak_log</text:p>
          </table:table-cell>
          <table:table-cell table:formula="of:=[$Sheet3.F133]" office:value-type="string" office:string-value="1b" calcext:value-type="string">
            <text:p>1b</text:p>
          </table:table-cell>
          <table:table-cell table:formula="of:=[$Sheet3.G133]" office:value-type="string" office:string-value="minecraft:player_head" calcext:value-type="string">
            <text:p>minecraft:player_head</text:p>
          </table:table-cell>
          <table:table-cell table:formula="of:=[$Sheet3.I133]" office:value-type="string" office:string-value="§r§eDark Oak Log" calcext:value-type="string">
            <text:p>§r§eDark Oak Log</text:p>
          </table:table-cell>
          <table:table-cell table:formula="of:=[$Sheet3.J133]" office:value-type="string" office:string-value="520b712c-73e5-4f6e-8b4c-4f80d3426d42" calcext:value-type="string">
            <text:p>520b712c-73e5-4f6e-8b4c-4f80d3426d42</text:p>
          </table:table-cell>
          <table:table-cell table:formula="of:=[$Sheet3.B133]" office:value-type="float" office:value="1" calcext:value-type="float">
            <text:p>1</text:p>
          </table:table-cell>
          <table:table-cell table:formula="of:=[$Sheet3.H133]" office:value-type="float" office:value="8" calcext:value-type="float">
            <text:p>8</text:p>
          </table:table-cell>
          <table:table-cell table:formula="of:=[$Sheet3.K133]" office:value-type="string" office:string-value="eyJ0ZXh0dXJlcyI6eyJTS0lOIjp7InVybCI6Imh0dHA6Ly90ZXh0dXJlcy5taW5lY3JhZnQubmV0L3RleHR1cmUvZjc3ZGM2ZThiNDVhZGNmOTI4ZjJjNjEzOWRmYTJhMzYxYWExMDdiODljOWFkMzVjMzQ3YjY3N2EwN2M3OWY1In19fQ==" calcext:value-type="string">
            <text:p>eyJ0ZXh0dXJlcyI6eyJTS0lOIjp7InVybCI6Imh0dHA6Ly90ZXh0dXJlcy5taW5lY3JhZnQubmV0L3RleHR1cmUvZjc3ZGM2ZThiNDVhZGNmOTI4ZjJjNjEzOWRmYTJhMzYxYWExMDdiODljOWFkMzVjMzQ3YjY3N2EwN2M3OWY1In19fQ==</text:p>
          </table:table-cell>
        </table:table-row>
        <table:table-row table:style-name="ro1">
          <table:table-cell table:formula="of:=[$Sheet3.C134]" office:value-type="string" office:string-value="minecraft:emerald" calcext:value-type="string">
            <text:p>minecraft:emerald</text:p>
          </table:table-cell>
          <table:table-cell table:formula="of:=[$Sheet3.D134]" office:value-type="string" office:string-value="1b" calcext:value-type="string">
            <text:p>1b</text:p>
          </table:table-cell>
          <table:table-cell table:formula="of:=[$Sheet3.E134]" office:value-type="string" office:string-value="minecraft:acacia_log" calcext:value-type="string">
            <text:p>minecraft:acacia_log</text:p>
          </table:table-cell>
          <table:table-cell table:formula="of:=[$Sheet3.F134]" office:value-type="string" office:string-value="1b" calcext:value-type="string">
            <text:p>1b</text:p>
          </table:table-cell>
          <table:table-cell table:formula="of:=[$Sheet3.G134]" office:value-type="string" office:string-value="minecraft:player_head" calcext:value-type="string">
            <text:p>minecraft:player_head</text:p>
          </table:table-cell>
          <table:table-cell table:formula="of:=[$Sheet3.I134]" office:value-type="string" office:string-value="§r§eAcacia Log" calcext:value-type="string">
            <text:p>§r§eAcacia Log</text:p>
          </table:table-cell>
          <table:table-cell table:formula="of:=[$Sheet3.J134]" office:value-type="string" office:string-value="5aa1287f-40ce-4fcc-8da2-2a07823dce05" calcext:value-type="string">
            <text:p>5aa1287f-40ce-4fcc-8da2-2a07823dce05</text:p>
          </table:table-cell>
          <table:table-cell table:formula="of:=[$Sheet3.B134]" office:value-type="float" office:value="1" calcext:value-type="float">
            <text:p>1</text:p>
          </table:table-cell>
          <table:table-cell table:formula="of:=[$Sheet3.H134]" office:value-type="float" office:value="8" calcext:value-type="float">
            <text:p>8</text:p>
          </table:table-cell>
          <table:table-cell table:formula="of:=[$Sheet3.K134]" office:value-type="string" office:string-value="eyJ0ZXh0dXJlcyI6eyJTS0lOIjp7InVybCI6Imh0dHA6Ly90ZXh0dXJlcy5taW5lY3JhZnQubmV0L3RleHR1cmUvZTY2NjlmZTJkYmY3ODc5MmEzZTE5MTYyMmE4ZWQxZjllYjgwM2Y4ODI2YzliOTQ5ZDBkYzE1YTUxYzU5MzkxIn19fQ==" calcext:value-type="string">
            <text:p>eyJ0ZXh0dXJlcyI6eyJTS0lOIjp7InVybCI6Imh0dHA6Ly90ZXh0dXJlcy5taW5lY3JhZnQubmV0L3RleHR1cmUvZTY2NjlmZTJkYmY3ODc5MmEzZTE5MTYyMmE4ZWQxZjllYjgwM2Y4ODI2YzliOTQ5ZDBkYzE1YTUxYzU5MzkxIn19fQ==</text:p>
          </table:table-cell>
        </table:table-row>
      </table:table>
      <table:table table:name="Sheet2" table:style-name="ta1"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number-columns-repeated="9" table:default-cell-style-name="Default"/>
        <table:table-row table:style-name="ro1">
          <table:table-cell office:value-type="string" calcext:value-type="string">
            <text:p>execute if score @s wt_tradeIndex matches </text:p>
          </table:table-cell>
          <table:table-cell office:value-type="string" calcext:value-type="string">
            <text:p><text:s/>run data modify entity @s Offers.Recipes prepend value {rewardExp:0b,maxUses:</text:p>
          </table:table-cell>
          <table:table-cell office:value-type="string" calcext:value-type="string">
            <text:p>,buy:{id:"</text:p>
          </table:table-cell>
          <table:table-cell office:value-type="string" calcext:value-type="string">
            <text:p>",Count:</text:p>
          </table:table-cell>
          <table:table-cell office:value-type="string" calcext:value-type="string">
            <text:p>},buyB:{id:"</text:p>
          </table:table-cell>
          <table:table-cell office:value-type="string" calcext:value-type="string">
            <text:p>",Count:</text:p>
          </table:table-cell>
          <table:table-cell office:value-type="string" calcext:value-type="string">
            <text:p>},sell:{id:"</text:p>
          </table:table-cell>
          <table:table-cell office:value-type="string" calcext:value-type="string">
            <text:p>",Count:</text:p>
          </table:table-cell>
          <table:table-cell office:value-type="string" calcext:value-type="string">
            <text:p>,tag:{display:{Name:"{\"text\":\"</text:p>
          </table:table-cell>
          <table:table-cell office:value-type="string" calcext:value-type="string">
            <text:p>\"}"},SkullOwner:{Id:"</text:p>
          </table:table-cell>
          <table:table-cell office:value-type="string" calcext:value-type="string">
            <text:p>",Properties:{textures:[{Value:"</text:p>
          </table:table-cell>
          <table:table-cell office:value-type="string" calcext:value-type="string">
            <text:p>"}]}}}}}</text:p>
          </table:table-cell>
        </table:table-row>
        <table:table-row table:style-name="ro1">
          <table:table-cell table:formula="of:=COM.MICROSOFT.CONCAT([.$A$1]; ROW(); [.$B$1]; [$Sheet1.H2]; [.$C$1]; [$Sheet1.A2]; [.$D$1]; [$Sheet1.B2]; [.$E$1]; [$Sheet1.C2]; [.$F$1]; [$Sheet1.D2]; [.$G$1]; [$Sheet1.E2]; [.$H$1]; [$Sheet1.I2]; [.$I$1]; [$Sheet1.F2]; [.$J$1]; [$Sheet1.G2]; [.$K$1]; [$Sheet1.J2]; [.$L$1])" office:value-type="string" office:string-value="execute if score @s wt_tradeIndex matches 2 run data modify entity @s Offers.Recipes prepend value {rewardExp:0b,maxUses:1,buy:{id:&quot;minecraft:emerald&quot;,Count:1b},buyB:{id:&quot;minecraft:ender_chest&quot;,Count:1b},sell:{id:&quot;minecraft:player_head&quot;,Count:8,tag:{display:{Name:&quot;{\&quot;text\&quot;:\&quot;§r§eEnder Chest\&quot;}&quot;},SkullOwner:{Id:&quot;42db67b6-9dd1-4bfe-b478-8829c1622218&quot;,Properties:{textures:[{Value:&quot;eyJ0ZXh0dXJlcyI6eyJTS0lOIjp7InVybCI6Imh0dHA6Ly90ZXh0dXJlcy5taW5lY3JhZnQubmV0L3RleHR1cmUvYTZjYzQ4NmMyYmUxY2I5ZGZjYjJlNTNkZDlhM2U5YTg4M2JmYWRiMjdjYjk1NmYxODk2ZDYwMmI0MDY3In19fQ==&quot;}]}}}}}" calcext:value-type="string">
            <text:p>execute if score @s wt_tradeIndex matches 2 run data modify entity @s Offers.Recipes prepend value {rewardExp:0b,maxUses:1,buy:{id:"minecraft:emerald",Count:1b},buyB:{id:"minecraft:ender_chest",Count:1b},sell:{id:"minecraft:player_head",Count:8,tag:{display:{Name:"{\"text\":\"§r§eEnder Chest\"}"},SkullOwner:{Id:"42db67b6-9dd1-4bfe-b478-8829c1622218",Properties:{textures:[{Value:"eyJ0ZXh0dXJlcyI6eyJTS0lOIjp7InVybCI6Imh0dHA6Ly90ZXh0dXJlcy5taW5lY3JhZnQubmV0L3RleHR1cmUvYTZjYzQ4NmMyYmUxY2I5ZGZjYjJlNTNkZDlhM2U5YTg4M2JmYWRiMjdjYjk1NmYxODk2ZDYwMmI0MDY3In19fQ=="}]}}}}}</text:p>
          </table:table-cell>
          <table:table-cell table:number-columns-repeated="11"/>
        </table:table-row>
        <table:table-row table:style-name="ro1">
          <table:table-cell table:formula="of:=COM.MICROSOFT.CONCAT([.$A$1]; ROW(); [.$B$1]; [$Sheet1.H3]; [.$C$1]; [$Sheet1.A3]; [.$D$1]; [$Sheet1.B3]; [.$E$1]; [$Sheet1.C3]; [.$F$1]; [$Sheet1.D3]; [.$G$1]; [$Sheet1.E3]; [.$H$1]; [$Sheet1.I3]; [.$I$1]; [$Sheet1.F3]; [.$J$1]; [$Sheet1.G3]; [.$K$1]; [$Sheet1.J3]; [.$L$1])" office:value-type="string" office:string-value="execute if score @s wt_tradeIndex matches 3 run data modify entity @s Offers.Recipes prepend value {rewardExp:0b,maxUses:1,buy:{id:&quot;minecraft:emerald&quot;,Count:1b},buyB:{id:&quot;minecraft:enchanting_table&quot;,Count:1b},sell:{id:&quot;minecraft:player_head&quot;,Count:8,tag:{display:{Name:&quot;{\&quot;text\&quot;:\&quot;§r§eEnchanting Table\&quot;}&quot;},SkullOwner:{Id:&quot;c0290296-c306-49e4-a2d5-f47552757a97&quot;,Properties:{textures:[{Value:&quot;eyJ0ZXh0dXJlcyI6eyJTS0lOIjp7InVybCI6Imh0dHA6Ly90ZXh0dXJlcy5taW5lY3JhZnQubmV0L3RleHR1cmUvNjI2NzJjODdlZWY2ODE4ODI4OTE4ZGQzY2EwMzg1NmNjYjQzNjZlN2M5YWMyNjI0YTk0MmYwZGI3ZTk2YSJ9fX0=&quot;}]}}}}}" calcext:value-type="string">
            <text:p>execute if score @s wt_tradeIndex matches 3 run data modify entity @s Offers.Recipes prepend value {rewardExp:0b,maxUses:1,buy:{id:"minecraft:emerald",Count:1b},buyB:{id:"minecraft:enchanting_table",Count:1b},sell:{id:"minecraft:player_head",Count:8,tag:{display:{Name:"{\"text\":\"§r§eEnchanting Table\"}"},SkullOwner:{Id:"c0290296-c306-49e4-a2d5-f47552757a97",Properties:{textures:[{Value:"eyJ0ZXh0dXJlcyI6eyJTS0lOIjp7InVybCI6Imh0dHA6Ly90ZXh0dXJlcy5taW5lY3JhZnQubmV0L3RleHR1cmUvNjI2NzJjODdlZWY2ODE4ODI4OTE4ZGQzY2EwMzg1NmNjYjQzNjZlN2M5YWMyNjI0YTk0MmYwZGI3ZTk2YSJ9fX0="}]}}}}}</text:p>
          </table:table-cell>
          <table:table-cell table:number-columns-repeated="11"/>
        </table:table-row>
        <table:table-row table:style-name="ro1">
          <table:table-cell table:formula="of:=COM.MICROSOFT.CONCAT([.$A$1]; ROW(); [.$B$1]; [$Sheet1.H4]; [.$C$1]; [$Sheet1.A4]; [.$D$1]; [$Sheet1.B4]; [.$E$1]; [$Sheet1.C4]; [.$F$1]; [$Sheet1.D4]; [.$G$1]; [$Sheet1.E4]; [.$H$1]; [$Sheet1.I4]; [.$I$1]; [$Sheet1.F4]; [.$J$1]; [$Sheet1.G4]; [.$K$1]; [$Sheet1.J4]; [.$L$1])" office:value-type="string" office:string-value="execute if score @s wt_tradeIndex matches 4 run data modify entity @s Offers.Recipes prepend value {rewardExp:0b,maxUses:1,buy:{id:&quot;minecraft:emerald&quot;,Count:1b},buyB:{id:&quot;minecraft:furnace&quot;,Count:1b},sell:{id:&quot;minecraft:player_head&quot;,Count:8,tag:{display:{Name:&quot;{\&quot;text\&quot;:\&quot;§r§eFurnace\&quot;}&quot;},SkullOwner:{Id:&quot;fb3fa34f-f316-45d2-b0c0-951331d826e7&quot;,Properties:{textures:[{Value:&quot;eyJ0ZXh0dXJlcyI6eyJTS0lOIjp7InVybCI6Imh0dHA6Ly90ZXh0dXJlcy5taW5lY3JhZnQubmV0L3RleHR1cmUvNmJhY2VlNGJhYjkwMjE4MDRlOTlkZmU0MTFlMTdlMTVjZmU3ZTA1MjI5M2EzNDk3NTc0ZGZkYjYyNjA1M2Y3In19fQ==&quot;}]}}}}}" calcext:value-type="string">
            <text:p>execute if score @s wt_tradeIndex matches 4 run data modify entity @s Offers.Recipes prepend value {rewardExp:0b,maxUses:1,buy:{id:"minecraft:emerald",Count:1b},buyB:{id:"minecraft:furnace",Count:1b},sell:{id:"minecraft:player_head",Count:8,tag:{display:{Name:"{\"text\":\"§r§eFurnace\"}"},SkullOwner:{Id:"fb3fa34f-f316-45d2-b0c0-951331d826e7",Properties:{textures:[{Value:"eyJ0ZXh0dXJlcyI6eyJTS0lOIjp7InVybCI6Imh0dHA6Ly90ZXh0dXJlcy5taW5lY3JhZnQubmV0L3RleHR1cmUvNmJhY2VlNGJhYjkwMjE4MDRlOTlkZmU0MTFlMTdlMTVjZmU3ZTA1MjI5M2EzNDk3NTc0ZGZkYjYyNjA1M2Y3In19fQ=="}]}}}}}</text:p>
          </table:table-cell>
          <table:table-cell table:number-columns-repeated="11"/>
        </table:table-row>
        <table:table-row table:style-name="ro1">
          <table:table-cell table:formula="of:=COM.MICROSOFT.CONCAT([.$A$1]; ROW(); [.$B$1]; [$Sheet1.H5]; [.$C$1]; [$Sheet1.A5]; [.$D$1]; [$Sheet1.B5]; [.$E$1]; [$Sheet1.C5]; [.$F$1]; [$Sheet1.D5]; [.$G$1]; [$Sheet1.E5]; [.$H$1]; [$Sheet1.I5]; [.$I$1]; [$Sheet1.F5]; [.$J$1]; [$Sheet1.G5]; [.$K$1]; [$Sheet1.J5]; [.$L$1])" office:value-type="string" office:string-value="execute if score @s wt_tradeIndex matches 5 run data modify entity @s Offers.Recipes prepend value {rewardExp:0b,maxUses:1,buy:{id:&quot;minecraft:emerald&quot;,Count:1b},buyB:{id:&quot;minecraft:crafting_table&quot;,Count:1b},sell:{id:&quot;minecraft:player_head&quot;,Count:8,tag:{display:{Name:&quot;{\&quot;text\&quot;:\&quot;§r§eCrafting Table\&quot;}&quot;},SkullOwner:{Id:&quot;e46c1685-b94d-4785-90d5-e86f8289add6&quot;,Properties:{textures:[{Value:&quot;eyJ0ZXh0dXJlcyI6eyJTS0lOIjp7InVybCI6Imh0dHA6Ly90ZXh0dXJlcy5taW5lY3JhZnQubmV0L3RleHR1cmUvY2U3ZDhjMjQyZDJlNGY4MDI4ZjkzMGJlNzZmMzUwMTRiMjFiNTI1NTIwOGIxYzA0MTgxYjI1NzQxMzFiNzVhIn19fQ==&quot;}]}}}}}" calcext:value-type="string">
            <text:p>execute if score @s wt_tradeIndex matches 5 run data modify entity @s Offers.Recipes prepend value {rewardExp:0b,maxUses:1,buy:{id:"minecraft:emerald",Count:1b},buyB:{id:"minecraft:crafting_table",Count:1b},sell:{id:"minecraft:player_head",Count:8,tag:{display:{Name:"{\"text\":\"§r§eCrafting Table\"}"},SkullOwner:{Id:"e46c1685-b94d-4785-90d5-e86f8289add6",Properties:{textures:[{Value:"eyJ0ZXh0dXJlcyI6eyJTS0lOIjp7InVybCI6Imh0dHA6Ly90ZXh0dXJlcy5taW5lY3JhZnQubmV0L3RleHR1cmUvY2U3ZDhjMjQyZDJlNGY4MDI4ZjkzMGJlNzZmMzUwMTRiMjFiNTI1NTIwOGIxYzA0MTgxYjI1NzQxMzFiNzVhIn19fQ=="}]}}}}}</text:p>
          </table:table-cell>
          <table:table-cell table:number-columns-repeated="11"/>
        </table:table-row>
        <table:table-row table:style-name="ro1">
          <table:table-cell table:formula="of:=COM.MICROSOFT.CONCAT([.$A$1]; ROW(); [.$B$1]; [$Sheet1.H6]; [.$C$1]; [$Sheet1.A6]; [.$D$1]; [$Sheet1.B6]; [.$E$1]; [$Sheet1.C6]; [.$F$1]; [$Sheet1.D6]; [.$G$1]; [$Sheet1.E6]; [.$H$1]; [$Sheet1.I6]; [.$I$1]; [$Sheet1.F6]; [.$J$1]; [$Sheet1.G6]; [.$K$1]; [$Sheet1.J6]; [.$L$1])" office:value-type="string" office:string-value="execute if score @s wt_tradeIndex matches 6 run data modify entity @s Offers.Recipes prepend value {rewardExp:0b,maxUses:1,buy:{id:&quot;minecraft:emerald&quot;,Count:1b},buyB:{id:&quot;minecraft:chest&quot;,Count:1b},sell:{id:&quot;minecraft:player_head&quot;,Count:8,tag:{display:{Name:&quot;{\&quot;text\&quot;:\&quot;§r§eChest\&quot;}&quot;},SkullOwner:{Id:&quot;33a84c61-263c-4689-a62c-3b8044e1ff4d&quot;,Properties:{textures:[{Value:&quot;eyJ0ZXh0dXJlcyI6eyJTS0lOIjp7InVybCI6Imh0dHA6Ly90ZXh0dXJlcy5taW5lY3JhZnQubmV0L3RleHR1cmUvZDVjNmRjMmJiZjUxYzM2Y2ZjNzcxNDU4NWE2YTU2ODNlZjJiMTRkNDdkOGZmNzE0NjU0YTg5M2Y1ZGE2MjIifX19&quot;}]}}}}}" calcext:value-type="string">
            <text:p>execute if score @s wt_tradeIndex matches 6 run data modify entity @s Offers.Recipes prepend value {rewardExp:0b,maxUses:1,buy:{id:"minecraft:emerald",Count:1b},buyB:{id:"minecraft:chest",Count:1b},sell:{id:"minecraft:player_head",Count:8,tag:{display:{Name:"{\"text\":\"§r§eChest\"}"},SkullOwner:{Id:"33a84c61-263c-4689-a62c-3b8044e1ff4d",Properties:{textures:[{Value:"eyJ0ZXh0dXJlcyI6eyJTS0lOIjp7InVybCI6Imh0dHA6Ly90ZXh0dXJlcy5taW5lY3JhZnQubmV0L3RleHR1cmUvZDVjNmRjMmJiZjUxYzM2Y2ZjNzcxNDU4NWE2YTU2ODNlZjJiMTRkNDdkOGZmNzE0NjU0YTg5M2Y1ZGE2MjIifX19"}]}}}}}</text:p>
          </table:table-cell>
          <table:table-cell table:number-columns-repeated="11"/>
        </table:table-row>
        <table:table-row table:style-name="ro1">
          <table:table-cell table:formula="of:=COM.MICROSOFT.CONCAT([.$A$1]; ROW(); [.$B$1]; [$Sheet1.H7]; [.$C$1]; [$Sheet1.A7]; [.$D$1]; [$Sheet1.B7]; [.$E$1]; [$Sheet1.C7]; [.$F$1]; [$Sheet1.D7]; [.$G$1]; [$Sheet1.E7]; [.$H$1]; [$Sheet1.I7]; [.$I$1]; [$Sheet1.F7]; [.$J$1]; [$Sheet1.G7]; [.$K$1]; [$Sheet1.J7]; [.$L$1])" office:value-type="string" office:string-value="execute if score @s wt_tradeIndex matches 7 run data modify entity @s Offers.Recipes prepend value {rewardExp:0b,maxUses:1,buy:{id:&quot;minecraft:emerald&quot;,Count:1b},buyB:{id:&quot;minecraft:shulker_box&quot;,Count:1b},sell:{id:&quot;minecraft:player_head&quot;,Count:8,tag:{display:{Name:&quot;{\&quot;text\&quot;:\&quot;§r§eShulker\&quot;}&quot;},SkullOwner:{Id:&quot;978f54fe-2cee-4dba-a8be-b4e68cd85adb&quot;,Properties:{textures:[{Value:&quot;eyJ0ZXh0dXJlcyI6eyJTS0lOIjp7InVybCI6Imh0dHA6Ly90ZXh0dXJlcy5taW5lY3JhZnQubmV0L3RleHR1cmUvMjVjNGQyNGFmZmRkNDgxMDI2MjAzNjE1MjdkMjE1NmUxOGMyMjNiYWU1MTg5YWM0Mzk4MTU2NDNmM2NmZjlkIn19fQ==&quot;}]}}}}}" calcext:value-type="string">
            <text:p>execute if score @s wt_tradeIndex matches 7 run data modify entity @s Offers.Recipes prepend value {rewardExp:0b,maxUses:1,buy:{id:"minecraft:emerald",Count:1b},buyB:{id:"minecraft:shulker_box",Count:1b},sell:{id:"minecraft:player_head",Count:8,tag:{display:{Name:"{\"text\":\"§r§eShulker\"}"},SkullOwner:{Id:"978f54fe-2cee-4dba-a8be-b4e68cd85adb",Properties:{textures:[{Value:"eyJ0ZXh0dXJlcyI6eyJTS0lOIjp7InVybCI6Imh0dHA6Ly90ZXh0dXJlcy5taW5lY3JhZnQubmV0L3RleHR1cmUvMjVjNGQyNGFmZmRkNDgxMDI2MjAzNjE1MjdkMjE1NmUxOGMyMjNiYWU1MTg5YWM0Mzk4MTU2NDNmM2NmZjlkIn19fQ=="}]}}}}}</text:p>
          </table:table-cell>
          <table:table-cell table:number-columns-repeated="11"/>
        </table:table-row>
        <table:table-row table:style-name="ro1">
          <table:table-cell table:formula="of:=COM.MICROSOFT.CONCAT([.$A$1]; ROW(); [.$B$1]; [$Sheet1.H8]; [.$C$1]; [$Sheet1.A8]; [.$D$1]; [$Sheet1.B8]; [.$E$1]; [$Sheet1.C8]; [.$F$1]; [$Sheet1.D8]; [.$G$1]; [$Sheet1.E8]; [.$H$1]; [$Sheet1.I8]; [.$I$1]; [$Sheet1.F8]; [.$J$1]; [$Sheet1.G8]; [.$K$1]; [$Sheet1.J8]; [.$L$1])" office:value-type="string" office:string-value="execute if score @s wt_tradeIndex matches 8 run data modify entity @s Offers.Recipes prepend value {rewardExp:0b,maxUses:1,buy:{id:&quot;minecraft:emerald&quot;,Count:1b},buyB:{id:&quot;minecraft:jukebox&quot;,Count:1b},sell:{id:&quot;minecraft:player_head&quot;,Count:8,tag:{display:{Name:&quot;{\&quot;text\&quot;:\&quot;§r§eJukebox\&quot;}&quot;},SkullOwner:{Id:&quot;34d1efae-565e-4e59-ab9c-ee74dfd2fc66&quot;,Properties:{textures:[{Value:&quot;eyJ0ZXh0dXJlcyI6eyJTS0lOIjp7InVybCI6Imh0dHA6Ly90ZXh0dXJlcy5taW5lY3JhZnQubmV0L3RleHR1cmUvYTYyMGI4MmNmMTFlM2MxMzcxY2M1MWViOWUzMTJkZTcyYTZhNjI2NjQ0OTRlZDJjYjcxODFiMWJkZmJjOTI3OCJ9fX0=&quot;}]}}}}}" calcext:value-type="string">
            <text:p>execute if score @s wt_tradeIndex matches 8 run data modify entity @s Offers.Recipes prepend value {rewardExp:0b,maxUses:1,buy:{id:"minecraft:emerald",Count:1b},buyB:{id:"minecraft:jukebox",Count:1b},sell:{id:"minecraft:player_head",Count:8,tag:{display:{Name:"{\"text\":\"§r§eJukebox\"}"},SkullOwner:{Id:"34d1efae-565e-4e59-ab9c-ee74dfd2fc66",Properties:{textures:[{Value:"eyJ0ZXh0dXJlcyI6eyJTS0lOIjp7InVybCI6Imh0dHA6Ly90ZXh0dXJlcy5taW5lY3JhZnQubmV0L3RleHR1cmUvYTYyMGI4MmNmMTFlM2MxMzcxY2M1MWViOWUzMTJkZTcyYTZhNjI2NjQ0OTRlZDJjYjcxODFiMWJkZmJjOTI3OCJ9fX0="}]}}}}}</text:p>
          </table:table-cell>
          <table:table-cell table:number-columns-repeated="11"/>
        </table:table-row>
        <table:table-row table:style-name="ro1">
          <table:table-cell table:formula="of:=COM.MICROSOFT.CONCAT([.$A$1]; ROW(); [.$B$1]; [$Sheet1.H9]; [.$C$1]; [$Sheet1.A9]; [.$D$1]; [$Sheet1.B9]; [.$E$1]; [$Sheet1.C9]; [.$F$1]; [$Sheet1.D9]; [.$G$1]; [$Sheet1.E9]; [.$H$1]; [$Sheet1.I9]; [.$I$1]; [$Sheet1.F9]; [.$J$1]; [$Sheet1.G9]; [.$K$1]; [$Sheet1.J9]; [.$L$1])" office:value-type="string" office:string-value="execute if score @s wt_tradeIndex matches 9 run data modify entity @s Offers.Recipes prepend value {rewardExp:0b,maxUses:1,buy:{id:&quot;minecraft:emerald&quot;,Count:1b},buyB:{id:&quot;minecraft:white_concrete&quot;,Count:1b},sell:{id:&quot;minecraft:player_head&quot;,Count:8,tag:{display:{Name:&quot;{\&quot;text\&quot;:\&quot;§r§eWhite Concrete\&quot;}&quot;},SkullOwner:{Id:&quot;34216fc8-3ff5-4ad1-acca-33dfabf14602&quot;,Properties:{textures:[{Value:&quot;eyJ0ZXh0dXJlcyI6eyJTS0lOIjp7InVybCI6Imh0dHA6Ly90ZXh0dXJlcy5taW5lY3JhZnQubmV0L3RleHR1cmUvZDA5MjVjNDhiMDU2NjI4NDhlYzlmMDY4NWY4NThkODg5ZDNkYTExYjA3MTc4OGVhYTM2Y2NkOGYxZjMxZGUifX19&quot;}]}}}}}" calcext:value-type="string">
            <text:p>execute if score @s wt_tradeIndex matches 9 run data modify entity @s Offers.Recipes prepend value {rewardExp:0b,maxUses:1,buy:{id:"minecraft:emerald",Count:1b},buyB:{id:"minecraft:white_concrete",Count:1b},sell:{id:"minecraft:player_head",Count:8,tag:{display:{Name:"{\"text\":\"§r§eWhite Concrete\"}"},SkullOwner:{Id:"34216fc8-3ff5-4ad1-acca-33dfabf14602",Properties:{textures:[{Value:"eyJ0ZXh0dXJlcyI6eyJTS0lOIjp7InVybCI6Imh0dHA6Ly90ZXh0dXJlcy5taW5lY3JhZnQubmV0L3RleHR1cmUvZDA5MjVjNDhiMDU2NjI4NDhlYzlmMDY4NWY4NThkODg5ZDNkYTExYjA3MTc4OGVhYTM2Y2NkOGYxZjMxZGUifX19"}]}}}}}</text:p>
          </table:table-cell>
          <table:table-cell table:number-columns-repeated="11"/>
        </table:table-row>
        <table:table-row table:style-name="ro1">
          <table:table-cell table:formula="of:=COM.MICROSOFT.CONCAT([.$A$1]; ROW(); [.$B$1]; [$Sheet1.H10]; [.$C$1]; [$Sheet1.A10]; [.$D$1]; [$Sheet1.B10]; [.$E$1]; [$Sheet1.C10]; [.$F$1]; [$Sheet1.D10]; [.$G$1]; [$Sheet1.E10]; [.$H$1]; [$Sheet1.I10]; [.$I$1]; [$Sheet1.F10]; [.$J$1]; [$Sheet1.G10]; [.$K$1]; [$Sheet1.J10]; [.$L$1])" office:value-type="string" office:string-value="execute if score @s wt_tradeIndex matches 10 run data modify entity @s Offers.Recipes prepend value {rewardExp:0b,maxUses:1,buy:{id:&quot;minecraft:emerald&quot;,Count:1b},buyB:{id:&quot;minecraft:orange_concrete&quot;,Count:1b},sell:{id:&quot;minecraft:player_head&quot;,Count:8,tag:{display:{Name:&quot;{\&quot;text\&quot;:\&quot;§r§eOrange Concrete\&quot;}&quot;},SkullOwner:{Id:&quot;6892190c-2e99-41da-bfdf-6988470044f9&quot;,Properties:{textures:[{Value:&quot;eyJ0ZXh0dXJlcyI6eyJTS0lOIjp7InVybCI6Imh0dHA6Ly90ZXh0dXJlcy5taW5lY3JhZnQubmV0L3RleHR1cmUvNjNmMTNlMjNlYzIzNDY3YWM1ZTZmNjVhODNmMjY4NmViZWNkOTk4NmRmNWY4Y2JjZDZmYWZjNDJlNjYyYjM4In19fQ==&quot;}]}}}}}" calcext:value-type="string">
            <text:p>execute if score @s wt_tradeIndex matches 10 run data modify entity @s Offers.Recipes prepend value {rewardExp:0b,maxUses:1,buy:{id:"minecraft:emerald",Count:1b},buyB:{id:"minecraft:orange_concrete",Count:1b},sell:{id:"minecraft:player_head",Count:8,tag:{display:{Name:"{\"text\":\"§r§eOrange Concrete\"}"},SkullOwner:{Id:"6892190c-2e99-41da-bfdf-6988470044f9",Properties:{textures:[{Value:"eyJ0ZXh0dXJlcyI6eyJTS0lOIjp7InVybCI6Imh0dHA6Ly90ZXh0dXJlcy5taW5lY3JhZnQubmV0L3RleHR1cmUvNjNmMTNlMjNlYzIzNDY3YWM1ZTZmNjVhODNmMjY4NmViZWNkOTk4NmRmNWY4Y2JjZDZmYWZjNDJlNjYyYjM4In19fQ=="}]}}}}}</text:p>
          </table:table-cell>
          <table:table-cell table:number-columns-repeated="11"/>
        </table:table-row>
        <table:table-row table:style-name="ro1">
          <table:table-cell table:formula="of:=COM.MICROSOFT.CONCAT([.$A$1]; ROW(); [.$B$1]; [$Sheet1.H11]; [.$C$1]; [$Sheet1.A11]; [.$D$1]; [$Sheet1.B11]; [.$E$1]; [$Sheet1.C11]; [.$F$1]; [$Sheet1.D11]; [.$G$1]; [$Sheet1.E11]; [.$H$1]; [$Sheet1.I11]; [.$I$1]; [$Sheet1.F11]; [.$J$1]; [$Sheet1.G11]; [.$K$1]; [$Sheet1.J11]; [.$L$1])" office:value-type="string" office:string-value="execute if score @s wt_tradeIndex matches 11 run data modify entity @s Offers.Recipes prepend value {rewardExp:0b,maxUses:1,buy:{id:&quot;minecraft:emerald&quot;,Count:1b},buyB:{id:&quot;minecraft:magenta_concrete&quot;,Count:1b},sell:{id:&quot;minecraft:player_head&quot;,Count:8,tag:{display:{Name:&quot;{\&quot;text\&quot;:\&quot;§r§eMagenta Concrete\&quot;}&quot;},SkullOwner:{Id:&quot;73f61243-e8f1-4242-bdfd-0176713e2bca&quot;,Properties:{textures:[{Value:&quot;eyJ0ZXh0dXJlcyI6eyJTS0lOIjp7InVybCI6Imh0dHA6Ly90ZXh0dXJlcy5taW5lY3JhZnQubmV0L3RleHR1cmUvNjVlZjJkODdmN2MxZGVmNzk1MjNlOTU2NzY3YjgyODRjYTM4OWIyNDI5OWY1ZTQ2NWQ0NTc5ODlkNjJkZjgifX19&quot;}]}}}}}" calcext:value-type="string">
            <text:p>execute if score @s wt_tradeIndex matches 11 run data modify entity @s Offers.Recipes prepend value {rewardExp:0b,maxUses:1,buy:{id:"minecraft:emerald",Count:1b},buyB:{id:"minecraft:magenta_concrete",Count:1b},sell:{id:"minecraft:player_head",Count:8,tag:{display:{Name:"{\"text\":\"§r§eMagenta Concrete\"}"},SkullOwner:{Id:"73f61243-e8f1-4242-bdfd-0176713e2bca",Properties:{textures:[{Value:"eyJ0ZXh0dXJlcyI6eyJTS0lOIjp7InVybCI6Imh0dHA6Ly90ZXh0dXJlcy5taW5lY3JhZnQubmV0L3RleHR1cmUvNjVlZjJkODdmN2MxZGVmNzk1MjNlOTU2NzY3YjgyODRjYTM4OWIyNDI5OWY1ZTQ2NWQ0NTc5ODlkNjJkZjgifX19"}]}}}}}</text:p>
          </table:table-cell>
          <table:table-cell table:number-columns-repeated="11"/>
        </table:table-row>
        <table:table-row table:style-name="ro1">
          <table:table-cell table:formula="of:=COM.MICROSOFT.CONCAT([.$A$1]; ROW(); [.$B$1]; [$Sheet1.H12]; [.$C$1]; [$Sheet1.A12]; [.$D$1]; [$Sheet1.B12]; [.$E$1]; [$Sheet1.C12]; [.$F$1]; [$Sheet1.D12]; [.$G$1]; [$Sheet1.E12]; [.$H$1]; [$Sheet1.I12]; [.$I$1]; [$Sheet1.F12]; [.$J$1]; [$Sheet1.G12]; [.$K$1]; [$Sheet1.J12]; [.$L$1])" office:value-type="string" office:string-value="execute if score @s wt_tradeIndex matches 12 run data modify entity @s Offers.Recipes prepend value {rewardExp:0b,maxUses:1,buy:{id:&quot;minecraft:emerald&quot;,Count:1b},buyB:{id:&quot;minecraft:light_blue_concrete&quot;,Count:1b},sell:{id:&quot;minecraft:player_head&quot;,Count:8,tag:{display:{Name:&quot;{\&quot;text\&quot;:\&quot;§r§eLight Blue Concrete\&quot;}&quot;},SkullOwner:{Id:&quot;13ca1722-1fa7-4149-a875-fceb72a60adb&quot;,Properties:{textures:[{Value:&quot;eyJ0ZXh0dXJlcyI6eyJTS0lOIjp7InVybCI6Imh0dHA6Ly90ZXh0dXJlcy5taW5lY3JhZnQubmV0L3RleHR1cmUvZjQ3N2Y0NDM4OTM2MmM0Yzc2NGM4NDdhOTczOWJjNzhjMzI0NjdlYWI0ZTM4MzBhZTRjOGJlYWMzNDQyZWY5In19fQ==&quot;}]}}}}}" calcext:value-type="string">
            <text:p>execute if score @s wt_tradeIndex matches 12 run data modify entity @s Offers.Recipes prepend value {rewardExp:0b,maxUses:1,buy:{id:"minecraft:emerald",Count:1b},buyB:{id:"minecraft:light_blue_concrete",Count:1b},sell:{id:"minecraft:player_head",Count:8,tag:{display:{Name:"{\"text\":\"§r§eLight Blue Concrete\"}"},SkullOwner:{Id:"13ca1722-1fa7-4149-a875-fceb72a60adb",Properties:{textures:[{Value:"eyJ0ZXh0dXJlcyI6eyJTS0lOIjp7InVybCI6Imh0dHA6Ly90ZXh0dXJlcy5taW5lY3JhZnQubmV0L3RleHR1cmUvZjQ3N2Y0NDM4OTM2MmM0Yzc2NGM4NDdhOTczOWJjNzhjMzI0NjdlYWI0ZTM4MzBhZTRjOGJlYWMzNDQyZWY5In19fQ=="}]}}}}}</text:p>
          </table:table-cell>
          <table:table-cell table:number-columns-repeated="11"/>
        </table:table-row>
        <table:table-row table:style-name="ro1">
          <table:table-cell table:formula="of:=COM.MICROSOFT.CONCAT([.$A$1]; ROW(); [.$B$1]; [$Sheet1.H13]; [.$C$1]; [$Sheet1.A13]; [.$D$1]; [$Sheet1.B13]; [.$E$1]; [$Sheet1.C13]; [.$F$1]; [$Sheet1.D13]; [.$G$1]; [$Sheet1.E13]; [.$H$1]; [$Sheet1.I13]; [.$I$1]; [$Sheet1.F13]; [.$J$1]; [$Sheet1.G13]; [.$K$1]; [$Sheet1.J13]; [.$L$1])" office:value-type="string" office:string-value="execute if score @s wt_tradeIndex matches 13 run data modify entity @s Offers.Recipes prepend value {rewardExp:0b,maxUses:1,buy:{id:&quot;minecraft:emerald&quot;,Count:1b},buyB:{id:&quot;minecraft:yellow_concrete&quot;,Count:1b},sell:{id:&quot;minecraft:player_head&quot;,Count:8,tag:{display:{Name:&quot;{\&quot;text\&quot;:\&quot;§r§eYellow Concrete\&quot;}&quot;},SkullOwner:{Id:&quot;0d739c30-be45-443a-ae12-eee0bc6d48a0&quot;,Properties:{textures:[{Value:&quot;eyJ0ZXh0dXJlcyI6eyJTS0lOIjp7InVybCI6Imh0dHA6Ly90ZXh0dXJlcy5taW5lY3JhZnQubmV0L3RleHR1cmUvZmNhNWJmZjMyNWVkNzFkOTdhMmRkZmM4M2FjZjA1ZmU3ZmQ5Y2I3Y2JkYjE1ZWJiNGYwNTYyMTkwN2U5ZjJiIn19fQ==&quot;}]}}}}}" calcext:value-type="string">
            <text:p>execute if score @s wt_tradeIndex matches 13 run data modify entity @s Offers.Recipes prepend value {rewardExp:0b,maxUses:1,buy:{id:"minecraft:emerald",Count:1b},buyB:{id:"minecraft:yellow_concrete",Count:1b},sell:{id:"minecraft:player_head",Count:8,tag:{display:{Name:"{\"text\":\"§r§eYellow Concrete\"}"},SkullOwner:{Id:"0d739c30-be45-443a-ae12-eee0bc6d48a0",Properties:{textures:[{Value:"eyJ0ZXh0dXJlcyI6eyJTS0lOIjp7InVybCI6Imh0dHA6Ly90ZXh0dXJlcy5taW5lY3JhZnQubmV0L3RleHR1cmUvZmNhNWJmZjMyNWVkNzFkOTdhMmRkZmM4M2FjZjA1ZmU3ZmQ5Y2I3Y2JkYjE1ZWJiNGYwNTYyMTkwN2U5ZjJiIn19fQ=="}]}}}}}</text:p>
          </table:table-cell>
          <table:table-cell table:number-columns-repeated="11"/>
        </table:table-row>
        <table:table-row table:style-name="ro1">
          <table:table-cell table:formula="of:=COM.MICROSOFT.CONCAT([.$A$1]; ROW(); [.$B$1]; [$Sheet1.H14]; [.$C$1]; [$Sheet1.A14]; [.$D$1]; [$Sheet1.B14]; [.$E$1]; [$Sheet1.C14]; [.$F$1]; [$Sheet1.D14]; [.$G$1]; [$Sheet1.E14]; [.$H$1]; [$Sheet1.I14]; [.$I$1]; [$Sheet1.F14]; [.$J$1]; [$Sheet1.G14]; [.$K$1]; [$Sheet1.J14]; [.$L$1])" office:value-type="string" office:string-value="execute if score @s wt_tradeIndex matches 14 run data modify entity @s Offers.Recipes prepend value {rewardExp:0b,maxUses:1,buy:{id:&quot;minecraft:emerald&quot;,Count:1b},buyB:{id:&quot;minecraft:lime_concrete&quot;,Count:1b},sell:{id:&quot;minecraft:player_head&quot;,Count:8,tag:{display:{Name:&quot;{\&quot;text\&quot;:\&quot;§r§eLime Concrete\&quot;}&quot;},SkullOwner:{Id:&quot;edf2b664-29d9-4c7c-8f3e-43842e922df7&quot;,Properties:{textures:[{Value:&quot;eyJ0ZXh0dXJlcyI6eyJTS0lOIjp7InVybCI6Imh0dHA6Ly90ZXh0dXJlcy5taW5lY3JhZnQubmV0L3RleHR1cmUvNGI1OTljNjE4ZTkxNGMyNWEzN2Q2OWY1NDFhMjJiZWJiZjc1MTYxNTI2Mzc1NmYyNTYxZmFiNGNmYTM5ZSJ9fX0=&quot;}]}}}}}" calcext:value-type="string">
            <text:p>execute if score @s wt_tradeIndex matches 14 run data modify entity @s Offers.Recipes prepend value {rewardExp:0b,maxUses:1,buy:{id:"minecraft:emerald",Count:1b},buyB:{id:"minecraft:lime_concrete",Count:1b},sell:{id:"minecraft:player_head",Count:8,tag:{display:{Name:"{\"text\":\"§r§eLime Concrete\"}"},SkullOwner:{Id:"edf2b664-29d9-4c7c-8f3e-43842e922df7",Properties:{textures:[{Value:"eyJ0ZXh0dXJlcyI6eyJTS0lOIjp7InVybCI6Imh0dHA6Ly90ZXh0dXJlcy5taW5lY3JhZnQubmV0L3RleHR1cmUvNGI1OTljNjE4ZTkxNGMyNWEzN2Q2OWY1NDFhMjJiZWJiZjc1MTYxNTI2Mzc1NmYyNTYxZmFiNGNmYTM5ZSJ9fX0="}]}}}}}</text:p>
          </table:table-cell>
          <table:table-cell table:number-columns-repeated="11"/>
        </table:table-row>
        <table:table-row table:style-name="ro1">
          <table:table-cell table:formula="of:=COM.MICROSOFT.CONCAT([.$A$1]; ROW(); [.$B$1]; [$Sheet1.H15]; [.$C$1]; [$Sheet1.A15]; [.$D$1]; [$Sheet1.B15]; [.$E$1]; [$Sheet1.C15]; [.$F$1]; [$Sheet1.D15]; [.$G$1]; [$Sheet1.E15]; [.$H$1]; [$Sheet1.I15]; [.$I$1]; [$Sheet1.F15]; [.$J$1]; [$Sheet1.G15]; [.$K$1]; [$Sheet1.J15]; [.$L$1])" office:value-type="string" office:string-value="execute if score @s wt_tradeIndex matches 15 run data modify entity @s Offers.Recipes prepend value {rewardExp:0b,maxUses:1,buy:{id:&quot;minecraft:emerald&quot;,Count:1b},buyB:{id:&quot;minecraft:pink_concrete&quot;,Count:1b},sell:{id:&quot;minecraft:player_head&quot;,Count:8,tag:{display:{Name:&quot;{\&quot;text\&quot;:\&quot;§r§ePink Concrete\&quot;}&quot;},SkullOwner:{Id:&quot;15eae260-1a1d-43d8-8658-ab22477293d6&quot;,Properties:{textures:[{Value:&quot;eyJ0ZXh0dXJlcyI6eyJTS0lOIjp7InVybCI6Imh0dHA6Ly90ZXh0dXJlcy5taW5lY3JhZnQubmV0L3RleHR1cmUvMjI3NDlkMzdjM2Y5OGQ0NTdiZjU0MDIyYThiNjEzYTQzNTNlZDhkZDJlMTQ5NDI2ZmM0MmRiM2I3ZCJ9fX0=&quot;}]}}}}}" calcext:value-type="string">
            <text:p>execute if score @s wt_tradeIndex matches 15 run data modify entity @s Offers.Recipes prepend value {rewardExp:0b,maxUses:1,buy:{id:"minecraft:emerald",Count:1b},buyB:{id:"minecraft:pink_concrete",Count:1b},sell:{id:"minecraft:player_head",Count:8,tag:{display:{Name:"{\"text\":\"§r§ePink Concrete\"}"},SkullOwner:{Id:"15eae260-1a1d-43d8-8658-ab22477293d6",Properties:{textures:[{Value:"eyJ0ZXh0dXJlcyI6eyJTS0lOIjp7InVybCI6Imh0dHA6Ly90ZXh0dXJlcy5taW5lY3JhZnQubmV0L3RleHR1cmUvMjI3NDlkMzdjM2Y5OGQ0NTdiZjU0MDIyYThiNjEzYTQzNTNlZDhkZDJlMTQ5NDI2ZmM0MmRiM2I3ZCJ9fX0="}]}}}}}</text:p>
          </table:table-cell>
          <table:table-cell table:number-columns-repeated="11"/>
        </table:table-row>
        <table:table-row table:style-name="ro1">
          <table:table-cell table:formula="of:=COM.MICROSOFT.CONCAT([.$A$1]; ROW(); [.$B$1]; [$Sheet1.H16]; [.$C$1]; [$Sheet1.A16]; [.$D$1]; [$Sheet1.B16]; [.$E$1]; [$Sheet1.C16]; [.$F$1]; [$Sheet1.D16]; [.$G$1]; [$Sheet1.E16]; [.$H$1]; [$Sheet1.I16]; [.$I$1]; [$Sheet1.F16]; [.$J$1]; [$Sheet1.G16]; [.$K$1]; [$Sheet1.J16]; [.$L$1])" office:value-type="string" office:string-value="execute if score @s wt_tradeIndex matches 16 run data modify entity @s Offers.Recipes prepend value {rewardExp:0b,maxUses:1,buy:{id:&quot;minecraft:emerald&quot;,Count:1b},buyB:{id:&quot;minecraft:gray_concrete&quot;,Count:1b},sell:{id:&quot;minecraft:player_head&quot;,Count:8,tag:{display:{Name:&quot;{\&quot;text\&quot;:\&quot;§r§eGray Concrete\&quot;}&quot;},SkullOwner:{Id:&quot;2f9a6648-1f06-450f-a1d2-6aa831caef68&quot;,Properties:{textures:[{Value:&quot;eyJ0ZXh0dXJlcyI6eyJTS0lOIjp7InVybCI6Imh0dHA6Ly90ZXh0dXJlcy5taW5lY3JhZnQubmV0L3RleHR1cmUvYzA2ZDdiZWZjODJmMjAxZjgzZTE5Mzc2N2U2M2Y4MTAzNzIxNWFmZDQ4M2EzOGQzNjk2NTk4MmNhNmQwIn19fQ==&quot;}]}}}}}" calcext:value-type="string">
            <text:p>execute if score @s wt_tradeIndex matches 16 run data modify entity @s Offers.Recipes prepend value {rewardExp:0b,maxUses:1,buy:{id:"minecraft:emerald",Count:1b},buyB:{id:"minecraft:gray_concrete",Count:1b},sell:{id:"minecraft:player_head",Count:8,tag:{display:{Name:"{\"text\":\"§r§eGray Concrete\"}"},SkullOwner:{Id:"2f9a6648-1f06-450f-a1d2-6aa831caef68",Properties:{textures:[{Value:"eyJ0ZXh0dXJlcyI6eyJTS0lOIjp7InVybCI6Imh0dHA6Ly90ZXh0dXJlcy5taW5lY3JhZnQubmV0L3RleHR1cmUvYzA2ZDdiZWZjODJmMjAxZjgzZTE5Mzc2N2U2M2Y4MTAzNzIxNWFmZDQ4M2EzOGQzNjk2NTk4MmNhNmQwIn19fQ=="}]}}}}}</text:p>
          </table:table-cell>
          <table:table-cell table:number-columns-repeated="11"/>
        </table:table-row>
        <table:table-row table:style-name="ro1">
          <table:table-cell table:formula="of:=COM.MICROSOFT.CONCAT([.$A$1]; ROW(); [.$B$1]; [$Sheet1.H17]; [.$C$1]; [$Sheet1.A17]; [.$D$1]; [$Sheet1.B17]; [.$E$1]; [$Sheet1.C17]; [.$F$1]; [$Sheet1.D17]; [.$G$1]; [$Sheet1.E17]; [.$H$1]; [$Sheet1.I17]; [.$I$1]; [$Sheet1.F17]; [.$J$1]; [$Sheet1.G17]; [.$K$1]; [$Sheet1.J17]; [.$L$1])" office:value-type="string" office:string-value="execute if score @s wt_tradeIndex matches 17 run data modify entity @s Offers.Recipes prepend value {rewardExp:0b,maxUses:1,buy:{id:&quot;minecraft:emerald&quot;,Count:1b},buyB:{id:&quot;minecraft:light_gray_concrete&quot;,Count:1b},sell:{id:&quot;minecraft:player_head&quot;,Count:8,tag:{display:{Name:&quot;{\&quot;text\&quot;:\&quot;§r§eLight Gray Concrete\&quot;}&quot;},SkullOwner:{Id:&quot;d147723e-001d-4a9e-8c3f-8146f8fc8fa9&quot;,Properties:{textures:[{Value:&quot;eyJ0ZXh0dXJlcyI6eyJTS0lOIjp7InVybCI6Imh0dHA6Ly90ZXh0dXJlcy5taW5lY3JhZnQubmV0L3RleHR1cmUvNmJhMGM0YTBmZGNlOTIzYTkwNDgzMjhkNjY0MTQ3YzViOTI0NDkxZjRlZTVmZWE3MWYzZTllYzMxNCJ9fX0=&quot;}]}}}}}" calcext:value-type="string">
            <text:p>execute if score @s wt_tradeIndex matches 17 run data modify entity @s Offers.Recipes prepend value {rewardExp:0b,maxUses:1,buy:{id:"minecraft:emerald",Count:1b},buyB:{id:"minecraft:light_gray_concrete",Count:1b},sell:{id:"minecraft:player_head",Count:8,tag:{display:{Name:"{\"text\":\"§r§eLight Gray Concrete\"}"},SkullOwner:{Id:"d147723e-001d-4a9e-8c3f-8146f8fc8fa9",Properties:{textures:[{Value:"eyJ0ZXh0dXJlcyI6eyJTS0lOIjp7InVybCI6Imh0dHA6Ly90ZXh0dXJlcy5taW5lY3JhZnQubmV0L3RleHR1cmUvNmJhMGM0YTBmZGNlOTIzYTkwNDgzMjhkNjY0MTQ3YzViOTI0NDkxZjRlZTVmZWE3MWYzZTllYzMxNCJ9fX0="}]}}}}}</text:p>
          </table:table-cell>
          <table:table-cell table:number-columns-repeated="11"/>
        </table:table-row>
        <table:table-row table:style-name="ro1">
          <table:table-cell table:formula="of:=COM.MICROSOFT.CONCAT([.$A$1]; ROW(); [.$B$1]; [$Sheet1.H18]; [.$C$1]; [$Sheet1.A18]; [.$D$1]; [$Sheet1.B18]; [.$E$1]; [$Sheet1.C18]; [.$F$1]; [$Sheet1.D18]; [.$G$1]; [$Sheet1.E18]; [.$H$1]; [$Sheet1.I18]; [.$I$1]; [$Sheet1.F18]; [.$J$1]; [$Sheet1.G18]; [.$K$1]; [$Sheet1.J18]; [.$L$1])" office:value-type="string" office:string-value="execute if score @s wt_tradeIndex matches 18 run data modify entity @s Offers.Recipes prepend value {rewardExp:0b,maxUses:1,buy:{id:&quot;minecraft:emerald&quot;,Count:1b},buyB:{id:&quot;minecraft:cyan_concrete&quot;,Count:1b},sell:{id:&quot;minecraft:player_head&quot;,Count:8,tag:{display:{Name:&quot;{\&quot;text\&quot;:\&quot;§r§eCyan Concrete\&quot;}&quot;},SkullOwner:{Id:&quot;47479c6e-9df6-4f51-8383-c31c4c588b3f&quot;,Properties:{textures:[{Value:&quot;eyJ0ZXh0dXJlcyI6eyJTS0lOIjp7InVybCI6Imh0dHA6Ly90ZXh0dXJlcy5taW5lY3JhZnQubmV0L3RleHR1cmUvZjMzYjUxZmVmMWQ3ZmRmMTkyNzRiYjc2ZmNlZGVjZWM3YTc3ZDAxMGNiMzRmZTAyOWZiNzk0Y2M1OWFiYSJ9fX0=&quot;}]}}}}}" calcext:value-type="string">
            <text:p>execute if score @s wt_tradeIndex matches 18 run data modify entity @s Offers.Recipes prepend value {rewardExp:0b,maxUses:1,buy:{id:"minecraft:emerald",Count:1b},buyB:{id:"minecraft:cyan_concrete",Count:1b},sell:{id:"minecraft:player_head",Count:8,tag:{display:{Name:"{\"text\":\"§r§eCyan Concrete\"}"},SkullOwner:{Id:"47479c6e-9df6-4f51-8383-c31c4c588b3f",Properties:{textures:[{Value:"eyJ0ZXh0dXJlcyI6eyJTS0lOIjp7InVybCI6Imh0dHA6Ly90ZXh0dXJlcy5taW5lY3JhZnQubmV0L3RleHR1cmUvZjMzYjUxZmVmMWQ3ZmRmMTkyNzRiYjc2ZmNlZGVjZWM3YTc3ZDAxMGNiMzRmZTAyOWZiNzk0Y2M1OWFiYSJ9fX0="}]}}}}}</text:p>
          </table:table-cell>
          <table:table-cell table:number-columns-repeated="11"/>
        </table:table-row>
        <table:table-row table:style-name="ro1">
          <table:table-cell table:formula="of:=COM.MICROSOFT.CONCAT([.$A$1]; ROW(); [.$B$1]; [$Sheet1.H19]; [.$C$1]; [$Sheet1.A19]; [.$D$1]; [$Sheet1.B19]; [.$E$1]; [$Sheet1.C19]; [.$F$1]; [$Sheet1.D19]; [.$G$1]; [$Sheet1.E19]; [.$H$1]; [$Sheet1.I19]; [.$I$1]; [$Sheet1.F19]; [.$J$1]; [$Sheet1.G19]; [.$K$1]; [$Sheet1.J19]; [.$L$1])" office:value-type="string" office:string-value="execute if score @s wt_tradeIndex matches 19 run data modify entity @s Offers.Recipes prepend value {rewardExp:0b,maxUses:1,buy:{id:&quot;minecraft:emerald&quot;,Count:1b},buyB:{id:&quot;minecraft:purple_concrete&quot;,Count:1b},sell:{id:&quot;minecraft:player_head&quot;,Count:8,tag:{display:{Name:&quot;{\&quot;text\&quot;:\&quot;§r§ePurple Concrete\&quot;}&quot;},SkullOwner:{Id:&quot;a2e02d51-1f37-4fa2-bf22-6598e732d4e2&quot;,Properties:{textures:[{Value:&quot;eyJ0ZXh0dXJlcyI6eyJTS0lOIjp7InVybCI6Imh0dHA6Ly90ZXh0dXJlcy5taW5lY3JhZnQubmV0L3RleHR1cmUvZjBjMDVkNTYwZDhlMTNmMGNiMjVjMTVjODMxYmM1OTU0NTBjNWU1NGNlMzVmYTU0ZTE3ZTA0OTUyNjdjIn19fQ==&quot;}]}}}}}" calcext:value-type="string">
            <text:p>execute if score @s wt_tradeIndex matches 19 run data modify entity @s Offers.Recipes prepend value {rewardExp:0b,maxUses:1,buy:{id:"minecraft:emerald",Count:1b},buyB:{id:"minecraft:purple_concrete",Count:1b},sell:{id:"minecraft:player_head",Count:8,tag:{display:{Name:"{\"text\":\"§r§ePurple Concrete\"}"},SkullOwner:{Id:"a2e02d51-1f37-4fa2-bf22-6598e732d4e2",Properties:{textures:[{Value:"eyJ0ZXh0dXJlcyI6eyJTS0lOIjp7InVybCI6Imh0dHA6Ly90ZXh0dXJlcy5taW5lY3JhZnQubmV0L3RleHR1cmUvZjBjMDVkNTYwZDhlMTNmMGNiMjVjMTVjODMxYmM1OTU0NTBjNWU1NGNlMzVmYTU0ZTE3ZTA0OTUyNjdjIn19fQ=="}]}}}}}</text:p>
          </table:table-cell>
          <table:table-cell table:number-columns-repeated="11"/>
        </table:table-row>
        <table:table-row table:style-name="ro1">
          <table:table-cell table:formula="of:=COM.MICROSOFT.CONCAT([.$A$1]; ROW(); [.$B$1]; [$Sheet1.H20]; [.$C$1]; [$Sheet1.A20]; [.$D$1]; [$Sheet1.B20]; [.$E$1]; [$Sheet1.C20]; [.$F$1]; [$Sheet1.D20]; [.$G$1]; [$Sheet1.E20]; [.$H$1]; [$Sheet1.I20]; [.$I$1]; [$Sheet1.F20]; [.$J$1]; [$Sheet1.G20]; [.$K$1]; [$Sheet1.J20]; [.$L$1])" office:value-type="string" office:string-value="execute if score @s wt_tradeIndex matches 20 run data modify entity @s Offers.Recipes prepend value {rewardExp:0b,maxUses:1,buy:{id:&quot;minecraft:emerald&quot;,Count:1b},buyB:{id:&quot;minecraft:blue_concrete&quot;,Count:1b},sell:{id:&quot;minecraft:player_head&quot;,Count:8,tag:{display:{Name:&quot;{\&quot;text\&quot;:\&quot;§r§eBlue Concrete\&quot;}&quot;},SkullOwner:{Id:&quot;e1200ea1-d047-447f-8dbe-fa30e4d047ad&quot;,Properties:{textures:[{Value:&quot;eyJ0ZXh0dXJlcyI6eyJTS0lOIjp7InVybCI6Imh0dHA6Ly90ZXh0dXJlcy5taW5lY3JhZnQubmV0L3RleHR1cmUvNTdjN2EyOTcxMDNkYjA4NGFmNjI3M2I4Nzk4MDVhZmM4NTc3Y2M4MmM3NTJhYzI2NmNmOGQ3YTZlZWE2MCJ9fX0=&quot;}]}}}}}" calcext:value-type="string">
            <text:p>execute if score @s wt_tradeIndex matches 20 run data modify entity @s Offers.Recipes prepend value {rewardExp:0b,maxUses:1,buy:{id:"minecraft:emerald",Count:1b},buyB:{id:"minecraft:blue_concrete",Count:1b},sell:{id:"minecraft:player_head",Count:8,tag:{display:{Name:"{\"text\":\"§r§eBlue Concrete\"}"},SkullOwner:{Id:"e1200ea1-d047-447f-8dbe-fa30e4d047ad",Properties:{textures:[{Value:"eyJ0ZXh0dXJlcyI6eyJTS0lOIjp7InVybCI6Imh0dHA6Ly90ZXh0dXJlcy5taW5lY3JhZnQubmV0L3RleHR1cmUvNTdjN2EyOTcxMDNkYjA4NGFmNjI3M2I4Nzk4MDVhZmM4NTc3Y2M4MmM3NTJhYzI2NmNmOGQ3YTZlZWE2MCJ9fX0="}]}}}}}</text:p>
          </table:table-cell>
          <table:table-cell table:number-columns-repeated="11"/>
        </table:table-row>
        <table:table-row table:style-name="ro1">
          <table:table-cell table:formula="of:=COM.MICROSOFT.CONCAT([.$A$1]; ROW(); [.$B$1]; [$Sheet1.H21]; [.$C$1]; [$Sheet1.A21]; [.$D$1]; [$Sheet1.B21]; [.$E$1]; [$Sheet1.C21]; [.$F$1]; [$Sheet1.D21]; [.$G$1]; [$Sheet1.E21]; [.$H$1]; [$Sheet1.I21]; [.$I$1]; [$Sheet1.F21]; [.$J$1]; [$Sheet1.G21]; [.$K$1]; [$Sheet1.J21]; [.$L$1])" office:value-type="string" office:string-value="execute if score @s wt_tradeIndex matches 21 run data modify entity @s Offers.Recipes prepend value {rewardExp:0b,maxUses:1,buy:{id:&quot;minecraft:emerald&quot;,Count:1b},buyB:{id:&quot;minecraft:brown_concrete&quot;,Count:1b},sell:{id:&quot;minecraft:player_head&quot;,Count:8,tag:{display:{Name:&quot;{\&quot;text\&quot;:\&quot;§r§eBrown Concrete\&quot;}&quot;},SkullOwner:{Id:&quot;bb9edc3e-e3b0-48a8-ab0f-e6b02438200b&quot;,Properties:{textures:[{Value:&quot;eyJ0ZXh0dXJlcyI6eyJTS0lOIjp7InVybCI6Imh0dHA6Ly90ZXh0dXJlcy5taW5lY3JhZnQubmV0L3RleHR1cmUvNjUzODEyMGY2MThmMmNjZDNiYmRjMThjZDU3ODJlNjM4MmFlOWVlNzJkMDVmNWY4NjI3NmFkYTU0ZWY3ZWQifX19&quot;}]}}}}}" calcext:value-type="string">
            <text:p>execute if score @s wt_tradeIndex matches 21 run data modify entity @s Offers.Recipes prepend value {rewardExp:0b,maxUses:1,buy:{id:"minecraft:emerald",Count:1b},buyB:{id:"minecraft:brown_concrete",Count:1b},sell:{id:"minecraft:player_head",Count:8,tag:{display:{Name:"{\"text\":\"§r§eBrown Concrete\"}"},SkullOwner:{Id:"bb9edc3e-e3b0-48a8-ab0f-e6b02438200b",Properties:{textures:[{Value:"eyJ0ZXh0dXJlcyI6eyJTS0lOIjp7InVybCI6Imh0dHA6Ly90ZXh0dXJlcy5taW5lY3JhZnQubmV0L3RleHR1cmUvNjUzODEyMGY2MThmMmNjZDNiYmRjMThjZDU3ODJlNjM4MmFlOWVlNzJkMDVmNWY4NjI3NmFkYTU0ZWY3ZWQifX19"}]}}}}}</text:p>
          </table:table-cell>
          <table:table-cell table:number-columns-repeated="11"/>
        </table:table-row>
        <table:table-row table:style-name="ro1">
          <table:table-cell table:formula="of:=COM.MICROSOFT.CONCAT([.$A$1]; ROW(); [.$B$1]; [$Sheet1.H22]; [.$C$1]; [$Sheet1.A22]; [.$D$1]; [$Sheet1.B22]; [.$E$1]; [$Sheet1.C22]; [.$F$1]; [$Sheet1.D22]; [.$G$1]; [$Sheet1.E22]; [.$H$1]; [$Sheet1.I22]; [.$I$1]; [$Sheet1.F22]; [.$J$1]; [$Sheet1.G22]; [.$K$1]; [$Sheet1.J22]; [.$L$1])" office:value-type="string" office:string-value="execute if score @s wt_tradeIndex matches 22 run data modify entity @s Offers.Recipes prepend value {rewardExp:0b,maxUses:1,buy:{id:&quot;minecraft:emerald&quot;,Count:1b},buyB:{id:&quot;minecraft:green_concrete&quot;,Count:1b},sell:{id:&quot;minecraft:player_head&quot;,Count:8,tag:{display:{Name:&quot;{\&quot;text\&quot;:\&quot;§r§eGreen Concrete\&quot;}&quot;},SkullOwner:{Id:&quot;28ae183a-870d-4e71-9cfd-27023e5f2c6c&quot;,Properties:{textures:[{Value:&quot;eyJ0ZXh0dXJlcyI6eyJTS0lOIjp7InVybCI6Imh0dHA6Ly90ZXh0dXJlcy5taW5lY3JhZnQubmV0L3RleHR1cmUvZGZhYjdkYWViOGYzMzNjNzg4NmE3MGVmMzBjYWY0ZGVjNGE4Y2QxMDQ5M2YyMzgwMmYxNTE2YmRkMjNmY2QifX19&quot;}]}}}}}" calcext:value-type="string">
            <text:p>execute if score @s wt_tradeIndex matches 22 run data modify entity @s Offers.Recipes prepend value {rewardExp:0b,maxUses:1,buy:{id:"minecraft:emerald",Count:1b},buyB:{id:"minecraft:green_concrete",Count:1b},sell:{id:"minecraft:player_head",Count:8,tag:{display:{Name:"{\"text\":\"§r§eGreen Concrete\"}"},SkullOwner:{Id:"28ae183a-870d-4e71-9cfd-27023e5f2c6c",Properties:{textures:[{Value:"eyJ0ZXh0dXJlcyI6eyJTS0lOIjp7InVybCI6Imh0dHA6Ly90ZXh0dXJlcy5taW5lY3JhZnQubmV0L3RleHR1cmUvZGZhYjdkYWViOGYzMzNjNzg4NmE3MGVmMzBjYWY0ZGVjNGE4Y2QxMDQ5M2YyMzgwMmYxNTE2YmRkMjNmY2QifX19"}]}}}}}</text:p>
          </table:table-cell>
          <table:table-cell table:number-columns-repeated="11"/>
        </table:table-row>
        <table:table-row table:style-name="ro1">
          <table:table-cell table:formula="of:=COM.MICROSOFT.CONCAT([.$A$1]; ROW(); [.$B$1]; [$Sheet1.H23]; [.$C$1]; [$Sheet1.A23]; [.$D$1]; [$Sheet1.B23]; [.$E$1]; [$Sheet1.C23]; [.$F$1]; [$Sheet1.D23]; [.$G$1]; [$Sheet1.E23]; [.$H$1]; [$Sheet1.I23]; [.$I$1]; [$Sheet1.F23]; [.$J$1]; [$Sheet1.G23]; [.$K$1]; [$Sheet1.J23]; [.$L$1])" office:value-type="string" office:string-value="execute if score @s wt_tradeIndex matches 23 run data modify entity @s Offers.Recipes prepend value {rewardExp:0b,maxUses:1,buy:{id:&quot;minecraft:emerald&quot;,Count:1b},buyB:{id:&quot;minecraft:red_concrete&quot;,Count:1b},sell:{id:&quot;minecraft:player_head&quot;,Count:8,tag:{display:{Name:&quot;{\&quot;text\&quot;:\&quot;§r§eRed Concrete\&quot;}&quot;},SkullOwner:{Id:&quot;f789364e-7cc4-4b85-b288-d3ded1de99f3&quot;,Properties:{textures:[{Value:&quot;eyJ0ZXh0dXJlcyI6eyJTS0lOIjp7InVybCI6Imh0dHA6Ly90ZXh0dXJlcy5taW5lY3JhZnQubmV0L3RleHR1cmUvNjE4NTZjN2IzNzhkMzUwMjYyMTQzODQzZDFmOWZiYjIxOTExYTcxOTgzYmE3YjM5YTRkNGJhNWI2NmJlZGM2In19fQ==&quot;}]}}}}}" calcext:value-type="string">
            <text:p>execute if score @s wt_tradeIndex matches 23 run data modify entity @s Offers.Recipes prepend value {rewardExp:0b,maxUses:1,buy:{id:"minecraft:emerald",Count:1b},buyB:{id:"minecraft:red_concrete",Count:1b},sell:{id:"minecraft:player_head",Count:8,tag:{display:{Name:"{\"text\":\"§r§eRed Concrete\"}"},SkullOwner:{Id:"f789364e-7cc4-4b85-b288-d3ded1de99f3",Properties:{textures:[{Value:"eyJ0ZXh0dXJlcyI6eyJTS0lOIjp7InVybCI6Imh0dHA6Ly90ZXh0dXJlcy5taW5lY3JhZnQubmV0L3RleHR1cmUvNjE4NTZjN2IzNzhkMzUwMjYyMTQzODQzZDFmOWZiYjIxOTExYTcxOTgzYmE3YjM5YTRkNGJhNWI2NmJlZGM2In19fQ=="}]}}}}}</text:p>
          </table:table-cell>
          <table:table-cell table:number-columns-repeated="11"/>
        </table:table-row>
        <table:table-row table:style-name="ro1">
          <table:table-cell table:formula="of:=COM.MICROSOFT.CONCAT([.$A$1]; ROW(); [.$B$1]; [$Sheet1.H24]; [.$C$1]; [$Sheet1.A24]; [.$D$1]; [$Sheet1.B24]; [.$E$1]; [$Sheet1.C24]; [.$F$1]; [$Sheet1.D24]; [.$G$1]; [$Sheet1.E24]; [.$H$1]; [$Sheet1.I24]; [.$I$1]; [$Sheet1.F24]; [.$J$1]; [$Sheet1.G24]; [.$K$1]; [$Sheet1.J24]; [.$L$1])" office:value-type="string" office:string-value="execute if score @s wt_tradeIndex matches 24 run data modify entity @s Offers.Recipes prepend value {rewardExp:0b,maxUses:1,buy:{id:&quot;minecraft:emerald&quot;,Count:1b},buyB:{id:&quot;minecraft:black_concrete&quot;,Count:1b},sell:{id:&quot;minecraft:player_head&quot;,Count:8,tag:{display:{Name:&quot;{\&quot;text\&quot;:\&quot;§r§eBlack Concrete\&quot;}&quot;},SkullOwner:{Id:&quot;7790a6ca-e9c7-4465-a041-56cbb47d22ec&quot;,Properties:{textures:[{Value:&quot;eyJ0ZXh0dXJlcyI6eyJTS0lOIjp7InVybCI6Imh0dHA6Ly90ZXh0dXJlcy5taW5lY3JhZnQubmV0L3RleHR1cmUvNGZjMjM3MmI0NTc1NDJjNjU0ODNhZmExNDQyZTFjMzNhNWZmNzU4ZDM2MmVjZWM0MzQ4Nzk1MTcyODI0ZDg2OSJ9fX0=&quot;}]}}}}}" calcext:value-type="string">
            <text:p>execute if score @s wt_tradeIndex matches 24 run data modify entity @s Offers.Recipes prepend value {rewardExp:0b,maxUses:1,buy:{id:"minecraft:emerald",Count:1b},buyB:{id:"minecraft:black_concrete",Count:1b},sell:{id:"minecraft:player_head",Count:8,tag:{display:{Name:"{\"text\":\"§r§eBlack Concrete\"}"},SkullOwner:{Id:"7790a6ca-e9c7-4465-a041-56cbb47d22ec",Properties:{textures:[{Value:"eyJ0ZXh0dXJlcyI6eyJTS0lOIjp7InVybCI6Imh0dHA6Ly90ZXh0dXJlcy5taW5lY3JhZnQubmV0L3RleHR1cmUvNGZjMjM3MmI0NTc1NDJjNjU0ODNhZmExNDQyZTFjMzNhNWZmNzU4ZDM2MmVjZWM0MzQ4Nzk1MTcyODI0ZDg2OSJ9fX0="}]}}}}}</text:p>
          </table:table-cell>
          <table:table-cell table:number-columns-repeated="11"/>
        </table:table-row>
        <table:table-row table:style-name="ro1">
          <table:table-cell table:formula="of:=COM.MICROSOFT.CONCAT([.$A$1]; ROW(); [.$B$1]; [$Sheet1.H25]; [.$C$1]; [$Sheet1.A25]; [.$D$1]; [$Sheet1.B25]; [.$E$1]; [$Sheet1.C25]; [.$F$1]; [$Sheet1.D25]; [.$G$1]; [$Sheet1.E25]; [.$H$1]; [$Sheet1.I25]; [.$I$1]; [$Sheet1.F25]; [.$J$1]; [$Sheet1.G25]; [.$K$1]; [$Sheet1.J25]; [.$L$1])" office:value-type="string" office:string-value="execute if score @s wt_tradeIndex matches 25 run data modify entity @s Offers.Recipes prepend value {rewardExp:0b,maxUses:1,buy:{id:&quot;minecraft:emerald&quot;,Count:1b},buyB:{id:&quot;minecraft:obsidian&quot;,Count:1b},sell:{id:&quot;minecraft:player_head&quot;,Count:8,tag:{display:{Name:&quot;{\&quot;text\&quot;:\&quot;§r§eObsidian\&quot;}&quot;},SkullOwner:{Id:&quot;4871fc40-b2c7-431d-9eb8-b54cd666dca7&quot;,Properties:{textures:[{Value:&quot;eyJ0ZXh0dXJlcyI6eyJTS0lOIjp7InVybCI6Imh0dHA6Ly90ZXh0dXJlcy5taW5lY3JhZnQubmV0L3RleHR1cmUvNzg0MGI4N2Q1MjI3MWQyYTc1NWRlZGM4Mjg3N2UwZWQzZGY2N2RjYzQyZWE0NzllYzE0NjE3NmIwMjc3OWE1In19fQ==&quot;}]}}}}}" calcext:value-type="string">
            <text:p>execute if score @s wt_tradeIndex matches 25 run data modify entity @s Offers.Recipes prepend value {rewardExp:0b,maxUses:1,buy:{id:"minecraft:emerald",Count:1b},buyB:{id:"minecraft:obsidian",Count:1b},sell:{id:"minecraft:player_head",Count:8,tag:{display:{Name:"{\"text\":\"§r§eObsidian\"}"},SkullOwner:{Id:"4871fc40-b2c7-431d-9eb8-b54cd666dca7",Properties:{textures:[{Value:"eyJ0ZXh0dXJlcyI6eyJTS0lOIjp7InVybCI6Imh0dHA6Ly90ZXh0dXJlcy5taW5lY3JhZnQubmV0L3RleHR1cmUvNzg0MGI4N2Q1MjI3MWQyYTc1NWRlZGM4Mjg3N2UwZWQzZGY2N2RjYzQyZWE0NzllYzE0NjE3NmIwMjc3OWE1In19fQ=="}]}}}}}</text:p>
          </table:table-cell>
          <table:table-cell table:number-columns-repeated="11"/>
        </table:table-row>
        <table:table-row table:style-name="ro1">
          <table:table-cell table:formula="of:=COM.MICROSOFT.CONCAT([.$A$1]; ROW(); [.$B$1]; [$Sheet1.H26]; [.$C$1]; [$Sheet1.A26]; [.$D$1]; [$Sheet1.B26]; [.$E$1]; [$Sheet1.C26]; [.$F$1]; [$Sheet1.D26]; [.$G$1]; [$Sheet1.E26]; [.$H$1]; [$Sheet1.I26]; [.$I$1]; [$Sheet1.F26]; [.$J$1]; [$Sheet1.G26]; [.$K$1]; [$Sheet1.J26]; [.$L$1])" office:value-type="string" office:string-value="execute if score @s wt_tradeIndex matches 26 run data modify entity @s Offers.Recipes prepend value {rewardExp:0b,maxUses:1,buy:{id:&quot;minecraft:emerald&quot;,Count:1b},buyB:{id:&quot;minecraft:bricks&quot;,Count:1b},sell:{id:&quot;minecraft:player_head&quot;,Count:8,tag:{display:{Name:&quot;{\&quot;text\&quot;:\&quot;§r§eBricks\&quot;}&quot;},SkullOwner:{Id:&quot;8964639e-cf6c-44e7-b0d3-28276651e4bc&quot;,Properties:{textures:[{Value:&quot;eyJ0ZXh0dXJlcyI6eyJTS0lOIjp7InVybCI6Imh0dHA6Ly90ZXh0dXJlcy5taW5lY3JhZnQubmV0L3RleHR1cmUvY2UyNWJjNDJkNDExNDkxOThjOGM1MjNjMjM5MjA3MzdiOWNlZGRhOWE5OWVkYTUzZjMyMzJmNDg5NjQifX19&quot;}]}}}}}" calcext:value-type="string">
            <text:p>execute if score @s wt_tradeIndex matches 26 run data modify entity @s Offers.Recipes prepend value {rewardExp:0b,maxUses:1,buy:{id:"minecraft:emerald",Count:1b},buyB:{id:"minecraft:bricks",Count:1b},sell:{id:"minecraft:player_head",Count:8,tag:{display:{Name:"{\"text\":\"§r§eBricks\"}"},SkullOwner:{Id:"8964639e-cf6c-44e7-b0d3-28276651e4bc",Properties:{textures:[{Value:"eyJ0ZXh0dXJlcyI6eyJTS0lOIjp7InVybCI6Imh0dHA6Ly90ZXh0dXJlcy5taW5lY3JhZnQubmV0L3RleHR1cmUvY2UyNWJjNDJkNDExNDkxOThjOGM1MjNjMjM5MjA3MzdiOWNlZGRhOWE5OWVkYTUzZjMyMzJmNDg5NjQifX19"}]}}}}}</text:p>
          </table:table-cell>
          <table:table-cell table:number-columns-repeated="11"/>
        </table:table-row>
        <table:table-row table:style-name="ro1">
          <table:table-cell table:formula="of:=COM.MICROSOFT.CONCAT([.$A$1]; ROW(); [.$B$1]; [$Sheet1.H27]; [.$C$1]; [$Sheet1.A27]; [.$D$1]; [$Sheet1.B27]; [.$E$1]; [$Sheet1.C27]; [.$F$1]; [$Sheet1.D27]; [.$G$1]; [$Sheet1.E27]; [.$H$1]; [$Sheet1.I27]; [.$I$1]; [$Sheet1.F27]; [.$J$1]; [$Sheet1.G27]; [.$K$1]; [$Sheet1.J27]; [.$L$1])" office:value-type="string" office:string-value="execute if score @s wt_tradeIndex matches 27 run data modify entity @s Offers.Recipes prepend value {rewardExp:0b,maxUses:1,buy:{id:&quot;minecraft:emerald&quot;,Count:1b},buyB:{id:&quot;minecraft:sandstone&quot;,Count:1b},sell:{id:&quot;minecraft:player_head&quot;,Count:8,tag:{display:{Name:&quot;{\&quot;text\&quot;:\&quot;§r§eSandstone\&quot;}&quot;},SkullOwner:{Id:&quot;b425c1fa-fca6-4b88-8857-85152fef9628&quot;,Properties:{textures:[{Value:&quot;eyJ0ZXh0dXJlcyI6eyJTS0lOIjp7InVybCI6Imh0dHA6Ly90ZXh0dXJlcy5taW5lY3JhZnQubmV0L3RleHR1cmUvY2YzODExN2MxNTdmMmNjZTI3ZjU2NmZiNjI0MmRkY2MzNGRhYmMzOWNkZDFkNTRlNjYxMjhhNGVjOGEzY2E0YyJ9fX0=&quot;}]}}}}}" calcext:value-type="string">
            <text:p>execute if score @s wt_tradeIndex matches 27 run data modify entity @s Offers.Recipes prepend value {rewardExp:0b,maxUses:1,buy:{id:"minecraft:emerald",Count:1b},buyB:{id:"minecraft:sandstone",Count:1b},sell:{id:"minecraft:player_head",Count:8,tag:{display:{Name:"{\"text\":\"§r§eSandstone\"}"},SkullOwner:{Id:"b425c1fa-fca6-4b88-8857-85152fef9628",Properties:{textures:[{Value:"eyJ0ZXh0dXJlcyI6eyJTS0lOIjp7InVybCI6Imh0dHA6Ly90ZXh0dXJlcy5taW5lY3JhZnQubmV0L3RleHR1cmUvY2YzODExN2MxNTdmMmNjZTI3ZjU2NmZiNjI0MmRkY2MzNGRhYmMzOWNkZDFkNTRlNjYxMjhhNGVjOGEzY2E0YyJ9fX0="}]}}}}}</text:p>
          </table:table-cell>
          <table:table-cell table:number-columns-repeated="11"/>
        </table:table-row>
        <table:table-row table:style-name="ro1">
          <table:table-cell table:formula="of:=COM.MICROSOFT.CONCAT([.$A$1]; ROW(); [.$B$1]; [$Sheet1.H28]; [.$C$1]; [$Sheet1.A28]; [.$D$1]; [$Sheet1.B28]; [.$E$1]; [$Sheet1.C28]; [.$F$1]; [$Sheet1.D28]; [.$G$1]; [$Sheet1.E28]; [.$H$1]; [$Sheet1.I28]; [.$I$1]; [$Sheet1.F28]; [.$J$1]; [$Sheet1.G28]; [.$K$1]; [$Sheet1.J28]; [.$L$1])" office:value-type="string" office:string-value="execute if score @s wt_tradeIndex matches 28 run data modify entity @s Offers.Recipes prepend value {rewardExp:0b,maxUses:1,buy:{id:&quot;minecraft:emerald&quot;,Count:1b},buyB:{id:&quot;minecraft:quartz_block&quot;,Count:1b},sell:{id:&quot;minecraft:player_head&quot;,Count:8,tag:{display:{Name:&quot;{\&quot;text\&quot;:\&quot;§r§eQuartz Block\&quot;}&quot;},SkullOwner:{Id:&quot;bd68e00c-595d-4e33-ad97-31e7dcfe8aab&quot;,Properties:{textures:[{Value:&quot;eyJ0ZXh0dXJlcyI6eyJTS0lOIjp7InVybCI6Imh0dHA6Ly90ZXh0dXJlcy5taW5lY3JhZnQubmV0L3RleHR1cmUvZTVlMmIyZWQyOThiNTNjYzg0NzgzY2Q3ODVlYzU3ZGE0OWNlYWFiZGNmZjMxYjI1ZmU1MjU2YjM0MjliNDEyIn19fQ==&quot;}]}}}}}" calcext:value-type="string">
            <text:p>execute if score @s wt_tradeIndex matches 28 run data modify entity @s Offers.Recipes prepend value {rewardExp:0b,maxUses:1,buy:{id:"minecraft:emerald",Count:1b},buyB:{id:"minecraft:quartz_block",Count:1b},sell:{id:"minecraft:player_head",Count:8,tag:{display:{Name:"{\"text\":\"§r§eQuartz Block\"}"},SkullOwner:{Id:"bd68e00c-595d-4e33-ad97-31e7dcfe8aab",Properties:{textures:[{Value:"eyJ0ZXh0dXJlcyI6eyJTS0lOIjp7InVybCI6Imh0dHA6Ly90ZXh0dXJlcy5taW5lY3JhZnQubmV0L3RleHR1cmUvZTVlMmIyZWQyOThiNTNjYzg0NzgzY2Q3ODVlYzU3ZGE0OWNlYWFiZGNmZjMxYjI1ZmU1MjU2YjM0MjliNDEyIn19fQ=="}]}}}}}</text:p>
          </table:table-cell>
          <table:table-cell table:number-columns-repeated="11"/>
        </table:table-row>
        <table:table-row table:style-name="ro1">
          <table:table-cell table:formula="of:=COM.MICROSOFT.CONCAT([.$A$1]; ROW(); [.$B$1]; [$Sheet1.H29]; [.$C$1]; [$Sheet1.A29]; [.$D$1]; [$Sheet1.B29]; [.$E$1]; [$Sheet1.C29]; [.$F$1]; [$Sheet1.D29]; [.$G$1]; [$Sheet1.E29]; [.$H$1]; [$Sheet1.I29]; [.$I$1]; [$Sheet1.F29]; [.$J$1]; [$Sheet1.G29]; [.$K$1]; [$Sheet1.J29]; [.$L$1])" office:value-type="string" office:string-value="execute if score @s wt_tradeIndex matches 29 run data modify entity @s Offers.Recipes prepend value {rewardExp:0b,maxUses:1,buy:{id:&quot;minecraft:emerald&quot;,Count:1b},buyB:{id:&quot;minecraft:purpur_block&quot;,Count:1b},sell:{id:&quot;minecraft:player_head&quot;,Count:8,tag:{display:{Name:&quot;{\&quot;text\&quot;:\&quot;§r§ePurpur Block\&quot;}&quot;},SkullOwner:{Id:&quot;f3016747-8a7a-423d-924c-c12c12f246d9&quot;,Properties:{textures:[{Value:&quot;eyJ0ZXh0dXJlcyI6eyJTS0lOIjp7InVybCI6Imh0dHA6Ly90ZXh0dXJlcy5taW5lY3JhZnQubmV0L3RleHR1cmUvNzA4ZjM4MzJiYzE1ZmFjNDE1MjJjZTZlZDFkODhmOTU0M2RkNTcxZjkzNDA3Mzg3NGVmMGNiOWJmY2NlYSJ9fX0=&quot;}]}}}}}" calcext:value-type="string">
            <text:p>execute if score @s wt_tradeIndex matches 29 run data modify entity @s Offers.Recipes prepend value {rewardExp:0b,maxUses:1,buy:{id:"minecraft:emerald",Count:1b},buyB:{id:"minecraft:purpur_block",Count:1b},sell:{id:"minecraft:player_head",Count:8,tag:{display:{Name:"{\"text\":\"§r§ePurpur Block\"}"},SkullOwner:{Id:"f3016747-8a7a-423d-924c-c12c12f246d9",Properties:{textures:[{Value:"eyJ0ZXh0dXJlcyI6eyJTS0lOIjp7InVybCI6Imh0dHA6Ly90ZXh0dXJlcy5taW5lY3JhZnQubmV0L3RleHR1cmUvNzA4ZjM4MzJiYzE1ZmFjNDE1MjJjZTZlZDFkODhmOTU0M2RkNTcxZjkzNDA3Mzg3NGVmMGNiOWJmY2NlYSJ9fX0="}]}}}}}</text:p>
          </table:table-cell>
          <table:table-cell table:number-columns-repeated="11"/>
        </table:table-row>
        <table:table-row table:style-name="ro1">
          <table:table-cell table:formula="of:=COM.MICROSOFT.CONCAT([.$A$1]; ROW(); [.$B$1]; [$Sheet1.H30]; [.$C$1]; [$Sheet1.A30]; [.$D$1]; [$Sheet1.B30]; [.$E$1]; [$Sheet1.C30]; [.$F$1]; [$Sheet1.D30]; [.$G$1]; [$Sheet1.E30]; [.$H$1]; [$Sheet1.I30]; [.$I$1]; [$Sheet1.F30]; [.$J$1]; [$Sheet1.G30]; [.$K$1]; [$Sheet1.J30]; [.$L$1])" office:value-type="string" office:string-value="execute if score @s wt_tradeIndex matches 30 run data modify entity @s Offers.Recipes prepend value {rewardExp:0b,maxUses:1,buy:{id:&quot;minecraft:emerald&quot;,Count:1b},buyB:{id:&quot;minecraft:snow_block&quot;,Count:1b},sell:{id:&quot;minecraft:player_head&quot;,Count:8,tag:{display:{Name:&quot;{\&quot;text\&quot;:\&quot;§r§eSnow Block\&quot;}&quot;},SkullOwner:{Id:&quot;b1b51324-5760-47f0-a1ba-1bae05f0b761&quot;,Properties:{textures:[{Value:&quot;eyJ0ZXh0dXJlcyI6eyJTS0lOIjp7InVybCI6Imh0dHA6Ly90ZXh0dXJlcy5taW5lY3JhZnQubmV0L3RleHR1cmUvNWRkNmZlMjY3YTQxOGRjYzdmMzdhOGY3Njg1NWI1MzI4YjEzMDM4OTdiMzQyYTEwN2NmMTYyZjE0ZmUzZCJ9fX0=&quot;}]}}}}}" calcext:value-type="string">
            <text:p>execute if score @s wt_tradeIndex matches 30 run data modify entity @s Offers.Recipes prepend value {rewardExp:0b,maxUses:1,buy:{id:"minecraft:emerald",Count:1b},buyB:{id:"minecraft:snow_block",Count:1b},sell:{id:"minecraft:player_head",Count:8,tag:{display:{Name:"{\"text\":\"§r§eSnow Block\"}"},SkullOwner:{Id:"b1b51324-5760-47f0-a1ba-1bae05f0b761",Properties:{textures:[{Value:"eyJ0ZXh0dXJlcyI6eyJTS0lOIjp7InVybCI6Imh0dHA6Ly90ZXh0dXJlcy5taW5lY3JhZnQubmV0L3RleHR1cmUvNWRkNmZlMjY3YTQxOGRjYzdmMzdhOGY3Njg1NWI1MzI4YjEzMDM4OTdiMzQyYTEwN2NmMTYyZjE0ZmUzZCJ9fX0="}]}}}}}</text:p>
          </table:table-cell>
          <table:table-cell table:number-columns-repeated="11"/>
        </table:table-row>
        <table:table-row table:style-name="ro1">
          <table:table-cell table:formula="of:=COM.MICROSOFT.CONCAT([.$A$1]; ROW(); [.$B$1]; [$Sheet1.H31]; [.$C$1]; [$Sheet1.A31]; [.$D$1]; [$Sheet1.B31]; [.$E$1]; [$Sheet1.C31]; [.$F$1]; [$Sheet1.D31]; [.$G$1]; [$Sheet1.E31]; [.$H$1]; [$Sheet1.I31]; [.$I$1]; [$Sheet1.F31]; [.$J$1]; [$Sheet1.G31]; [.$K$1]; [$Sheet1.J31]; [.$L$1])" office:value-type="string" office:string-value="execute if score @s wt_tradeIndex matches 31 run data modify entity @s Offers.Recipes prepend value {rewardExp:0b,maxUses:1,buy:{id:&quot;minecraft:emerald&quot;,Count:1b},buyB:{id:&quot;minecraft:terracotta&quot;,Count:1b},sell:{id:&quot;minecraft:player_head&quot;,Count:8,tag:{display:{Name:&quot;{\&quot;text\&quot;:\&quot;§r§eTerracotta\&quot;}&quot;},SkullOwner:{Id:&quot;2000e25c-c8f5-4aa3-b485-ba4688b8d47a&quot;,Properties:{textures:[{Value:&quot;eyJ0ZXh0dXJlcyI6eyJTS0lOIjp7InVybCI6Imh0dHA6Ly90ZXh0dXJlcy5taW5lY3JhZnQubmV0L3RleHR1cmUvODJkNWZlZmUyMGRhZjMxYzIzOGVlMjI3ZGQxNDE4MjdhZGE1ZWY4NDgyZDhkMzU3YmJlNWE3Y2Y0MGFmODUifX19&quot;}]}}}}}" calcext:value-type="string">
            <text:p>execute if score @s wt_tradeIndex matches 31 run data modify entity @s Offers.Recipes prepend value {rewardExp:0b,maxUses:1,buy:{id:"minecraft:emerald",Count:1b},buyB:{id:"minecraft:terracotta",Count:1b},sell:{id:"minecraft:player_head",Count:8,tag:{display:{Name:"{\"text\":\"§r§eTerracotta\"}"},SkullOwner:{Id:"2000e25c-c8f5-4aa3-b485-ba4688b8d47a",Properties:{textures:[{Value:"eyJ0ZXh0dXJlcyI6eyJTS0lOIjp7InVybCI6Imh0dHA6Ly90ZXh0dXJlcy5taW5lY3JhZnQubmV0L3RleHR1cmUvODJkNWZlZmUyMGRhZjMxYzIzOGVlMjI3ZGQxNDE4MjdhZGE1ZWY4NDgyZDhkMzU3YmJlNWE3Y2Y0MGFmODUifX19"}]}}}}}</text:p>
          </table:table-cell>
          <table:table-cell table:number-columns-repeated="11"/>
        </table:table-row>
        <table:table-row table:style-name="ro1">
          <table:table-cell table:formula="of:=COM.MICROSOFT.CONCAT([.$A$1]; ROW(); [.$B$1]; [$Sheet1.H32]; [.$C$1]; [$Sheet1.A32]; [.$D$1]; [$Sheet1.B32]; [.$E$1]; [$Sheet1.C32]; [.$F$1]; [$Sheet1.D32]; [.$G$1]; [$Sheet1.E32]; [.$H$1]; [$Sheet1.I32]; [.$I$1]; [$Sheet1.F32]; [.$J$1]; [$Sheet1.G32]; [.$K$1]; [$Sheet1.J32]; [.$L$1])" office:value-type="string" office:string-value="execute if score @s wt_tradeIndex matches 32 run data modify entity @s Offers.Recipes prepend value {rewardExp:0b,maxUses:1,buy:{id:&quot;minecraft:emerald&quot;,Count:1b},buyB:{id:&quot;minecraft:end_stone_bricks&quot;,Count:1b},sell:{id:&quot;minecraft:player_head&quot;,Count:8,tag:{display:{Name:&quot;{\&quot;text\&quot;:\&quot;§r§eEnd Stone Bricks\&quot;}&quot;},SkullOwner:{Id:&quot;c6aceffb-2233-4e4b-9eee-3ae46eb1a5b5&quot;,Properties:{textures:[{Value:&quot;eyJ0ZXh0dXJlcyI6eyJTS0lOIjp7InVybCI6Imh0dHA6Ly90ZXh0dXJlcy5taW5lY3JhZnQubmV0L3RleHR1cmUvNjZkZTY1ZDE4OTY4MTI2ODExMDViYjNjMDE3ZmIzYWNkM2Y0ZGQ2M2IxM2IxOGRhMTRkNTliZTk4NGE2M2Q3In19fQ==&quot;}]}}}}}" calcext:value-type="string">
            <text:p>execute if score @s wt_tradeIndex matches 32 run data modify entity @s Offers.Recipes prepend value {rewardExp:0b,maxUses:1,buy:{id:"minecraft:emerald",Count:1b},buyB:{id:"minecraft:end_stone_bricks",Count:1b},sell:{id:"minecraft:player_head",Count:8,tag:{display:{Name:"{\"text\":\"§r§eEnd Stone Bricks\"}"},SkullOwner:{Id:"c6aceffb-2233-4e4b-9eee-3ae46eb1a5b5",Properties:{textures:[{Value:"eyJ0ZXh0dXJlcyI6eyJTS0lOIjp7InVybCI6Imh0dHA6Ly90ZXh0dXJlcy5taW5lY3JhZnQubmV0L3RleHR1cmUvNjZkZTY1ZDE4OTY4MTI2ODExMDViYjNjMDE3ZmIzYWNkM2Y0ZGQ2M2IxM2IxOGRhMTRkNTliZTk4NGE2M2Q3In19fQ=="}]}}}}}</text:p>
          </table:table-cell>
          <table:table-cell table:number-columns-repeated="11"/>
        </table:table-row>
        <table:table-row table:style-name="ro1">
          <table:table-cell table:formula="of:=COM.MICROSOFT.CONCAT([.$A$1]; ROW(); [.$B$1]; [$Sheet1.H33]; [.$C$1]; [$Sheet1.A33]; [.$D$1]; [$Sheet1.B33]; [.$E$1]; [$Sheet1.C33]; [.$F$1]; [$Sheet1.D33]; [.$G$1]; [$Sheet1.E33]; [.$H$1]; [$Sheet1.I33]; [.$I$1]; [$Sheet1.F33]; [.$J$1]; [$Sheet1.G33]; [.$K$1]; [$Sheet1.J33]; [.$L$1])" office:value-type="string" office:string-value="execute if score @s wt_tradeIndex matches 33 run data modify entity @s Offers.Recipes prepend value {rewardExp:0b,maxUses:1,buy:{id:&quot;minecraft:emerald&quot;,Count:1b},buyB:{id:&quot;minecraft:red_mushroom_block&quot;,Count:1b},sell:{id:&quot;minecraft:player_head&quot;,Count:8,tag:{display:{Name:&quot;{\&quot;text\&quot;:\&quot;§r§eRed Mushroom Block\&quot;}&quot;},SkullOwner:{Id:&quot;8d90dd96-8bb7-4fb5-9c43-e668a19393ad&quot;,Properties:{textures:[{Value:&quot;eyJ0ZXh0dXJlcyI6eyJTS0lOIjp7InVybCI6Imh0dHA6Ly90ZXh0dXJlcy5taW5lY3JhZnQubmV0L3RleHR1cmUvODJlNjQyYmE2N2IwYmFkNWY3YWU5NTlhMjQ3YzlhZDFlYzRhOGM2MjQxNGJkZTU2YTgxMDY0Y2Q4YWY2OTE4YSJ9fX0=&quot;}]}}}}}" calcext:value-type="string">
            <text:p>execute if score @s wt_tradeIndex matches 33 run data modify entity @s Offers.Recipes prepend value {rewardExp:0b,maxUses:1,buy:{id:"minecraft:emerald",Count:1b},buyB:{id:"minecraft:red_mushroom_block",Count:1b},sell:{id:"minecraft:player_head",Count:8,tag:{display:{Name:"{\"text\":\"§r§eRed Mushroom Block\"}"},SkullOwner:{Id:"8d90dd96-8bb7-4fb5-9c43-e668a19393ad",Properties:{textures:[{Value:"eyJ0ZXh0dXJlcyI6eyJTS0lOIjp7InVybCI6Imh0dHA6Ly90ZXh0dXJlcy5taW5lY3JhZnQubmV0L3RleHR1cmUvODJlNjQyYmE2N2IwYmFkNWY3YWU5NTlhMjQ3YzlhZDFlYzRhOGM2MjQxNGJkZTU2YTgxMDY0Y2Q4YWY2OTE4YSJ9fX0="}]}}}}}</text:p>
          </table:table-cell>
          <table:table-cell table:number-columns-repeated="11"/>
        </table:table-row>
        <table:table-row table:style-name="ro1">
          <table:table-cell table:formula="of:=COM.MICROSOFT.CONCAT([.$A$1]; ROW(); [.$B$1]; [$Sheet1.H34]; [.$C$1]; [$Sheet1.A34]; [.$D$1]; [$Sheet1.B34]; [.$E$1]; [$Sheet1.C34]; [.$F$1]; [$Sheet1.D34]; [.$G$1]; [$Sheet1.E34]; [.$H$1]; [$Sheet1.I34]; [.$I$1]; [$Sheet1.F34]; [.$J$1]; [$Sheet1.G34]; [.$K$1]; [$Sheet1.J34]; [.$L$1])" office:value-type="string" office:string-value="execute if score @s wt_tradeIndex matches 34 run data modify entity @s Offers.Recipes prepend value {rewardExp:0b,maxUses:1,buy:{id:&quot;minecraft:emerald&quot;,Count:1b},buyB:{id:&quot;minecraft:sand&quot;,Count:1b},sell:{id:&quot;minecraft:player_head&quot;,Count:8,tag:{display:{Name:&quot;{\&quot;text\&quot;:\&quot;§r§eSand\&quot;}&quot;},SkullOwner:{Id:&quot;525629fa-6602-4156-883b-18407382c7ec&quot;,Properties:{textures:[{Value:&quot;eyJ0ZXh0dXJlcyI6eyJTS0lOIjp7InVybCI6Imh0dHA6Ly90ZXh0dXJlcy5taW5lY3JhZnQubmV0L3RleHR1cmUvNTMzOThhYjNjYjY5NmIzNDQzMGJlOTQ0YjE0YWZiZDIyN2ZkODdlOTkwMjZiY2ZjOGI3Mzg3YTg2MWJkZSJ9fX0=&quot;}]}}}}}" calcext:value-type="string">
            <text:p>execute if score @s wt_tradeIndex matches 34 run data modify entity @s Offers.Recipes prepend value {rewardExp:0b,maxUses:1,buy:{id:"minecraft:emerald",Count:1b},buyB:{id:"minecraft:sand",Count:1b},sell:{id:"minecraft:player_head",Count:8,tag:{display:{Name:"{\"text\":\"§r§eSand\"}"},SkullOwner:{Id:"525629fa-6602-4156-883b-18407382c7ec",Properties:{textures:[{Value:"eyJ0ZXh0dXJlcyI6eyJTS0lOIjp7InVybCI6Imh0dHA6Ly90ZXh0dXJlcy5taW5lY3JhZnQubmV0L3RleHR1cmUvNTMzOThhYjNjYjY5NmIzNDQzMGJlOTQ0YjE0YWZiZDIyN2ZkODdlOTkwMjZiY2ZjOGI3Mzg3YTg2MWJkZSJ9fX0="}]}}}}}</text:p>
          </table:table-cell>
          <table:table-cell table:number-columns-repeated="11"/>
        </table:table-row>
        <table:table-row table:style-name="ro1">
          <table:table-cell table:formula="of:=COM.MICROSOFT.CONCAT([.$A$1]; ROW(); [.$B$1]; [$Sheet1.H35]; [.$C$1]; [$Sheet1.A35]; [.$D$1]; [$Sheet1.B35]; [.$E$1]; [$Sheet1.C35]; [.$F$1]; [$Sheet1.D35]; [.$G$1]; [$Sheet1.E35]; [.$H$1]; [$Sheet1.I35]; [.$I$1]; [$Sheet1.F35]; [.$J$1]; [$Sheet1.G35]; [.$K$1]; [$Sheet1.J35]; [.$L$1])" office:value-type="string" office:string-value="execute if score @s wt_tradeIndex matches 35 run data modify entity @s Offers.Recipes prepend value {rewardExp:0b,maxUses:1,buy:{id:&quot;minecraft:emerald&quot;,Count:1b},buyB:{id:&quot;minecraft:red_sand&quot;,Count:1b},sell:{id:&quot;minecraft:player_head&quot;,Count:8,tag:{display:{Name:&quot;{\&quot;text\&quot;:\&quot;§r§eRed Sand\&quot;}&quot;},SkullOwner:{Id:&quot;428107bd-8ccc-4c77-94bd-6e169e87b97e&quot;,Properties:{textures:[{Value:&quot;eyJ0ZXh0dXJlcyI6eyJTS0lOIjp7InVybCI6Imh0dHA6Ly90ZXh0dXJlcy5taW5lY3JhZnQubmV0L3RleHR1cmUvYTNjYjU0NjRhYjliODUxYjlkNGFjOGI4Y2RiYjg2NWU3NGM1ODliMzQ4NWFiZWNlNTg5ZDQyOWQ4OTlhZWQifX19&quot;}]}}}}}" calcext:value-type="string">
            <text:p>execute if score @s wt_tradeIndex matches 35 run data modify entity @s Offers.Recipes prepend value {rewardExp:0b,maxUses:1,buy:{id:"minecraft:emerald",Count:1b},buyB:{id:"minecraft:red_sand",Count:1b},sell:{id:"minecraft:player_head",Count:8,tag:{display:{Name:"{\"text\":\"§r§eRed Sand\"}"},SkullOwner:{Id:"428107bd-8ccc-4c77-94bd-6e169e87b97e",Properties:{textures:[{Value:"eyJ0ZXh0dXJlcyI6eyJTS0lOIjp7InVybCI6Imh0dHA6Ly90ZXh0dXJlcy5taW5lY3JhZnQubmV0L3RleHR1cmUvYTNjYjU0NjRhYjliODUxYjlkNGFjOGI4Y2RiYjg2NWU3NGM1ODliMzQ4NWFiZWNlNTg5ZDQyOWQ4OTlhZWQifX19"}]}}}}}</text:p>
          </table:table-cell>
          <table:table-cell table:number-columns-repeated="11"/>
        </table:table-row>
        <table:table-row table:style-name="ro1">
          <table:table-cell table:formula="of:=COM.MICROSOFT.CONCAT([.$A$1]; ROW(); [.$B$1]; [$Sheet1.H36]; [.$C$1]; [$Sheet1.A36]; [.$D$1]; [$Sheet1.B36]; [.$E$1]; [$Sheet1.C36]; [.$F$1]; [$Sheet1.D36]; [.$G$1]; [$Sheet1.E36]; [.$H$1]; [$Sheet1.I36]; [.$I$1]; [$Sheet1.F36]; [.$J$1]; [$Sheet1.G36]; [.$K$1]; [$Sheet1.J36]; [.$L$1])" office:value-type="string" office:string-value="execute if score @s wt_tradeIndex matches 36 run data modify entity @s Offers.Recipes prepend value {rewardExp:0b,maxUses:1,buy:{id:&quot;minecraft:emerald&quot;,Count:1b},buyB:{id:&quot;minecraft:gravel&quot;,Count:1b},sell:{id:&quot;minecraft:player_head&quot;,Count:8,tag:{display:{Name:&quot;{\&quot;text\&quot;:\&quot;§r§eGravel\&quot;}&quot;},SkullOwner:{Id:&quot;37a25b47-c8e0-4db1-9c75-37e4b78e1a88&quot;,Properties:{textures:[{Value:&quot;eyJ0ZXh0dXJlcyI6eyJTS0lOIjp7InVybCI6Imh0dHA6Ly90ZXh0dXJlcy5taW5lY3JhZnQubmV0L3RleHR1cmUvNzc4OGI2MWZjZDQ2Y2FkOTIzNWNjMzJhYzU3YTU0ZjcwODExMDMyOTQ0N2JiMjRjMDg3Nzg4NmUzZjQ5MDdmMSJ9fX0=&quot;}]}}}}}" calcext:value-type="string">
            <text:p>execute if score @s wt_tradeIndex matches 36 run data modify entity @s Offers.Recipes prepend value {rewardExp:0b,maxUses:1,buy:{id:"minecraft:emerald",Count:1b},buyB:{id:"minecraft:gravel",Count:1b},sell:{id:"minecraft:player_head",Count:8,tag:{display:{Name:"{\"text\":\"§r§eGravel\"}"},SkullOwner:{Id:"37a25b47-c8e0-4db1-9c75-37e4b78e1a88",Properties:{textures:[{Value:"eyJ0ZXh0dXJlcyI6eyJTS0lOIjp7InVybCI6Imh0dHA6Ly90ZXh0dXJlcy5taW5lY3JhZnQubmV0L3RleHR1cmUvNzc4OGI2MWZjZDQ2Y2FkOTIzNWNjMzJhYzU3YTU0ZjcwODExMDMyOTQ0N2JiMjRjMDg3Nzg4NmUzZjQ5MDdmMSJ9fX0="}]}}}}}</text:p>
          </table:table-cell>
          <table:table-cell table:number-columns-repeated="11"/>
        </table:table-row>
        <table:table-row table:style-name="ro1">
          <table:table-cell table:formula="of:=COM.MICROSOFT.CONCAT([.$A$1]; ROW(); [.$B$1]; [$Sheet1.H37]; [.$C$1]; [$Sheet1.A37]; [.$D$1]; [$Sheet1.B37]; [.$E$1]; [$Sheet1.C37]; [.$F$1]; [$Sheet1.D37]; [.$G$1]; [$Sheet1.E37]; [.$H$1]; [$Sheet1.I37]; [.$I$1]; [$Sheet1.F37]; [.$J$1]; [$Sheet1.G37]; [.$K$1]; [$Sheet1.J37]; [.$L$1])" office:value-type="string" office:string-value="execute if score @s wt_tradeIndex matches 37 run data modify entity @s Offers.Recipes prepend value {rewardExp:0b,maxUses:1,buy:{id:&quot;minecraft:emerald&quot;,Count:1b},buyB:{id:&quot;minecraft:grass_block&quot;,Count:1b},sell:{id:&quot;minecraft:player_head&quot;,Count:8,tag:{display:{Name:&quot;{\&quot;text\&quot;:\&quot;§r§eGrass Block\&quot;}&quot;},SkullOwner:{Id:&quot;fe02ba7c-6fb4-458d-af7d-85a72a7e8163&quot;,Properties:{textures:[{Value:&quot;eyJ0ZXh0dXJlcyI6eyJTS0lOIjp7InVybCI6Imh0dHA6Ly90ZXh0dXJlcy5taW5lY3JhZnQubmV0L3RleHR1cmUvMzQ5YzYzYmM1MDg3MjMzMjhhMTllNTk3ZjQwODYyZDI3YWQ1YzFkNTQ1NjYzYWMyNDQ2NjU4MmY1NjhkOSJ9fX0=&quot;}]}}}}}" calcext:value-type="string">
            <text:p>execute if score @s wt_tradeIndex matches 37 run data modify entity @s Offers.Recipes prepend value {rewardExp:0b,maxUses:1,buy:{id:"minecraft:emerald",Count:1b},buyB:{id:"minecraft:grass_block",Count:1b},sell:{id:"minecraft:player_head",Count:8,tag:{display:{Name:"{\"text\":\"§r§eGrass Block\"}"},SkullOwner:{Id:"fe02ba7c-6fb4-458d-af7d-85a72a7e8163",Properties:{textures:[{Value:"eyJ0ZXh0dXJlcyI6eyJTS0lOIjp7InVybCI6Imh0dHA6Ly90ZXh0dXJlcy5taW5lY3JhZnQubmV0L3RleHR1cmUvMzQ5YzYzYmM1MDg3MjMzMjhhMTllNTk3ZjQwODYyZDI3YWQ1YzFkNTQ1NjYzYWMyNDQ2NjU4MmY1NjhkOSJ9fX0="}]}}}}}</text:p>
          </table:table-cell>
          <table:table-cell table:number-columns-repeated="11"/>
        </table:table-row>
        <table:table-row table:style-name="ro1">
          <table:table-cell table:formula="of:=COM.MICROSOFT.CONCAT([.$A$1]; ROW(); [.$B$1]; [$Sheet1.H38]; [.$C$1]; [$Sheet1.A38]; [.$D$1]; [$Sheet1.B38]; [.$E$1]; [$Sheet1.C38]; [.$F$1]; [$Sheet1.D38]; [.$G$1]; [$Sheet1.E38]; [.$H$1]; [$Sheet1.I38]; [.$I$1]; [$Sheet1.F38]; [.$J$1]; [$Sheet1.G38]; [.$K$1]; [$Sheet1.J38]; [.$L$1])" office:value-type="string" office:string-value="execute if score @s wt_tradeIndex matches 38 run data modify entity @s Offers.Recipes prepend value {rewardExp:0b,maxUses:1,buy:{id:&quot;minecraft:emerald&quot;,Count:1b},buyB:{id:&quot;minecraft:dirt&quot;,Count:1b},sell:{id:&quot;minecraft:player_head&quot;,Count:8,tag:{display:{Name:&quot;{\&quot;text\&quot;:\&quot;§r§eDirt\&quot;}&quot;},SkullOwner:{Id:&quot;ca021f3f-5002-46b2-bf34-9857790901cf&quot;,Properties:{textures:[{Value:&quot;eyJ0ZXh0dXJlcyI6eyJTS0lOIjp7InVybCI6Imh0dHA6Ly90ZXh0dXJlcy5taW5lY3JhZnQubmV0L3RleHR1cmUvMWFiNDNiOGMzZDM0ZjEyNWU1YTNmOGI5MmNkNDNkZmQxNGM2MjQwMmMzMzI5ODQ2MWQ0ZDRkN2NlMmQzYWVhIn19fQ==&quot;}]}}}}}" calcext:value-type="string">
            <text:p>execute if score @s wt_tradeIndex matches 38 run data modify entity @s Offers.Recipes prepend value {rewardExp:0b,maxUses:1,buy:{id:"minecraft:emerald",Count:1b},buyB:{id:"minecraft:dirt",Count:1b},sell:{id:"minecraft:player_head",Count:8,tag:{display:{Name:"{\"text\":\"§r§eDirt\"}"},SkullOwner:{Id:"ca021f3f-5002-46b2-bf34-9857790901cf",Properties:{textures:[{Value:"eyJ0ZXh0dXJlcyI6eyJTS0lOIjp7InVybCI6Imh0dHA6Ly90ZXh0dXJlcy5taW5lY3JhZnQubmV0L3RleHR1cmUvMWFiNDNiOGMzZDM0ZjEyNWU1YTNmOGI5MmNkNDNkZmQxNGM2MjQwMmMzMzI5ODQ2MWQ0ZDRkN2NlMmQzYWVhIn19fQ=="}]}}}}}</text:p>
          </table:table-cell>
          <table:table-cell table:number-columns-repeated="11"/>
        </table:table-row>
        <table:table-row table:style-name="ro1">
          <table:table-cell table:formula="of:=COM.MICROSOFT.CONCAT([.$A$1]; ROW(); [.$B$1]; [$Sheet1.H39]; [.$C$1]; [$Sheet1.A39]; [.$D$1]; [$Sheet1.B39]; [.$E$1]; [$Sheet1.C39]; [.$F$1]; [$Sheet1.D39]; [.$G$1]; [$Sheet1.E39]; [.$H$1]; [$Sheet1.I39]; [.$I$1]; [$Sheet1.F39]; [.$J$1]; [$Sheet1.G39]; [.$K$1]; [$Sheet1.J39]; [.$L$1])" office:value-type="string" office:string-value="execute if score @s wt_tradeIndex matches 39 run data modify entity @s Offers.Recipes prepend value {rewardExp:0b,maxUses:1,buy:{id:&quot;minecraft:emerald&quot;,Count:1b},buyB:{id:&quot;minecraft:podzol&quot;,Count:1b},sell:{id:&quot;minecraft:player_head&quot;,Count:8,tag:{display:{Name:&quot;{\&quot;text\&quot;:\&quot;§r§ePodzol\&quot;}&quot;},SkullOwner:{Id:&quot;27743c84-c5fa-4334-848b-c2fd293f23f8&quot;,Properties:{textures:[{Value:&quot;eyJ0ZXh0dXJlcyI6eyJTS0lOIjp7InVybCI6Imh0dHA6Ly90ZXh0dXJlcy5taW5lY3JhZnQubmV0L3RleHR1cmUvYTQxOTVmOWE0MzljNmQwZmZkMTk2MTY1N2Y2ZjBhYThlM2EyZjhhMjQ5M2FmYTY2MmFiNWU0MTkzZTAifX19&quot;}]}}}}}" calcext:value-type="string">
            <text:p>execute if score @s wt_tradeIndex matches 39 run data modify entity @s Offers.Recipes prepend value {rewardExp:0b,maxUses:1,buy:{id:"minecraft:emerald",Count:1b},buyB:{id:"minecraft:podzol",Count:1b},sell:{id:"minecraft:player_head",Count:8,tag:{display:{Name:"{\"text\":\"§r§ePodzol\"}"},SkullOwner:{Id:"27743c84-c5fa-4334-848b-c2fd293f23f8",Properties:{textures:[{Value:"eyJ0ZXh0dXJlcyI6eyJTS0lOIjp7InVybCI6Imh0dHA6Ly90ZXh0dXJlcy5taW5lY3JhZnQubmV0L3RleHR1cmUvYTQxOTVmOWE0MzljNmQwZmZkMTk2MTY1N2Y2ZjBhYThlM2EyZjhhMjQ5M2FmYTY2MmFiNWU0MTkzZTAifX19"}]}}}}}</text:p>
          </table:table-cell>
          <table:table-cell table:number-columns-repeated="11"/>
        </table:table-row>
        <table:table-row table:style-name="ro1">
          <table:table-cell table:formula="of:=COM.MICROSOFT.CONCAT([.$A$1]; ROW(); [.$B$1]; [$Sheet1.H40]; [.$C$1]; [$Sheet1.A40]; [.$D$1]; [$Sheet1.B40]; [.$E$1]; [$Sheet1.C40]; [.$F$1]; [$Sheet1.D40]; [.$G$1]; [$Sheet1.E40]; [.$H$1]; [$Sheet1.I40]; [.$I$1]; [$Sheet1.F40]; [.$J$1]; [$Sheet1.G40]; [.$K$1]; [$Sheet1.J40]; [.$L$1])" office:value-type="string" office:string-value="execute if score @s wt_tradeIndex matches 40 run data modify entity @s Offers.Recipes prepend value {rewardExp:0b,maxUses:1,buy:{id:&quot;minecraft:emerald&quot;,Count:1b},buyB:{id:&quot;minecraft:mycelium&quot;,Count:1b},sell:{id:&quot;minecraft:player_head&quot;,Count:8,tag:{display:{Name:&quot;{\&quot;text\&quot;:\&quot;§r§eMycelium\&quot;}&quot;},SkullOwner:{Id:&quot;359b3739-61e7-4d35-b9d8-5f6b663ed0ea&quot;,Properties:{textures:[{Value:&quot;eyJ0ZXh0dXJlcyI6eyJTS0lOIjp7InVybCI6Imh0dHA6Ly90ZXh0dXJlcy5taW5lY3JhZnQubmV0L3RleHR1cmUvN2ViNGM0MWY0ODFlODE2Y2Y0YjUwN2IwYTE3NTk1ZjJiYTFmMjQ2NjRkYzQzMmJlMzQ3ZDRlN2E0ZWIzIn19fQ==&quot;}]}}}}}" calcext:value-type="string">
            <text:p>execute if score @s wt_tradeIndex matches 40 run data modify entity @s Offers.Recipes prepend value {rewardExp:0b,maxUses:1,buy:{id:"minecraft:emerald",Count:1b},buyB:{id:"minecraft:mycelium",Count:1b},sell:{id:"minecraft:player_head",Count:8,tag:{display:{Name:"{\"text\":\"§r§eMycelium\"}"},SkullOwner:{Id:"359b3739-61e7-4d35-b9d8-5f6b663ed0ea",Properties:{textures:[{Value:"eyJ0ZXh0dXJlcyI6eyJTS0lOIjp7InVybCI6Imh0dHA6Ly90ZXh0dXJlcy5taW5lY3JhZnQubmV0L3RleHR1cmUvN2ViNGM0MWY0ODFlODE2Y2Y0YjUwN2IwYTE3NTk1ZjJiYTFmMjQ2NjRkYzQzMmJlMzQ3ZDRlN2E0ZWIzIn19fQ=="}]}}}}}</text:p>
          </table:table-cell>
          <table:table-cell table:number-columns-repeated="11"/>
        </table:table-row>
        <table:table-row table:style-name="ro1">
          <table:table-cell table:formula="of:=COM.MICROSOFT.CONCAT([.$A$1]; ROW(); [.$B$1]; [$Sheet1.H41]; [.$C$1]; [$Sheet1.A41]; [.$D$1]; [$Sheet1.B41]; [.$E$1]; [$Sheet1.C41]; [.$F$1]; [$Sheet1.D41]; [.$G$1]; [$Sheet1.E41]; [.$H$1]; [$Sheet1.I41]; [.$I$1]; [$Sheet1.F41]; [.$J$1]; [$Sheet1.G41]; [.$K$1]; [$Sheet1.J41]; [.$L$1])" office:value-type="string" office:string-value="execute if score @s wt_tradeIndex matches 41 run data modify entity @s Offers.Recipes prepend value {rewardExp:0b,maxUses:1,buy:{id:&quot;minecraft:emerald&quot;,Count:1b},buyB:{id:&quot;minecraft:clay&quot;,Count:1b},sell:{id:&quot;minecraft:player_head&quot;,Count:8,tag:{display:{Name:&quot;{\&quot;text\&quot;:\&quot;§r§eClay\&quot;}&quot;},SkullOwner:{Id:&quot;d168a3ce-0b99-4eb0-b3cd-4216189e4008&quot;,Properties:{textures:[{Value:&quot;eyJ0ZXh0dXJlcyI6eyJTS0lOIjp7InVybCI6Imh0dHA6Ly90ZXh0dXJlcy5taW5lY3JhZnQubmV0L3RleHR1cmUvNjc4MjY4MjllYWI1YWQ2MmYwYzExZDlmYWFmZGM5OTU0MzY0ODcxMTYwZGQ4MzllMWFiNWEzYjIxM2EzMyJ9fX0=&quot;}]}}}}}" calcext:value-type="string">
            <text:p>execute if score @s wt_tradeIndex matches 41 run data modify entity @s Offers.Recipes prepend value {rewardExp:0b,maxUses:1,buy:{id:"minecraft:emerald",Count:1b},buyB:{id:"minecraft:clay",Count:1b},sell:{id:"minecraft:player_head",Count:8,tag:{display:{Name:"{\"text\":\"§r§eClay\"}"},SkullOwner:{Id:"d168a3ce-0b99-4eb0-b3cd-4216189e4008",Properties:{textures:[{Value:"eyJ0ZXh0dXJlcyI6eyJTS0lOIjp7InVybCI6Imh0dHA6Ly90ZXh0dXJlcy5taW5lY3JhZnQubmV0L3RleHR1cmUvNjc4MjY4MjllYWI1YWQ2MmYwYzExZDlmYWFmZGM5OTU0MzY0ODcxMTYwZGQ4MzllMWFiNWEzYjIxM2EzMyJ9fX0="}]}}}}}</text:p>
          </table:table-cell>
          <table:table-cell table:number-columns-repeated="11"/>
        </table:table-row>
        <table:table-row table:style-name="ro1">
          <table:table-cell table:formula="of:=COM.MICROSOFT.CONCAT([.$A$1]; ROW(); [.$B$1]; [$Sheet1.H42]; [.$C$1]; [$Sheet1.A42]; [.$D$1]; [$Sheet1.B42]; [.$E$1]; [$Sheet1.C42]; [.$F$1]; [$Sheet1.D42]; [.$G$1]; [$Sheet1.E42]; [.$H$1]; [$Sheet1.I42]; [.$I$1]; [$Sheet1.F42]; [.$J$1]; [$Sheet1.G42]; [.$K$1]; [$Sheet1.J42]; [.$L$1])" office:value-type="string" office:string-value="execute if score @s wt_tradeIndex matches 42 run data modify entity @s Offers.Recipes prepend value {rewardExp:0b,maxUses:1,buy:{id:&quot;minecraft:emerald&quot;,Count:1b},buyB:{id:&quot;minecraft:packed_ice&quot;,Count:1b},sell:{id:&quot;minecraft:player_head&quot;,Count:8,tag:{display:{Name:&quot;{\&quot;text\&quot;:\&quot;§r§ePacked Ice\&quot;}&quot;},SkullOwner:{Id:&quot;39c4559e-8a9c-40ca-9b32-4420c478b445&quot;,Properties:{textures:[{Value:&quot;eyJ0ZXh0dXJlcyI6eyJTS0lOIjp7InVybCI6Imh0dHA6Ly90ZXh0dXJlcy5taW5lY3JhZnQubmV0L3RleHR1cmUvNTZhYWI1OGZhMDFmY2U5YWY0NjllZDc0N2FlZDgxMWQ3YmExOGM0NzZmNWE3ZjkwODhlMTI5YzMxYjQ1ZjMifX19&quot;}]}}}}}" calcext:value-type="string">
            <text:p>execute if score @s wt_tradeIndex matches 42 run data modify entity @s Offers.Recipes prepend value {rewardExp:0b,maxUses:1,buy:{id:"minecraft:emerald",Count:1b},buyB:{id:"minecraft:packed_ice",Count:1b},sell:{id:"minecraft:player_head",Count:8,tag:{display:{Name:"{\"text\":\"§r§ePacked Ice\"}"},SkullOwner:{Id:"39c4559e-8a9c-40ca-9b32-4420c478b445",Properties:{textures:[{Value:"eyJ0ZXh0dXJlcyI6eyJTS0lOIjp7InVybCI6Imh0dHA6Ly90ZXh0dXJlcy5taW5lY3JhZnQubmV0L3RleHR1cmUvNTZhYWI1OGZhMDFmY2U5YWY0NjllZDc0N2FlZDgxMWQ3YmExOGM0NzZmNWE3ZjkwODhlMTI5YzMxYjQ1ZjMifX19"}]}}}}}</text:p>
          </table:table-cell>
          <table:table-cell table:number-columns-repeated="11"/>
        </table:table-row>
        <table:table-row table:style-name="ro1">
          <table:table-cell table:formula="of:=COM.MICROSOFT.CONCAT([.$A$1]; ROW(); [.$B$1]; [$Sheet1.H43]; [.$C$1]; [$Sheet1.A43]; [.$D$1]; [$Sheet1.B43]; [.$E$1]; [$Sheet1.C43]; [.$F$1]; [$Sheet1.D43]; [.$G$1]; [$Sheet1.E43]; [.$H$1]; [$Sheet1.I43]; [.$I$1]; [$Sheet1.F43]; [.$J$1]; [$Sheet1.G43]; [.$K$1]; [$Sheet1.J43]; [.$L$1])" office:value-type="string" office:string-value="execute if score @s wt_tradeIndex matches 43 run data modify entity @s Offers.Recipes prepend value {rewardExp:0b,maxUses:1,buy:{id:&quot;minecraft:emerald&quot;,Count:1b},buyB:{id:&quot;minecraft:melon&quot;,Count:1b},sell:{id:&quot;minecraft:player_head&quot;,Count:8,tag:{display:{Name:&quot;{\&quot;text\&quot;:\&quot;§r§eMelon\&quot;}&quot;},SkullOwner:{Id:&quot;0c4ab7f3-820b-44cd-b9ac-16fc2931a8bc&quot;,Properties:{textures:[{Value:&quot;eyJ0ZXh0dXJlcyI6eyJTS0lOIjp7InVybCI6Imh0dHA6Ly90ZXh0dXJlcy5taW5lY3JhZnQubmV0L3RleHR1cmUvOTYzNmRlZTgwNmJhNDdhMmM0MGU5NWI1N2ExMmYzN2RlNmMyZTY3N2YyMTYwMTMyYTA3ZTI0ZWVmZmE2In19fQ==&quot;}]}}}}}" calcext:value-type="string">
            <text:p>execute if score @s wt_tradeIndex matches 43 run data modify entity @s Offers.Recipes prepend value {rewardExp:0b,maxUses:1,buy:{id:"minecraft:emerald",Count:1b},buyB:{id:"minecraft:melon",Count:1b},sell:{id:"minecraft:player_head",Count:8,tag:{display:{Name:"{\"text\":\"§r§eMelon\"}"},SkullOwner:{Id:"0c4ab7f3-820b-44cd-b9ac-16fc2931a8bc",Properties:{textures:[{Value:"eyJ0ZXh0dXJlcyI6eyJTS0lOIjp7InVybCI6Imh0dHA6Ly90ZXh0dXJlcy5taW5lY3JhZnQubmV0L3RleHR1cmUvOTYzNmRlZTgwNmJhNDdhMmM0MGU5NWI1N2ExMmYzN2RlNmMyZTY3N2YyMTYwMTMyYTA3ZTI0ZWVmZmE2In19fQ=="}]}}}}}</text:p>
          </table:table-cell>
          <table:table-cell table:number-columns-repeated="11"/>
        </table:table-row>
        <table:table-row table:style-name="ro1">
          <table:table-cell table:formula="of:=COM.MICROSOFT.CONCAT([.$A$1]; ROW(); [.$B$1]; [$Sheet1.H44]; [.$C$1]; [$Sheet1.A44]; [.$D$1]; [$Sheet1.B44]; [.$E$1]; [$Sheet1.C44]; [.$F$1]; [$Sheet1.D44]; [.$G$1]; [$Sheet1.E44]; [.$H$1]; [$Sheet1.I44]; [.$I$1]; [$Sheet1.F44]; [.$J$1]; [$Sheet1.G44]; [.$K$1]; [$Sheet1.J44]; [.$L$1])" office:value-type="string" office:string-value="execute if score @s wt_tradeIndex matches 44 run data modify entity @s Offers.Recipes prepend value {rewardExp:0b,maxUses:1,buy:{id:&quot;minecraft:emerald&quot;,Count:1b},buyB:{id:&quot;minecraft:pumpkin&quot;,Count:1b},sell:{id:&quot;minecraft:player_head&quot;,Count:8,tag:{display:{Name:&quot;{\&quot;text\&quot;:\&quot;§r§ePumpkin\&quot;}&quot;},SkullOwner:{Id:&quot;adfca730-7825-4778-ab5d-9f7c5b531feb&quot;,Properties:{textures:[{Value:&quot;eyJ0ZXh0dXJlcyI6eyJTS0lOIjp7InVybCI6Imh0dHA6Ly90ZXh0dXJlcy5taW5lY3JhZnQubmV0L3RleHR1cmUvNjM5NzllOTYzOWExNGMzZDQ2Y2U0NmQ3MTRkNDIzY2IxNTkwOTE4MzlhNzYyY2Y5Mzk3MTZmMTUxMWZkMTUifX19&quot;}]}}}}}" calcext:value-type="string">
            <text:p>execute if score @s wt_tradeIndex matches 44 run data modify entity @s Offers.Recipes prepend value {rewardExp:0b,maxUses:1,buy:{id:"minecraft:emerald",Count:1b},buyB:{id:"minecraft:pumpkin",Count:1b},sell:{id:"minecraft:player_head",Count:8,tag:{display:{Name:"{\"text\":\"§r§ePumpkin\"}"},SkullOwner:{Id:"adfca730-7825-4778-ab5d-9f7c5b531feb",Properties:{textures:[{Value:"eyJ0ZXh0dXJlcyI6eyJTS0lOIjp7InVybCI6Imh0dHA6Ly90ZXh0dXJlcy5taW5lY3JhZnQubmV0L3RleHR1cmUvNjM5NzllOTYzOWExNGMzZDQ2Y2U0NmQ3MTRkNDIzY2IxNTkwOTE4MzlhNzYyY2Y5Mzk3MTZmMTUxMWZkMTUifX19"}]}}}}}</text:p>
          </table:table-cell>
          <table:table-cell table:number-columns-repeated="11"/>
        </table:table-row>
        <table:table-row table:style-name="ro1">
          <table:table-cell table:formula="of:=COM.MICROSOFT.CONCAT([.$A$1]; ROW(); [.$B$1]; [$Sheet1.H45]; [.$C$1]; [$Sheet1.A45]; [.$D$1]; [$Sheet1.B45]; [.$E$1]; [$Sheet1.C45]; [.$F$1]; [$Sheet1.D45]; [.$G$1]; [$Sheet1.E45]; [.$H$1]; [$Sheet1.I45]; [.$I$1]; [$Sheet1.F45]; [.$J$1]; [$Sheet1.G45]; [.$K$1]; [$Sheet1.J45]; [.$L$1])" office:value-type="string" office:string-value="execute if score @s wt_tradeIndex matches 45 run data modify entity @s Offers.Recipes prepend value {rewardExp:0b,maxUses:1,buy:{id:&quot;minecraft:emerald&quot;,Count:1b},buyB:{id:&quot;minecraft:hay_block&quot;,Count:1b},sell:{id:&quot;minecraft:player_head&quot;,Count:8,tag:{display:{Name:&quot;{\&quot;text\&quot;:\&quot;§r§eHay Bale\&quot;}&quot;},SkullOwner:{Id:&quot;7e71de17-11ed-4387-91e5-6f3f86a5f795&quot;,Properties:{textures:[{Value:&quot;eyJ0ZXh0dXJlcyI6eyJTS0lOIjp7InVybCI6Imh0dHA6Ly90ZXh0dXJlcy5taW5lY3JhZnQubmV0L3RleHR1cmUvYmZlNTY3MjgyZTc4NjA3ZjJjYTJhZWY1ODNiOGVmZWJjOTE5NTlmODRjYWU0YTgzYmVkMTBkY2Q1YjBjZmNjZCJ9fX0=&quot;}]}}}}}" calcext:value-type="string">
            <text:p>execute if score @s wt_tradeIndex matches 45 run data modify entity @s Offers.Recipes prepend value {rewardExp:0b,maxUses:1,buy:{id:"minecraft:emerald",Count:1b},buyB:{id:"minecraft:hay_block",Count:1b},sell:{id:"minecraft:player_head",Count:8,tag:{display:{Name:"{\"text\":\"§r§eHay Bale\"}"},SkullOwner:{Id:"7e71de17-11ed-4387-91e5-6f3f86a5f795",Properties:{textures:[{Value:"eyJ0ZXh0dXJlcyI6eyJTS0lOIjp7InVybCI6Imh0dHA6Ly90ZXh0dXJlcy5taW5lY3JhZnQubmV0L3RleHR1cmUvYmZlNTY3MjgyZTc4NjA3ZjJjYTJhZWY1ODNiOGVmZWJjOTE5NTlmODRjYWU0YTgzYmVkMTBkY2Q1YjBjZmNjZCJ9fX0="}]}}}}}</text:p>
          </table:table-cell>
          <table:table-cell table:number-columns-repeated="11"/>
        </table:table-row>
        <table:table-row table:style-name="ro1">
          <table:table-cell table:formula="of:=COM.MICROSOFT.CONCAT([.$A$1]; ROW(); [.$B$1]; [$Sheet1.H46]; [.$C$1]; [$Sheet1.A46]; [.$D$1]; [$Sheet1.B46]; [.$E$1]; [$Sheet1.C46]; [.$F$1]; [$Sheet1.D46]; [.$G$1]; [$Sheet1.E46]; [.$H$1]; [$Sheet1.I46]; [.$I$1]; [$Sheet1.F46]; [.$J$1]; [$Sheet1.G46]; [.$K$1]; [$Sheet1.J46]; [.$L$1])" office:value-type="string" office:string-value="execute if score @s wt_tradeIndex matches 46 run data modify entity @s Offers.Recipes prepend value {rewardExp:0b,maxUses:1,buy:{id:&quot;minecraft:emerald&quot;,Count:1b},buyB:{id:&quot;minecraft:dark_prismarine&quot;,Count:1b},sell:{id:&quot;minecraft:player_head&quot;,Count:8,tag:{display:{Name:&quot;{\&quot;text\&quot;:\&quot;§r§eDark Prismarine\&quot;}&quot;},SkullOwner:{Id:&quot;94b8945c-2094-4dc5-bb7a-47951d416bd6&quot;,Properties:{textures:[{Value:&quot;eyJ0ZXh0dXJlcyI6eyJTS0lOIjp7InVybCI6Imh0dHA6Ly90ZXh0dXJlcy5taW5lY3JhZnQubmV0L3RleHR1cmUvZmQ5MTg1OTg5ODk1NDk1OTQ0NDZlODNmMzM4NzM4OTExNzhkYTlkYjQyZjkxMmU1MjcyZTFmYjI0MDMxMmEifX19&quot;}]}}}}}" calcext:value-type="string">
            <text:p>execute if score @s wt_tradeIndex matches 46 run data modify entity @s Offers.Recipes prepend value {rewardExp:0b,maxUses:1,buy:{id:"minecraft:emerald",Count:1b},buyB:{id:"minecraft:dark_prismarine",Count:1b},sell:{id:"minecraft:player_head",Count:8,tag:{display:{Name:"{\"text\":\"§r§eDark Prismarine\"}"},SkullOwner:{Id:"94b8945c-2094-4dc5-bb7a-47951d416bd6",Properties:{textures:[{Value:"eyJ0ZXh0dXJlcyI6eyJTS0lOIjp7InVybCI6Imh0dHA6Ly90ZXh0dXJlcy5taW5lY3JhZnQubmV0L3RleHR1cmUvZmQ5MTg1OTg5ODk1NDk1OTQ0NDZlODNmMzM4NzM4OTExNzhkYTlkYjQyZjkxMmU1MjcyZTFmYjI0MDMxMmEifX19"}]}}}}}</text:p>
          </table:table-cell>
          <table:table-cell table:number-columns-repeated="11"/>
        </table:table-row>
        <table:table-row table:style-name="ro1">
          <table:table-cell table:formula="of:=COM.MICROSOFT.CONCAT([.$A$1]; ROW(); [.$B$1]; [$Sheet1.H47]; [.$C$1]; [$Sheet1.A47]; [.$D$1]; [$Sheet1.B47]; [.$E$1]; [$Sheet1.C47]; [.$F$1]; [$Sheet1.D47]; [.$G$1]; [$Sheet1.E47]; [.$H$1]; [$Sheet1.I47]; [.$I$1]; [$Sheet1.F47]; [.$J$1]; [$Sheet1.G47]; [.$K$1]; [$Sheet1.J47]; [.$L$1])" office:value-type="string" office:string-value="execute if score @s wt_tradeIndex matches 47 run data modify entity @s Offers.Recipes prepend value {rewardExp:0b,maxUses:1,buy:{id:&quot;minecraft:emerald&quot;,Count:1b},buyB:{id:&quot;minecraft:prismarine_bricks&quot;,Count:1b},sell:{id:&quot;minecraft:player_head&quot;,Count:8,tag:{display:{Name:&quot;{\&quot;text\&quot;:\&quot;§r§ePrismarine Brick\&quot;}&quot;},SkullOwner:{Id:&quot;2da1086c-9507-46d4-9115-2b97a0af710d&quot;,Properties:{textures:[{Value:&quot;eyJ0ZXh0dXJlcyI6eyJTS0lOIjp7InVybCI6Imh0dHA6Ly90ZXh0dXJlcy5taW5lY3JhZnQubmV0L3RleHR1cmUvMzdjYmEyMzNmZmM0NTdiMzMwNTIyOGIyNWYzNWMwMjMzNTYxMWM5ZWZiNzY2OThiNWU5NGMwZDU0MWI1ZjQifX19&quot;}]}}}}}" calcext:value-type="string">
            <text:p>execute if score @s wt_tradeIndex matches 47 run data modify entity @s Offers.Recipes prepend value {rewardExp:0b,maxUses:1,buy:{id:"minecraft:emerald",Count:1b},buyB:{id:"minecraft:prismarine_bricks",Count:1b},sell:{id:"minecraft:player_head",Count:8,tag:{display:{Name:"{\"text\":\"§r§ePrismarine Brick\"}"},SkullOwner:{Id:"2da1086c-9507-46d4-9115-2b97a0af710d",Properties:{textures:[{Value:"eyJ0ZXh0dXJlcyI6eyJTS0lOIjp7InVybCI6Imh0dHA6Ly90ZXh0dXJlcy5taW5lY3JhZnQubmV0L3RleHR1cmUvMzdjYmEyMzNmZmM0NTdiMzMwNTIyOGIyNWYzNWMwMjMzNTYxMWM5ZWZiNzY2OThiNWU5NGMwZDU0MWI1ZjQifX19"}]}}}}}</text:p>
          </table:table-cell>
          <table:table-cell table:number-columns-repeated="11"/>
        </table:table-row>
        <table:table-row table:style-name="ro1">
          <table:table-cell table:formula="of:=COM.MICROSOFT.CONCAT([.$A$1]; ROW(); [.$B$1]; [$Sheet1.H48]; [.$C$1]; [$Sheet1.A48]; [.$D$1]; [$Sheet1.B48]; [.$E$1]; [$Sheet1.C48]; [.$F$1]; [$Sheet1.D48]; [.$G$1]; [$Sheet1.E48]; [.$H$1]; [$Sheet1.I48]; [.$I$1]; [$Sheet1.F48]; [.$J$1]; [$Sheet1.G48]; [.$K$1]; [$Sheet1.J48]; [.$L$1])" office:value-type="string" office:string-value="execute if score @s wt_tradeIndex matches 48 run data modify entity @s Offers.Recipes prepend value {rewardExp:0b,maxUses:1,buy:{id:&quot;minecraft:emerald&quot;,Count:1b},buyB:{id:&quot;minecraft:prismarine&quot;,Count:1b},sell:{id:&quot;minecraft:player_head&quot;,Count:8,tag:{display:{Name:&quot;{\&quot;text\&quot;:\&quot;§r§ePrismarine\&quot;}&quot;},SkullOwner:{Id:&quot;c591ceaa-f47a-40b6-b665-59b03905785d&quot;,Properties:{textures:[{Value:&quot;eyJ0ZXh0dXJlcyI6eyJTS0lOIjp7InVybCI6Imh0dHA6Ly90ZXh0dXJlcy5taW5lY3JhZnQubmV0L3RleHR1cmUvOTdlNTYxNDA2ODZlNDc2YWVmNTUyMGFjYmFiYzIzOTUzNWZmOTdlMjRiMTRkODdmNDk4MmYxMzY3NWMifX19&quot;}]}}}}}" calcext:value-type="string">
            <text:p>execute if score @s wt_tradeIndex matches 48 run data modify entity @s Offers.Recipes prepend value {rewardExp:0b,maxUses:1,buy:{id:"minecraft:emerald",Count:1b},buyB:{id:"minecraft:prismarine",Count:1b},sell:{id:"minecraft:player_head",Count:8,tag:{display:{Name:"{\"text\":\"§r§ePrismarine\"}"},SkullOwner:{Id:"c591ceaa-f47a-40b6-b665-59b03905785d",Properties:{textures:[{Value:"eyJ0ZXh0dXJlcyI6eyJTS0lOIjp7InVybCI6Imh0dHA6Ly90ZXh0dXJlcy5taW5lY3JhZnQubmV0L3RleHR1cmUvOTdlNTYxNDA2ODZlNDc2YWVmNTUyMGFjYmFiYzIzOTUzNWZmOTdlMjRiMTRkODdmNDk4MmYxMzY3NWMifX19"}]}}}}}</text:p>
          </table:table-cell>
          <table:table-cell table:number-columns-repeated="11"/>
        </table:table-row>
        <table:table-row table:style-name="ro1">
          <table:table-cell table:formula="of:=COM.MICROSOFT.CONCAT([.$A$1]; ROW(); [.$B$1]; [$Sheet1.H49]; [.$C$1]; [$Sheet1.A49]; [.$D$1]; [$Sheet1.B49]; [.$E$1]; [$Sheet1.C49]; [.$F$1]; [$Sheet1.D49]; [.$G$1]; [$Sheet1.E49]; [.$H$1]; [$Sheet1.I49]; [.$I$1]; [$Sheet1.F49]; [.$J$1]; [$Sheet1.G49]; [.$K$1]; [$Sheet1.J49]; [.$L$1])" office:value-type="string" office:string-value="execute if score @s wt_tradeIndex matches 49 run data modify entity @s Offers.Recipes prepend value {rewardExp:0b,maxUses:1,buy:{id:&quot;minecraft:emerald&quot;,Count:1b},buyB:{id:&quot;minecraft:sea_lantern&quot;,Count:1b},sell:{id:&quot;minecraft:player_head&quot;,Count:8,tag:{display:{Name:&quot;{\&quot;text\&quot;:\&quot;§r§eSea Lantern\&quot;}&quot;},SkullOwner:{Id:&quot;8f206973-cd58-41c7-afdf-f7eba2247856&quot;,Properties:{textures:[{Value:&quot;eyJ0ZXh0dXJlcyI6eyJTS0lOIjp7InVybCI6Imh0dHA6Ly90ZXh0dXJlcy5taW5lY3JhZnQubmV0L3RleHR1cmUvODI0YzZmZjE3MTRlYjJjM2I4NDRkNDZkMmU1ZWEyZjI2ZDI3M2EzM2VhYWE3NDRhYmY2NDViMDYwYjQ3ZDcifX19&quot;}]}}}}}" calcext:value-type="string">
            <text:p>execute if score @s wt_tradeIndex matches 49 run data modify entity @s Offers.Recipes prepend value {rewardExp:0b,maxUses:1,buy:{id:"minecraft:emerald",Count:1b},buyB:{id:"minecraft:sea_lantern",Count:1b},sell:{id:"minecraft:player_head",Count:8,tag:{display:{Name:"{\"text\":\"§r§eSea Lantern\"}"},SkullOwner:{Id:"8f206973-cd58-41c7-afdf-f7eba2247856",Properties:{textures:[{Value:"eyJ0ZXh0dXJlcyI6eyJTS0lOIjp7InVybCI6Imh0dHA6Ly90ZXh0dXJlcy5taW5lY3JhZnQubmV0L3RleHR1cmUvODI0YzZmZjE3MTRlYjJjM2I4NDRkNDZkMmU1ZWEyZjI2ZDI3M2EzM2VhYWE3NDRhYmY2NDViMDYwYjQ3ZDcifX19"}]}}}}}</text:p>
          </table:table-cell>
          <table:table-cell table:number-columns-repeated="11"/>
        </table:table-row>
        <table:table-row table:style-name="ro1">
          <table:table-cell table:formula="of:=COM.MICROSOFT.CONCAT([.$A$1]; ROW(); [.$B$1]; [$Sheet1.H50]; [.$C$1]; [$Sheet1.A50]; [.$D$1]; [$Sheet1.B50]; [.$E$1]; [$Sheet1.C50]; [.$F$1]; [$Sheet1.D50]; [.$G$1]; [$Sheet1.E50]; [.$H$1]; [$Sheet1.I50]; [.$I$1]; [$Sheet1.F50]; [.$J$1]; [$Sheet1.G50]; [.$K$1]; [$Sheet1.J50]; [.$L$1])" office:value-type="string" office:string-value="execute if score @s wt_tradeIndex matches 50 run data modify entity @s Offers.Recipes prepend value {rewardExp:0b,maxUses:1,buy:{id:&quot;minecraft:emerald&quot;,Count:1b},buyB:{id:&quot;minecraft:tube_coral&quot;,Count:1b},sell:{id:&quot;minecraft:player_head&quot;,Count:8,tag:{display:{Name:&quot;{\&quot;text\&quot;:\&quot;§r§eTube Coral\&quot;}&quot;},SkullOwner:{Id:&quot;3077bec1-bf2d-46c4-81e7-6998e7e68c78&quot;,Properties:{textures:[{Value:&quot;eyJ0ZXh0dXJlcyI6eyJTS0lOIjp7InVybCI6Imh0dHA6Ly90ZXh0dXJlcy5taW5lY3JhZnQubmV0L3RleHR1cmUvMzlmYzNjZjU1MDhkNDBjMTQ2OTlkNWJmN2YyNTI3NTllMTk1NmFmOWE2NmQxNWE2YzM4NTQzNzhjNjFmNmQ5YSJ9fX0=&quot;}]}}}}}" calcext:value-type="string">
            <text:p>execute if score @s wt_tradeIndex matches 50 run data modify entity @s Offers.Recipes prepend value {rewardExp:0b,maxUses:1,buy:{id:"minecraft:emerald",Count:1b},buyB:{id:"minecraft:tube_coral",Count:1b},sell:{id:"minecraft:player_head",Count:8,tag:{display:{Name:"{\"text\":\"§r§eTube Coral\"}"},SkullOwner:{Id:"3077bec1-bf2d-46c4-81e7-6998e7e68c78",Properties:{textures:[{Value:"eyJ0ZXh0dXJlcyI6eyJTS0lOIjp7InVybCI6Imh0dHA6Ly90ZXh0dXJlcy5taW5lY3JhZnQubmV0L3RleHR1cmUvMzlmYzNjZjU1MDhkNDBjMTQ2OTlkNWJmN2YyNTI3NTllMTk1NmFmOWE2NmQxNWE2YzM4NTQzNzhjNjFmNmQ5YSJ9fX0="}]}}}}}</text:p>
          </table:table-cell>
          <table:table-cell table:number-columns-repeated="11"/>
        </table:table-row>
        <table:table-row table:style-name="ro1">
          <table:table-cell table:formula="of:=COM.MICROSOFT.CONCAT([.$A$1]; ROW(); [.$B$1]; [$Sheet1.H51]; [.$C$1]; [$Sheet1.A51]; [.$D$1]; [$Sheet1.B51]; [.$E$1]; [$Sheet1.C51]; [.$F$1]; [$Sheet1.D51]; [.$G$1]; [$Sheet1.E51]; [.$H$1]; [$Sheet1.I51]; [.$I$1]; [$Sheet1.F51]; [.$J$1]; [$Sheet1.G51]; [.$K$1]; [$Sheet1.J51]; [.$L$1])" office:value-type="string" office:string-value="execute if score @s wt_tradeIndex matches 51 run data modify entity @s Offers.Recipes prepend value {rewardExp:0b,maxUses:1,buy:{id:&quot;minecraft:emerald&quot;,Count:1b},buyB:{id:&quot;minecraft:brain_coral&quot;,Count:1b},sell:{id:&quot;minecraft:player_head&quot;,Count:8,tag:{display:{Name:&quot;{\&quot;text\&quot;:\&quot;§r§eBrain Coral\&quot;}&quot;},SkullOwner:{Id:&quot;9cb47ac8-fc2b-4c5a-b63f-6e5a30ece1f8&quot;,Properties:{textures:[{Value:&quot;eyJ0ZXh0dXJlcyI6eyJTS0lOIjp7InVybCI6Imh0dHA6Ly90ZXh0dXJlcy5taW5lY3JhZnQubmV0L3RleHR1cmUvOTU3ZGQ0M2U4ZjFjZDEzNzI2YzBmOTlhYzQwNDcxNTA0N2QxMmViNDJhMjhmZmM2YWU5YmZiM2I3MGQ3NjQwYSJ9fX0=&quot;}]}}}}}" calcext:value-type="string">
            <text:p>execute if score @s wt_tradeIndex matches 51 run data modify entity @s Offers.Recipes prepend value {rewardExp:0b,maxUses:1,buy:{id:"minecraft:emerald",Count:1b},buyB:{id:"minecraft:brain_coral",Count:1b},sell:{id:"minecraft:player_head",Count:8,tag:{display:{Name:"{\"text\":\"§r§eBrain Coral\"}"},SkullOwner:{Id:"9cb47ac8-fc2b-4c5a-b63f-6e5a30ece1f8",Properties:{textures:[{Value:"eyJ0ZXh0dXJlcyI6eyJTS0lOIjp7InVybCI6Imh0dHA6Ly90ZXh0dXJlcy5taW5lY3JhZnQubmV0L3RleHR1cmUvOTU3ZGQ0M2U4ZjFjZDEzNzI2YzBmOTlhYzQwNDcxNTA0N2QxMmViNDJhMjhmZmM2YWU5YmZiM2I3MGQ3NjQwYSJ9fX0="}]}}}}}</text:p>
          </table:table-cell>
          <table:table-cell table:number-columns-repeated="11"/>
        </table:table-row>
        <table:table-row table:style-name="ro1">
          <table:table-cell table:formula="of:=COM.MICROSOFT.CONCAT([.$A$1]; ROW(); [.$B$1]; [$Sheet1.H52]; [.$C$1]; [$Sheet1.A52]; [.$D$1]; [$Sheet1.B52]; [.$E$1]; [$Sheet1.C52]; [.$F$1]; [$Sheet1.D52]; [.$G$1]; [$Sheet1.E52]; [.$H$1]; [$Sheet1.I52]; [.$I$1]; [$Sheet1.F52]; [.$J$1]; [$Sheet1.G52]; [.$K$1]; [$Sheet1.J52]; [.$L$1])" office:value-type="string" office:string-value="execute if score @s wt_tradeIndex matches 52 run data modify entity @s Offers.Recipes prepend value {rewardExp:0b,maxUses:1,buy:{id:&quot;minecraft:emerald&quot;,Count:1b},buyB:{id:&quot;minecraft:bubble_coral&quot;,Count:1b},sell:{id:&quot;minecraft:player_head&quot;,Count:8,tag:{display:{Name:&quot;{\&quot;text\&quot;:\&quot;§r§eBubble Coral\&quot;}&quot;},SkullOwner:{Id:&quot;71c7a3a1-40fb-4e94-9f19-a6c2510aa149&quot;,Properties:{textures:[{Value:&quot;eyJ0ZXh0dXJlcyI6eyJTS0lOIjp7InVybCI6Imh0dHA6Ly90ZXh0dXJlcy5taW5lY3JhZnQubmV0L3RleHR1cmUvMTNmMTgwNWVkY2QzMmI5N2FiMmYxOWEwM2JhYWIxZjhkNGRjNGRiOGVjN2EwMDRiMTRlYjY2NmQwOWZiODdmMiJ9fX0=&quot;}]}}}}}" calcext:value-type="string">
            <text:p>execute if score @s wt_tradeIndex matches 52 run data modify entity @s Offers.Recipes prepend value {rewardExp:0b,maxUses:1,buy:{id:"minecraft:emerald",Count:1b},buyB:{id:"minecraft:bubble_coral",Count:1b},sell:{id:"minecraft:player_head",Count:8,tag:{display:{Name:"{\"text\":\"§r§eBubble Coral\"}"},SkullOwner:{Id:"71c7a3a1-40fb-4e94-9f19-a6c2510aa149",Properties:{textures:[{Value:"eyJ0ZXh0dXJlcyI6eyJTS0lOIjp7InVybCI6Imh0dHA6Ly90ZXh0dXJlcy5taW5lY3JhZnQubmV0L3RleHR1cmUvMTNmMTgwNWVkY2QzMmI5N2FiMmYxOWEwM2JhYWIxZjhkNGRjNGRiOGVjN2EwMDRiMTRlYjY2NmQwOWZiODdmMiJ9fX0="}]}}}}}</text:p>
          </table:table-cell>
          <table:table-cell table:number-columns-repeated="11"/>
        </table:table-row>
        <table:table-row table:style-name="ro1">
          <table:table-cell table:formula="of:=COM.MICROSOFT.CONCAT([.$A$1]; ROW(); [.$B$1]; [$Sheet1.H53]; [.$C$1]; [$Sheet1.A53]; [.$D$1]; [$Sheet1.B53]; [.$E$1]; [$Sheet1.C53]; [.$F$1]; [$Sheet1.D53]; [.$G$1]; [$Sheet1.E53]; [.$H$1]; [$Sheet1.I53]; [.$I$1]; [$Sheet1.F53]; [.$J$1]; [$Sheet1.G53]; [.$K$1]; [$Sheet1.J53]; [.$L$1])" office:value-type="string" office:string-value="execute if score @s wt_tradeIndex matches 53 run data modify entity @s Offers.Recipes prepend value {rewardExp:0b,maxUses:1,buy:{id:&quot;minecraft:emerald&quot;,Count:1b},buyB:{id:&quot;minecraft:fire_coral&quot;,Count:1b},sell:{id:&quot;minecraft:player_head&quot;,Count:8,tag:{display:{Name:&quot;{\&quot;text\&quot;:\&quot;§r§eFire Coral\&quot;}&quot;},SkullOwner:{Id:&quot;953a3627-afb7-4733-b261-efcb843d2c5b&quot;,Properties:{textures:[{Value:&quot;eyJ0ZXh0dXJlcyI6eyJTS0lOIjp7InVybCI6Imh0dHA6Ly90ZXh0dXJlcy5taW5lY3JhZnQubmV0L3RleHR1cmUvOWZlOGRlZDNjNzRlYWNkNzg0MTJhOTAzYjkwNGY1NTc3ODUwZDFlMjBkMzQ4NzhmZDc3NTk3YWQxNjMzYmY3NCJ9fX0=&quot;}]}}}}}" calcext:value-type="string">
            <text:p>execute if score @s wt_tradeIndex matches 53 run data modify entity @s Offers.Recipes prepend value {rewardExp:0b,maxUses:1,buy:{id:"minecraft:emerald",Count:1b},buyB:{id:"minecraft:fire_coral",Count:1b},sell:{id:"minecraft:player_head",Count:8,tag:{display:{Name:"{\"text\":\"§r§eFire Coral\"}"},SkullOwner:{Id:"953a3627-afb7-4733-b261-efcb843d2c5b",Properties:{textures:[{Value:"eyJ0ZXh0dXJlcyI6eyJTS0lOIjp7InVybCI6Imh0dHA6Ly90ZXh0dXJlcy5taW5lY3JhZnQubmV0L3RleHR1cmUvOWZlOGRlZDNjNzRlYWNkNzg0MTJhOTAzYjkwNGY1NTc3ODUwZDFlMjBkMzQ4NzhmZDc3NTk3YWQxNjMzYmY3NCJ9fX0="}]}}}}}</text:p>
          </table:table-cell>
          <table:table-cell table:number-columns-repeated="11"/>
        </table:table-row>
        <table:table-row table:style-name="ro1">
          <table:table-cell table:formula="of:=COM.MICROSOFT.CONCAT([.$A$1]; ROW(); [.$B$1]; [$Sheet1.H54]; [.$C$1]; [$Sheet1.A54]; [.$D$1]; [$Sheet1.B54]; [.$E$1]; [$Sheet1.C54]; [.$F$1]; [$Sheet1.D54]; [.$G$1]; [$Sheet1.E54]; [.$H$1]; [$Sheet1.I54]; [.$I$1]; [$Sheet1.F54]; [.$J$1]; [$Sheet1.G54]; [.$K$1]; [$Sheet1.J54]; [.$L$1])" office:value-type="string" office:string-value="execute if score @s wt_tradeIndex matches 54 run data modify entity @s Offers.Recipes prepend value {rewardExp:0b,maxUses:1,buy:{id:&quot;minecraft:emerald&quot;,Count:1b},buyB:{id:&quot;minecraft:horn_coral&quot;,Count:1b},sell:{id:&quot;minecraft:player_head&quot;,Count:8,tag:{display:{Name:&quot;{\&quot;text\&quot;:\&quot;§r§eHorn Coral\&quot;}&quot;},SkullOwner:{Id:&quot;96d0b490-8cfc-4f73-8063-130d2d080681&quot;,Properties:{textures:[{Value:&quot;eyJ0ZXh0dXJlcyI6eyJTS0lOIjp7InVybCI6Imh0dHA6Ly90ZXh0dXJlcy5taW5lY3JhZnQubmV0L3RleHR1cmUvMzQ5MWI2ZTZhZTk0NTFjNDdlMDliZjFmZjIzZDUwZmZmODdiYTU5MjdhNTFmNDZmZmVkZjkyNmM1Y2JkZTc3ZiJ9fX0=&quot;}]}}}}}" calcext:value-type="string">
            <text:p>execute if score @s wt_tradeIndex matches 54 run data modify entity @s Offers.Recipes prepend value {rewardExp:0b,maxUses:1,buy:{id:"minecraft:emerald",Count:1b},buyB:{id:"minecraft:horn_coral",Count:1b},sell:{id:"minecraft:player_head",Count:8,tag:{display:{Name:"{\"text\":\"§r§eHorn Coral\"}"},SkullOwner:{Id:"96d0b490-8cfc-4f73-8063-130d2d080681",Properties:{textures:[{Value:"eyJ0ZXh0dXJlcyI6eyJTS0lOIjp7InVybCI6Imh0dHA6Ly90ZXh0dXJlcy5taW5lY3JhZnQubmV0L3RleHR1cmUvMzQ5MWI2ZTZhZTk0NTFjNDdlMDliZjFmZjIzZDUwZmZmODdiYTU5MjdhNTFmNDZmZmVkZjkyNmM1Y2JkZTc3ZiJ9fX0="}]}}}}}</text:p>
          </table:table-cell>
          <table:table-cell table:number-columns-repeated="11"/>
        </table:table-row>
        <table:table-row table:style-name="ro1">
          <table:table-cell table:formula="of:=COM.MICROSOFT.CONCAT([.$A$1]; ROW(); [.$B$1]; [$Sheet1.H55]; [.$C$1]; [$Sheet1.A55]; [.$D$1]; [$Sheet1.B55]; [.$E$1]; [$Sheet1.C55]; [.$F$1]; [$Sheet1.D55]; [.$G$1]; [$Sheet1.E55]; [.$H$1]; [$Sheet1.I55]; [.$I$1]; [$Sheet1.F55]; [.$J$1]; [$Sheet1.G55]; [.$K$1]; [$Sheet1.J55]; [.$L$1])" office:value-type="string" office:string-value="execute if score @s wt_tradeIndex matches 55 run data modify entity @s Offers.Recipes prepend value {rewardExp:0b,maxUses:1,buy:{id:&quot;minecraft:emerald&quot;,Count:1b},buyB:{id:&quot;minecraft:dried_kelp_block&quot;,Count:1b},sell:{id:&quot;minecraft:player_head&quot;,Count:8,tag:{display:{Name:&quot;{\&quot;text\&quot;:\&quot;§r§eDried Kelp Block\&quot;}&quot;},SkullOwner:{Id:&quot;cb2b9b36-9f67-4dd9-94d3-8696c40a151c&quot;,Properties:{textures:[{Value:&quot;eyJ0ZXh0dXJlcyI6eyJTS0lOIjp7InVybCI6Imh0dHA6Ly90ZXh0dXJlcy5taW5lY3JhZnQubmV0L3RleHR1cmUvYjgwNWNhZjNkMDJlMzVlNGFhZGMxOWFmMTVlODI3OTAxNzdmMWNkN2I3OWY0ZjViODhkOTQzYWM2YmUyMDNhMSJ9fX0=&quot;}]}}}}}" calcext:value-type="string">
            <text:p>execute if score @s wt_tradeIndex matches 55 run data modify entity @s Offers.Recipes prepend value {rewardExp:0b,maxUses:1,buy:{id:"minecraft:emerald",Count:1b},buyB:{id:"minecraft:dried_kelp_block",Count:1b},sell:{id:"minecraft:player_head",Count:8,tag:{display:{Name:"{\"text\":\"§r§eDried Kelp Block\"}"},SkullOwner:{Id:"cb2b9b36-9f67-4dd9-94d3-8696c40a151c",Properties:{textures:[{Value:"eyJ0ZXh0dXJlcyI6eyJTS0lOIjp7InVybCI6Imh0dHA6Ly90ZXh0dXJlcy5taW5lY3JhZnQubmV0L3RleHR1cmUvYjgwNWNhZjNkMDJlMzVlNGFhZGMxOWFmMTVlODI3OTAxNzdmMWNkN2I3OWY0ZjViODhkOTQzYWM2YmUyMDNhMSJ9fX0="}]}}}}}</text:p>
          </table:table-cell>
          <table:table-cell table:number-columns-repeated="11"/>
        </table:table-row>
        <table:table-row table:style-name="ro1">
          <table:table-cell table:formula="of:=COM.MICROSOFT.CONCAT([.$A$1]; ROW(); [.$B$1]; [$Sheet1.H56]; [.$C$1]; [$Sheet1.A56]; [.$D$1]; [$Sheet1.B56]; [.$E$1]; [$Sheet1.C56]; [.$F$1]; [$Sheet1.D56]; [.$G$1]; [$Sheet1.E56]; [.$H$1]; [$Sheet1.I56]; [.$I$1]; [$Sheet1.F56]; [.$J$1]; [$Sheet1.G56]; [.$K$1]; [$Sheet1.J56]; [.$L$1])" office:value-type="string" office:string-value="execute if score @s wt_tradeIndex matches 56 run data modify entity @s Offers.Recipes prepend value {rewardExp:0b,maxUses:1,buy:{id:&quot;minecraft:emerald&quot;,Count:1b},buyB:{id:&quot;minecraft:nether_wart_block&quot;,Count:1b},sell:{id:&quot;minecraft:player_head&quot;,Count:8,tag:{display:{Name:&quot;{\&quot;text\&quot;:\&quot;§r§eNether Wart Block\&quot;}&quot;},SkullOwner:{Id:&quot;152dfcdd-907e-40e3-a4f5-0a1a6ef4e9d7&quot;,Properties:{textures:[{Value:&quot;eyJ0ZXh0dXJlcyI6eyJTS0lOIjp7InVybCI6Imh0dHA6Ly90ZXh0dXJlcy5taW5lY3JhZnQubmV0L3RleHR1cmUvZjg5MTJiYzFhZDNkZGJlMzlhMTliNzM0YTQyZDg1NDg5NjRiYjBhOWNlNThhNTJmMWE2YWUzNzEyMTUyNCJ9fX0=&quot;}]}}}}}" calcext:value-type="string">
            <text:p>execute if score @s wt_tradeIndex matches 56 run data modify entity @s Offers.Recipes prepend value {rewardExp:0b,maxUses:1,buy:{id:"minecraft:emerald",Count:1b},buyB:{id:"minecraft:nether_wart_block",Count:1b},sell:{id:"minecraft:player_head",Count:8,tag:{display:{Name:"{\"text\":\"§r§eNether Wart Block\"}"},SkullOwner:{Id:"152dfcdd-907e-40e3-a4f5-0a1a6ef4e9d7",Properties:{textures:[{Value:"eyJ0ZXh0dXJlcyI6eyJTS0lOIjp7InVybCI6Imh0dHA6Ly90ZXh0dXJlcy5taW5lY3JhZnQubmV0L3RleHR1cmUvZjg5MTJiYzFhZDNkZGJlMzlhMTliNzM0YTQyZDg1NDg5NjRiYjBhOWNlNThhNTJmMWE2YWUzNzEyMTUyNCJ9fX0="}]}}}}}</text:p>
          </table:table-cell>
          <table:table-cell table:number-columns-repeated="11"/>
        </table:table-row>
        <table:table-row table:style-name="ro1">
          <table:table-cell table:formula="of:=COM.MICROSOFT.CONCAT([.$A$1]; ROW(); [.$B$1]; [$Sheet1.H57]; [.$C$1]; [$Sheet1.A57]; [.$D$1]; [$Sheet1.B57]; [.$E$1]; [$Sheet1.C57]; [.$F$1]; [$Sheet1.D57]; [.$G$1]; [$Sheet1.E57]; [.$H$1]; [$Sheet1.I57]; [.$I$1]; [$Sheet1.F57]; [.$J$1]; [$Sheet1.G57]; [.$K$1]; [$Sheet1.J57]; [.$L$1])" office:value-type="string" office:string-value="execute if score @s wt_tradeIndex matches 57 run data modify entity @s Offers.Recipes prepend value {rewardExp:0b,maxUses:1,buy:{id:&quot;minecraft:emerald&quot;,Count:1b},buyB:{id:&quot;minecraft:magma_block&quot;,Count:1b},sell:{id:&quot;minecraft:player_head&quot;,Count:8,tag:{display:{Name:&quot;{\&quot;text\&quot;:\&quot;§r§eMagma\&quot;}&quot;},SkullOwner:{Id:&quot;af174855-1bbb-43b1-8abb-13acb61047ed&quot;,Properties:{textures:[{Value:&quot;eyJ0ZXh0dXJlcyI6eyJTS0lOIjp7InVybCI6Imh0dHA6Ly90ZXh0dXJlcy5taW5lY3JhZnQubmV0L3RleHR1cmUvYmI1MDhjNzc5ZjMxMmRhZmYzMzdkMTM3ZjM0ZGQzNjVhM2Y5YzEzMmJkOTJlYjBjNWZmYWI3YzViNGE1NWM1In19fQ==&quot;}]}}}}}" calcext:value-type="string">
            <text:p>execute if score @s wt_tradeIndex matches 57 run data modify entity @s Offers.Recipes prepend value {rewardExp:0b,maxUses:1,buy:{id:"minecraft:emerald",Count:1b},buyB:{id:"minecraft:magma_block",Count:1b},sell:{id:"minecraft:player_head",Count:8,tag:{display:{Name:"{\"text\":\"§r§eMagma\"}"},SkullOwner:{Id:"af174855-1bbb-43b1-8abb-13acb61047ed",Properties:{textures:[{Value:"eyJ0ZXh0dXJlcyI6eyJTS0lOIjp7InVybCI6Imh0dHA6Ly90ZXh0dXJlcy5taW5lY3JhZnQubmV0L3RleHR1cmUvYmI1MDhjNzc5ZjMxMmRhZmYzMzdkMTM3ZjM0ZGQzNjVhM2Y5YzEzMmJkOTJlYjBjNWZmYWI3YzViNGE1NWM1In19fQ=="}]}}}}}</text:p>
          </table:table-cell>
          <table:table-cell table:number-columns-repeated="11"/>
        </table:table-row>
        <table:table-row table:style-name="ro1">
          <table:table-cell table:formula="of:=COM.MICROSOFT.CONCAT([.$A$1]; ROW(); [.$B$1]; [$Sheet1.H58]; [.$C$1]; [$Sheet1.A58]; [.$D$1]; [$Sheet1.B58]; [.$E$1]; [$Sheet1.C58]; [.$F$1]; [$Sheet1.D58]; [.$G$1]; [$Sheet1.E58]; [.$H$1]; [$Sheet1.I58]; [.$I$1]; [$Sheet1.F58]; [.$J$1]; [$Sheet1.G58]; [.$K$1]; [$Sheet1.J58]; [.$L$1])" office:value-type="string" office:string-value="execute if score @s wt_tradeIndex matches 58 run data modify entity @s Offers.Recipes prepend value {rewardExp:0b,maxUses:1,buy:{id:&quot;minecraft:emerald&quot;,Count:1b},buyB:{id:&quot;minecraft:red_nether_bricks&quot;,Count:1b},sell:{id:&quot;minecraft:player_head&quot;,Count:8,tag:{display:{Name:&quot;{\&quot;text\&quot;:\&quot;§r§eRed Nether Bricks\&quot;}&quot;},SkullOwner:{Id:&quot;ca243632-d0e8-464a-b671-aa98459a39be&quot;,Properties:{textures:[{Value:&quot;eyJ0ZXh0dXJlcyI6eyJTS0lOIjp7InVybCI6Imh0dHA6Ly90ZXh0dXJlcy5taW5lY3JhZnQubmV0L3RleHR1cmUvMzVjMDc3ZjNiNmZlMzk2YWYyNTZmZDdhMjEzNzcwYmJmYzNlYzRiYzAzNmVhOGI3YjJmYjc4NTE5OTRlOWEifX19&quot;}]}}}}}" calcext:value-type="string">
            <text:p>execute if score @s wt_tradeIndex matches 58 run data modify entity @s Offers.Recipes prepend value {rewardExp:0b,maxUses:1,buy:{id:"minecraft:emerald",Count:1b},buyB:{id:"minecraft:red_nether_bricks",Count:1b},sell:{id:"minecraft:player_head",Count:8,tag:{display:{Name:"{\"text\":\"§r§eRed Nether Bricks\"}"},SkullOwner:{Id:"ca243632-d0e8-464a-b671-aa98459a39be",Properties:{textures:[{Value:"eyJ0ZXh0dXJlcyI6eyJTS0lOIjp7InVybCI6Imh0dHA6Ly90ZXh0dXJlcy5taW5lY3JhZnQubmV0L3RleHR1cmUvMzVjMDc3ZjNiNmZlMzk2YWYyNTZmZDdhMjEzNzcwYmJmYzNlYzRiYzAzNmVhOGI3YjJmYjc4NTE5OTRlOWEifX19"}]}}}}}</text:p>
          </table:table-cell>
          <table:table-cell table:number-columns-repeated="11"/>
        </table:table-row>
        <table:table-row table:style-name="ro1">
          <table:table-cell table:formula="of:=COM.MICROSOFT.CONCAT([.$A$1]; ROW(); [.$B$1]; [$Sheet1.H59]; [.$C$1]; [$Sheet1.A59]; [.$D$1]; [$Sheet1.B59]; [.$E$1]; [$Sheet1.C59]; [.$F$1]; [$Sheet1.D59]; [.$G$1]; [$Sheet1.E59]; [.$H$1]; [$Sheet1.I59]; [.$I$1]; [$Sheet1.F59]; [.$J$1]; [$Sheet1.G59]; [.$K$1]; [$Sheet1.J59]; [.$L$1])" office:value-type="string" office:string-value="execute if score @s wt_tradeIndex matches 59 run data modify entity @s Offers.Recipes prepend value {rewardExp:0b,maxUses:1,buy:{id:&quot;minecraft:emerald&quot;,Count:1b},buyB:{id:&quot;minecraft:soul_sand&quot;,Count:1b},sell:{id:&quot;minecraft:player_head&quot;,Count:8,tag:{display:{Name:&quot;{\&quot;text\&quot;:\&quot;§r§eSoul Sand\&quot;}&quot;},SkullOwner:{Id:&quot;a452f70e-85e3-4cf8-b02d-f674d1c81628&quot;,Properties:{textures:[{Value:&quot;eyJ0ZXh0dXJlcyI6eyJTS0lOIjp7InVybCI6Imh0dHA6Ly90ZXh0dXJlcy5taW5lY3JhZnQubmV0L3RleHR1cmUvYTg3MDk1ZmFmMzMxNzgzMTJmNjEyOGI5Y2Q0YWZjNTIzMGRiNjA5Y2I2Mzk2M2ZmYmRlYmVmOTQ4MTdiMzM3MyJ9fX0=&quot;}]}}}}}" calcext:value-type="string">
            <text:p>execute if score @s wt_tradeIndex matches 59 run data modify entity @s Offers.Recipes prepend value {rewardExp:0b,maxUses:1,buy:{id:"minecraft:emerald",Count:1b},buyB:{id:"minecraft:soul_sand",Count:1b},sell:{id:"minecraft:player_head",Count:8,tag:{display:{Name:"{\"text\":\"§r§eSoul Sand\"}"},SkullOwner:{Id:"a452f70e-85e3-4cf8-b02d-f674d1c81628",Properties:{textures:[{Value:"eyJ0ZXh0dXJlcyI6eyJTS0lOIjp7InVybCI6Imh0dHA6Ly90ZXh0dXJlcy5taW5lY3JhZnQubmV0L3RleHR1cmUvYTg3MDk1ZmFmMzMxNzgzMTJmNjEyOGI5Y2Q0YWZjNTIzMGRiNjA5Y2I2Mzk2M2ZmYmRlYmVmOTQ4MTdiMzM3MyJ9fX0="}]}}}}}</text:p>
          </table:table-cell>
          <table:table-cell table:number-columns-repeated="11"/>
        </table:table-row>
        <table:table-row table:style-name="ro1">
          <table:table-cell table:formula="of:=COM.MICROSOFT.CONCAT([.$A$1]; ROW(); [.$B$1]; [$Sheet1.H60]; [.$C$1]; [$Sheet1.A60]; [.$D$1]; [$Sheet1.B60]; [.$E$1]; [$Sheet1.C60]; [.$F$1]; [$Sheet1.D60]; [.$G$1]; [$Sheet1.E60]; [.$H$1]; [$Sheet1.I60]; [.$I$1]; [$Sheet1.F60]; [.$J$1]; [$Sheet1.G60]; [.$K$1]; [$Sheet1.J60]; [.$L$1])" office:value-type="string" office:string-value="execute if score @s wt_tradeIndex matches 60 run data modify entity @s Offers.Recipes prepend value {rewardExp:0b,maxUses:1,buy:{id:&quot;minecraft:emerald&quot;,Count:1b},buyB:{id:&quot;minecraft:nether_bricks&quot;,Count:1b},sell:{id:&quot;minecraft:player_head&quot;,Count:8,tag:{display:{Name:&quot;{\&quot;text\&quot;:\&quot;§r§eNether Bricks\&quot;}&quot;},SkullOwner:{Id:&quot;780aaf78-880a-4e8d-80e3-b627b652e0e8&quot;,Properties:{textures:[{Value:&quot;eyJ0ZXh0dXJlcyI6eyJTS0lOIjp7InVybCI6Imh0dHA6Ly90ZXh0dXJlcy5taW5lY3JhZnQubmV0L3RleHR1cmUvZTEyNmRmYWUzMTc2ZjQ3YmFkM2ZhZTEzMWE2NmQ0M2EzYjRlYjdmNDZkZjYxMWNhZTBiZjVjMzgyYzJiNCJ9fX0=&quot;}]}}}}}" calcext:value-type="string">
            <text:p>execute if score @s wt_tradeIndex matches 60 run data modify entity @s Offers.Recipes prepend value {rewardExp:0b,maxUses:1,buy:{id:"minecraft:emerald",Count:1b},buyB:{id:"minecraft:nether_bricks",Count:1b},sell:{id:"minecraft:player_head",Count:8,tag:{display:{Name:"{\"text\":\"§r§eNether Bricks\"}"},SkullOwner:{Id:"780aaf78-880a-4e8d-80e3-b627b652e0e8",Properties:{textures:[{Value:"eyJ0ZXh0dXJlcyI6eyJTS0lOIjp7InVybCI6Imh0dHA6Ly90ZXh0dXJlcy5taW5lY3JhZnQubmV0L3RleHR1cmUvZTEyNmRmYWUzMTc2ZjQ3YmFkM2ZhZTEzMWE2NmQ0M2EzYjRlYjdmNDZkZjYxMWNhZTBiZjVjMzgyYzJiNCJ9fX0="}]}}}}}</text:p>
          </table:table-cell>
          <table:table-cell table:number-columns-repeated="11"/>
        </table:table-row>
        <table:table-row table:style-name="ro1">
          <table:table-cell table:formula="of:=COM.MICROSOFT.CONCAT([.$A$1]; ROW(); [.$B$1]; [$Sheet1.H61]; [.$C$1]; [$Sheet1.A61]; [.$D$1]; [$Sheet1.B61]; [.$E$1]; [$Sheet1.C61]; [.$F$1]; [$Sheet1.D61]; [.$G$1]; [$Sheet1.E61]; [.$H$1]; [$Sheet1.I61]; [.$I$1]; [$Sheet1.F61]; [.$J$1]; [$Sheet1.G61]; [.$K$1]; [$Sheet1.J61]; [.$L$1])" office:value-type="string" office:string-value="execute if score @s wt_tradeIndex matches 61 run data modify entity @s Offers.Recipes prepend value {rewardExp:0b,maxUses:1,buy:{id:&quot;minecraft:emerald&quot;,Count:1b},buyB:{id:&quot;minecraft:netherrack&quot;,Count:1b},sell:{id:&quot;minecraft:player_head&quot;,Count:8,tag:{display:{Name:&quot;{\&quot;text\&quot;:\&quot;§r§eNetherrack\&quot;}&quot;},SkullOwner:{Id:&quot;0466750d-4870-4430-9587-cdd2e56b710f&quot;,Properties:{textures:[{Value:&quot;eyJ0ZXh0dXJlcyI6eyJTS0lOIjp7InVybCI6Imh0dHA6Ly90ZXh0dXJlcy5taW5lY3JhZnQubmV0L3RleHR1cmUvNTU2Y2E1YzY3OTMzNmRkNGYzMjYyZjRmYmMyM2MxYTJlZTBkODJhN2ZkODFlNmU2MjMzN2U1ZmQ1YzcifX19&quot;}]}}}}}" calcext:value-type="string">
            <text:p>execute if score @s wt_tradeIndex matches 61 run data modify entity @s Offers.Recipes prepend value {rewardExp:0b,maxUses:1,buy:{id:"minecraft:emerald",Count:1b},buyB:{id:"minecraft:netherrack",Count:1b},sell:{id:"minecraft:player_head",Count:8,tag:{display:{Name:"{\"text\":\"§r§eNetherrack\"}"},SkullOwner:{Id:"0466750d-4870-4430-9587-cdd2e56b710f",Properties:{textures:[{Value:"eyJ0ZXh0dXJlcyI6eyJTS0lOIjp7InVybCI6Imh0dHA6Ly90ZXh0dXJlcy5taW5lY3JhZnQubmV0L3RleHR1cmUvNTU2Y2E1YzY3OTMzNmRkNGYzMjYyZjRmYmMyM2MxYTJlZTBkODJhN2ZkODFlNmU2MjMzN2U1ZmQ1YzcifX19"}]}}}}}</text:p>
          </table:table-cell>
          <table:table-cell table:number-columns-repeated="11"/>
        </table:table-row>
        <table:table-row table:style-name="ro1">
          <table:table-cell table:formula="of:=COM.MICROSOFT.CONCAT([.$A$1]; ROW(); [.$B$1]; [$Sheet1.H62]; [.$C$1]; [$Sheet1.A62]; [.$D$1]; [$Sheet1.B62]; [.$E$1]; [$Sheet1.C62]; [.$F$1]; [$Sheet1.D62]; [.$G$1]; [$Sheet1.E62]; [.$H$1]; [$Sheet1.I62]; [.$I$1]; [$Sheet1.F62]; [.$J$1]; [$Sheet1.G62]; [.$K$1]; [$Sheet1.J62]; [.$L$1])" office:value-type="string" office:string-value="execute if score @s wt_tradeIndex matches 62 run data modify entity @s Offers.Recipes prepend value {rewardExp:0b,maxUses:1,buy:{id:&quot;minecraft:emerald&quot;,Count:1b},buyB:{id:&quot;minecraft:glowstone&quot;,Count:1b},sell:{id:&quot;minecraft:player_head&quot;,Count:8,tag:{display:{Name:&quot;{\&quot;text\&quot;:\&quot;§r§eGlowstone\&quot;}&quot;},SkullOwner:{Id:&quot;2f665a63-ac60-453c-94d9-f74c13e87355&quot;,Properties:{textures:[{Value:&quot;eyJ0ZXh0dXJlcyI6eyJTS0lOIjp7InVybCI6Imh0dHA6Ly90ZXh0dXJlcy5taW5lY3JhZnQubmV0L3RleHR1cmUvZWVlZjEwNTZkMTE0OWY0OTNiMzFkYWM0NDFkYzNlOTY0YzdkYzU1ZDdjMzIzZmVjZDc4NWVlMjYyMGFiZWZlIn19fQ==&quot;}]}}}}}" calcext:value-type="string">
            <text:p>execute if score @s wt_tradeIndex matches 62 run data modify entity @s Offers.Recipes prepend value {rewardExp:0b,maxUses:1,buy:{id:"minecraft:emerald",Count:1b},buyB:{id:"minecraft:glowstone",Count:1b},sell:{id:"minecraft:player_head",Count:8,tag:{display:{Name:"{\"text\":\"§r§eGlowstone\"}"},SkullOwner:{Id:"2f665a63-ac60-453c-94d9-f74c13e87355",Properties:{textures:[{Value:"eyJ0ZXh0dXJlcyI6eyJTS0lOIjp7InVybCI6Imh0dHA6Ly90ZXh0dXJlcy5taW5lY3JhZnQubmV0L3RleHR1cmUvZWVlZjEwNTZkMTE0OWY0OTNiMzFkYWM0NDFkYzNlOTY0YzdkYzU1ZDdjMzIzZmVjZDc4NWVlMjYyMGFiZWZlIn19fQ=="}]}}}}}</text:p>
          </table:table-cell>
          <table:table-cell table:number-columns-repeated="11"/>
        </table:table-row>
        <table:table-row table:style-name="ro1">
          <table:table-cell table:formula="of:=COM.MICROSOFT.CONCAT([.$A$1]; ROW(); [.$B$1]; [$Sheet1.H63]; [.$C$1]; [$Sheet1.A63]; [.$D$1]; [$Sheet1.B63]; [.$E$1]; [$Sheet1.C63]; [.$F$1]; [$Sheet1.D63]; [.$G$1]; [$Sheet1.E63]; [.$H$1]; [$Sheet1.I63]; [.$I$1]; [$Sheet1.F63]; [.$J$1]; [$Sheet1.G63]; [.$K$1]; [$Sheet1.J63]; [.$L$1])" office:value-type="string" office:string-value="execute if score @s wt_tradeIndex matches 63 run data modify entity @s Offers.Recipes prepend value {rewardExp:0b,maxUses:1,buy:{id:&quot;minecraft:emerald&quot;,Count:1b},buyB:{id:&quot;minecraft:coal_ore&quot;,Count:1b},sell:{id:&quot;minecraft:player_head&quot;,Count:8,tag:{display:{Name:&quot;{\&quot;text\&quot;:\&quot;§r§eCoal Ore\&quot;}&quot;},SkullOwner:{Id:&quot;d9ce127a-ffcc-451a-98dc-fb05edebba06&quot;,Properties:{textures:[{Value:&quot;eyJ0ZXh0dXJlcyI6eyJTS0lOIjp7InVybCI6Imh0dHA6Ly90ZXh0dXJlcy5taW5lY3JhZnQubmV0L3RleHR1cmUvNzYxYzU3OTc0ZjEwMmQzZGViM2M1M2Q0MmZkZTkwOWU5YjM5Y2NiYzdmNzc2ZTI3NzU3NWEwMmQ1MWExOTk5ZSJ9fX0=&quot;}]}}}}}" calcext:value-type="string">
            <text:p>execute if score @s wt_tradeIndex matches 63 run data modify entity @s Offers.Recipes prepend value {rewardExp:0b,maxUses:1,buy:{id:"minecraft:emerald",Count:1b},buyB:{id:"minecraft:coal_ore",Count:1b},sell:{id:"minecraft:player_head",Count:8,tag:{display:{Name:"{\"text\":\"§r§eCoal Ore\"}"},SkullOwner:{Id:"d9ce127a-ffcc-451a-98dc-fb05edebba06",Properties:{textures:[{Value:"eyJ0ZXh0dXJlcyI6eyJTS0lOIjp7InVybCI6Imh0dHA6Ly90ZXh0dXJlcy5taW5lY3JhZnQubmV0L3RleHR1cmUvNzYxYzU3OTc0ZjEwMmQzZGViM2M1M2Q0MmZkZTkwOWU5YjM5Y2NiYzdmNzc2ZTI3NzU3NWEwMmQ1MWExOTk5ZSJ9fX0="}]}}}}}</text:p>
          </table:table-cell>
          <table:table-cell table:number-columns-repeated="11"/>
        </table:table-row>
        <table:table-row table:style-name="ro1">
          <table:table-cell table:formula="of:=COM.MICROSOFT.CONCAT([.$A$1]; ROW(); [.$B$1]; [$Sheet1.H64]; [.$C$1]; [$Sheet1.A64]; [.$D$1]; [$Sheet1.B64]; [.$E$1]; [$Sheet1.C64]; [.$F$1]; [$Sheet1.D64]; [.$G$1]; [$Sheet1.E64]; [.$H$1]; [$Sheet1.I64]; [.$I$1]; [$Sheet1.F64]; [.$J$1]; [$Sheet1.G64]; [.$K$1]; [$Sheet1.J64]; [.$L$1])" office:value-type="string" office:string-value="execute if score @s wt_tradeIndex matches 64 run data modify entity @s Offers.Recipes prepend value {rewardExp:0b,maxUses:1,buy:{id:&quot;minecraft:emerald&quot;,Count:1b},buyB:{id:&quot;minecraft:iron_ore&quot;,Count:1b},sell:{id:&quot;minecraft:player_head&quot;,Count:8,tag:{display:{Name:&quot;{\&quot;text\&quot;:\&quot;§r§eIron Ore\&quot;}&quot;},SkullOwner:{Id:&quot;164a1a29-8f1c-430c-ad96-dda0692f604e&quot;,Properties:{textures:[{Value:&quot;eyJ0ZXh0dXJlcyI6eyJTS0lOIjp7InVybCI6Imh0dHA6Ly90ZXh0dXJlcy5taW5lY3JhZnQubmV0L3RleHR1cmUvMTAxODQzZWM0M2YwODhjOTYzZmZjM2UyZjcxYzY2ZTMxNTU5NDNiMTc3YTFhMzU5ODJiMTIwZjZmNjQ4MjJiYyJ9fX0=&quot;}]}}}}}" calcext:value-type="string">
            <text:p>execute if score @s wt_tradeIndex matches 64 run data modify entity @s Offers.Recipes prepend value {rewardExp:0b,maxUses:1,buy:{id:"minecraft:emerald",Count:1b},buyB:{id:"minecraft:iron_ore",Count:1b},sell:{id:"minecraft:player_head",Count:8,tag:{display:{Name:"{\"text\":\"§r§eIron Ore\"}"},SkullOwner:{Id:"164a1a29-8f1c-430c-ad96-dda0692f604e",Properties:{textures:[{Value:"eyJ0ZXh0dXJlcyI6eyJTS0lOIjp7InVybCI6Imh0dHA6Ly90ZXh0dXJlcy5taW5lY3JhZnQubmV0L3RleHR1cmUvMTAxODQzZWM0M2YwODhjOTYzZmZjM2UyZjcxYzY2ZTMxNTU5NDNiMTc3YTFhMzU5ODJiMTIwZjZmNjQ4MjJiYyJ9fX0="}]}}}}}</text:p>
          </table:table-cell>
          <table:table-cell table:number-columns-repeated="11"/>
        </table:table-row>
        <table:table-row table:style-name="ro1">
          <table:table-cell table:formula="of:=COM.MICROSOFT.CONCAT([.$A$1]; ROW(); [.$B$1]; [$Sheet1.H65]; [.$C$1]; [$Sheet1.A65]; [.$D$1]; [$Sheet1.B65]; [.$E$1]; [$Sheet1.C65]; [.$F$1]; [$Sheet1.D65]; [.$G$1]; [$Sheet1.E65]; [.$H$1]; [$Sheet1.I65]; [.$I$1]; [$Sheet1.F65]; [.$J$1]; [$Sheet1.G65]; [.$K$1]; [$Sheet1.J65]; [.$L$1])" office:value-type="string" office:string-value="execute if score @s wt_tradeIndex matches 65 run data modify entity @s Offers.Recipes prepend value {rewardExp:0b,maxUses:1,buy:{id:&quot;minecraft:emerald&quot;,Count:1b},buyB:{id:&quot;minecraft:gold_ore&quot;,Count:1b},sell:{id:&quot;minecraft:player_head&quot;,Count:8,tag:{display:{Name:&quot;{\&quot;text\&quot;:\&quot;§r§eGold Ore\&quot;}&quot;},SkullOwner:{Id:&quot;cb4f9a2b-46c1-4104-8fcb-25f377739fd4&quot;,Properties:{textures:[{Value:&quot;eyJ0ZXh0dXJlcyI6eyJTS0lOIjp7InVybCI6Imh0dHA6Ly90ZXh0dXJlcy5taW5lY3JhZnQubmV0L3RleHR1cmUvNzNiYzk2NWQ1NzljM2M2MDM5ZjBhMTdlYjdjMmU2ZmFmNTM4YzdhNWRlOGU2MGVjN2E3MTkzNjBkMGE4NTdhOSJ9fX0=&quot;}]}}}}}" calcext:value-type="string">
            <text:p>execute if score @s wt_tradeIndex matches 65 run data modify entity @s Offers.Recipes prepend value {rewardExp:0b,maxUses:1,buy:{id:"minecraft:emerald",Count:1b},buyB:{id:"minecraft:gold_ore",Count:1b},sell:{id:"minecraft:player_head",Count:8,tag:{display:{Name:"{\"text\":\"§r§eGold Ore\"}"},SkullOwner:{Id:"cb4f9a2b-46c1-4104-8fcb-25f377739fd4",Properties:{textures:[{Value:"eyJ0ZXh0dXJlcyI6eyJTS0lOIjp7InVybCI6Imh0dHA6Ly90ZXh0dXJlcy5taW5lY3JhZnQubmV0L3RleHR1cmUvNzNiYzk2NWQ1NzljM2M2MDM5ZjBhMTdlYjdjMmU2ZmFmNTM4YzdhNWRlOGU2MGVjN2E3MTkzNjBkMGE4NTdhOSJ9fX0="}]}}}}}</text:p>
          </table:table-cell>
          <table:table-cell table:number-columns-repeated="11"/>
        </table:table-row>
        <table:table-row table:style-name="ro1">
          <table:table-cell table:formula="of:=COM.MICROSOFT.CONCAT([.$A$1]; ROW(); [.$B$1]; [$Sheet1.H66]; [.$C$1]; [$Sheet1.A66]; [.$D$1]; [$Sheet1.B66]; [.$E$1]; [$Sheet1.C66]; [.$F$1]; [$Sheet1.D66]; [.$G$1]; [$Sheet1.E66]; [.$H$1]; [$Sheet1.I66]; [.$I$1]; [$Sheet1.F66]; [.$J$1]; [$Sheet1.G66]; [.$K$1]; [$Sheet1.J66]; [.$L$1])" office:value-type="string" office:string-value="execute if score @s wt_tradeIndex matches 66 run data modify entity @s Offers.Recipes prepend value {rewardExp:0b,maxUses:1,buy:{id:&quot;minecraft:emerald&quot;,Count:1b},buyB:{id:&quot;minecraft:lapis_ore&quot;,Count:1b},sell:{id:&quot;minecraft:player_head&quot;,Count:8,tag:{display:{Name:&quot;{\&quot;text\&quot;:\&quot;§r§eLapis Lazuli Ore\&quot;}&quot;},SkullOwner:{Id:&quot;bc3c9e6c-aa94-4d37-82a3-9b59a8c968d0&quot;,Properties:{textures:[{Value:&quot;eyJ0ZXh0dXJlcyI6eyJTS0lOIjp7InVybCI6Imh0dHA6Ly90ZXh0dXJlcy5taW5lY3JhZnQubmV0L3RleHR1cmUvMjY1NGI2ZDk0OWE0NmQ4NmVjMDE1NDhjODkyYTU2OGI4Y2RhZDQ2NDZjYjJlMjk2ZDBkZDU4YWY3Nzk0NzEifX19&quot;}]}}}}}" calcext:value-type="string">
            <text:p>execute if score @s wt_tradeIndex matches 66 run data modify entity @s Offers.Recipes prepend value {rewardExp:0b,maxUses:1,buy:{id:"minecraft:emerald",Count:1b},buyB:{id:"minecraft:lapis_ore",Count:1b},sell:{id:"minecraft:player_head",Count:8,tag:{display:{Name:"{\"text\":\"§r§eLapis Lazuli Ore\"}"},SkullOwner:{Id:"bc3c9e6c-aa94-4d37-82a3-9b59a8c968d0",Properties:{textures:[{Value:"eyJ0ZXh0dXJlcyI6eyJTS0lOIjp7InVybCI6Imh0dHA6Ly90ZXh0dXJlcy5taW5lY3JhZnQubmV0L3RleHR1cmUvMjY1NGI2ZDk0OWE0NmQ4NmVjMDE1NDhjODkyYTU2OGI4Y2RhZDQ2NDZjYjJlMjk2ZDBkZDU4YWY3Nzk0NzEifX19"}]}}}}}</text:p>
          </table:table-cell>
          <table:table-cell table:number-columns-repeated="11"/>
        </table:table-row>
        <table:table-row table:style-name="ro1">
          <table:table-cell table:formula="of:=COM.MICROSOFT.CONCAT([.$A$1]; ROW(); [.$B$1]; [$Sheet1.H67]; [.$C$1]; [$Sheet1.A67]; [.$D$1]; [$Sheet1.B67]; [.$E$1]; [$Sheet1.C67]; [.$F$1]; [$Sheet1.D67]; [.$G$1]; [$Sheet1.E67]; [.$H$1]; [$Sheet1.I67]; [.$I$1]; [$Sheet1.F67]; [.$J$1]; [$Sheet1.G67]; [.$K$1]; [$Sheet1.J67]; [.$L$1])" office:value-type="string" office:string-value="execute if score @s wt_tradeIndex matches 67 run data modify entity @s Offers.Recipes prepend value {rewardExp:0b,maxUses:1,buy:{id:&quot;minecraft:emerald&quot;,Count:1b},buyB:{id:&quot;minecraft:diamond_ore&quot;,Count:1b},sell:{id:&quot;minecraft:player_head&quot;,Count:8,tag:{display:{Name:&quot;{\&quot;text\&quot;:\&quot;§r§eDiamond Ore\&quot;}&quot;},SkullOwner:{Id:&quot;dffec7d3-44bf-4c51-ae91-b4dbf8f9753f&quot;,Properties:{textures:[{Value:&quot;eyJ0ZXh0dXJlcyI6eyJTS0lOIjp7InVybCI6Imh0dHA6Ly90ZXh0dXJlcy5taW5lY3JhZnQubmV0L3RleHR1cmUvMTFlZDlhYmY1MWZlNGVhODRjZmNiMjcyOTdmMWJjNTRjZDM4MmVkZjg1ZTdiZDZlNzVlY2NhMmI4MDY2MTEifX19&quot;}]}}}}}" calcext:value-type="string">
            <text:p>execute if score @s wt_tradeIndex matches 67 run data modify entity @s Offers.Recipes prepend value {rewardExp:0b,maxUses:1,buy:{id:"minecraft:emerald",Count:1b},buyB:{id:"minecraft:diamond_ore",Count:1b},sell:{id:"minecraft:player_head",Count:8,tag:{display:{Name:"{\"text\":\"§r§eDiamond Ore\"}"},SkullOwner:{Id:"dffec7d3-44bf-4c51-ae91-b4dbf8f9753f",Properties:{textures:[{Value:"eyJ0ZXh0dXJlcyI6eyJTS0lOIjp7InVybCI6Imh0dHA6Ly90ZXh0dXJlcy5taW5lY3JhZnQubmV0L3RleHR1cmUvMTFlZDlhYmY1MWZlNGVhODRjZmNiMjcyOTdmMWJjNTRjZDM4MmVkZjg1ZTdiZDZlNzVlY2NhMmI4MDY2MTEifX19"}]}}}}}</text:p>
          </table:table-cell>
          <table:table-cell table:number-columns-repeated="11"/>
        </table:table-row>
        <table:table-row table:style-name="ro1">
          <table:table-cell table:formula="of:=COM.MICROSOFT.CONCAT([.$A$1]; ROW(); [.$B$1]; [$Sheet1.H68]; [.$C$1]; [$Sheet1.A68]; [.$D$1]; [$Sheet1.B68]; [.$E$1]; [$Sheet1.C68]; [.$F$1]; [$Sheet1.D68]; [.$G$1]; [$Sheet1.E68]; [.$H$1]; [$Sheet1.I68]; [.$I$1]; [$Sheet1.F68]; [.$J$1]; [$Sheet1.G68]; [.$K$1]; [$Sheet1.J68]; [.$L$1])" office:value-type="string" office:string-value="execute if score @s wt_tradeIndex matches 68 run data modify entity @s Offers.Recipes prepend value {rewardExp:0b,maxUses:1,buy:{id:&quot;minecraft:emerald&quot;,Count:1b},buyB:{id:&quot;minecraft:redstone_ore&quot;,Count:1b},sell:{id:&quot;minecraft:player_head&quot;,Count:8,tag:{display:{Name:&quot;{\&quot;text\&quot;:\&quot;§r§eRedstone Ore\&quot;}&quot;},SkullOwner:{Id:&quot;21e16fc1-3885-40f4-8488-fc1ed207c21c&quot;,Properties:{textures:[{Value:&quot;eyJ0ZXh0dXJlcyI6eyJTS0lOIjp7InVybCI6Imh0dHA6Ly90ZXh0dXJlcy5taW5lY3JhZnQubmV0L3RleHR1cmUvNTY5YTFmMTE0MTUxYjQ1MjEzNzNmMzRiYzE0YzI5NjNhNTAxMWNkYzI1YTY1NTRjNDhjNzA4Y2Q5NmViZmMifX19&quot;}]}}}}}" calcext:value-type="string">
            <text:p>execute if score @s wt_tradeIndex matches 68 run data modify entity @s Offers.Recipes prepend value {rewardExp:0b,maxUses:1,buy:{id:"minecraft:emerald",Count:1b},buyB:{id:"minecraft:redstone_ore",Count:1b},sell:{id:"minecraft:player_head",Count:8,tag:{display:{Name:"{\"text\":\"§r§eRedstone Ore\"}"},SkullOwner:{Id:"21e16fc1-3885-40f4-8488-fc1ed207c21c",Properties:{textures:[{Value:"eyJ0ZXh0dXJlcyI6eyJTS0lOIjp7InVybCI6Imh0dHA6Ly90ZXh0dXJlcy5taW5lY3JhZnQubmV0L3RleHR1cmUvNTY5YTFmMTE0MTUxYjQ1MjEzNzNmMzRiYzE0YzI5NjNhNTAxMWNkYzI1YTY1NTRjNDhjNzA4Y2Q5NmViZmMifX19"}]}}}}}</text:p>
          </table:table-cell>
          <table:table-cell table:number-columns-repeated="11"/>
        </table:table-row>
        <table:table-row table:style-name="ro1">
          <table:table-cell table:formula="of:=COM.MICROSOFT.CONCAT([.$A$1]; ROW(); [.$B$1]; [$Sheet1.H69]; [.$C$1]; [$Sheet1.A69]; [.$D$1]; [$Sheet1.B69]; [.$E$1]; [$Sheet1.C69]; [.$F$1]; [$Sheet1.D69]; [.$G$1]; [$Sheet1.E69]; [.$H$1]; [$Sheet1.I69]; [.$I$1]; [$Sheet1.F69]; [.$J$1]; [$Sheet1.G69]; [.$K$1]; [$Sheet1.J69]; [.$L$1])" office:value-type="string" office:string-value="execute if score @s wt_tradeIndex matches 69 run data modify entity @s Offers.Recipes prepend value {rewardExp:0b,maxUses:1,buy:{id:&quot;minecraft:emerald&quot;,Count:1b},buyB:{id:&quot;minecraft:emerald_ore&quot;,Count:1b},sell:{id:&quot;minecraft:player_head&quot;,Count:8,tag:{display:{Name:&quot;{\&quot;text\&quot;:\&quot;§r§eEmerald Ore\&quot;}&quot;},SkullOwner:{Id:&quot;f186252b-cb47-43b1-a3b6-cb2e1f9ea527&quot;,Properties:{textures:[{Value:&quot;eyJ0ZXh0dXJlcyI6eyJTS0lOIjp7InVybCI6Imh0dHA6Ly90ZXh0dXJlcy5taW5lY3JhZnQubmV0L3RleHR1cmUvNDA1Mzg1MTUyN2M0YzllZjMwYTYxZmIwNjdlYmNlOTU3YzcyNmUxNjg3ZjhiNTMwZmI0YTZiZWViYTQzOGJkIn19fQ==&quot;}]}}}}}" calcext:value-type="string">
            <text:p>execute if score @s wt_tradeIndex matches 69 run data modify entity @s Offers.Recipes prepend value {rewardExp:0b,maxUses:1,buy:{id:"minecraft:emerald",Count:1b},buyB:{id:"minecraft:emerald_ore",Count:1b},sell:{id:"minecraft:player_head",Count:8,tag:{display:{Name:"{\"text\":\"§r§eEmerald Ore\"}"},SkullOwner:{Id:"f186252b-cb47-43b1-a3b6-cb2e1f9ea527",Properties:{textures:[{Value:"eyJ0ZXh0dXJlcyI6eyJTS0lOIjp7InVybCI6Imh0dHA6Ly90ZXh0dXJlcy5taW5lY3JhZnQubmV0L3RleHR1cmUvNDA1Mzg1MTUyN2M0YzllZjMwYTYxZmIwNjdlYmNlOTU3YzcyNmUxNjg3ZjhiNTMwZmI0YTZiZWViYTQzOGJkIn19fQ=="}]}}}}}</text:p>
          </table:table-cell>
          <table:table-cell table:number-columns-repeated="11"/>
        </table:table-row>
        <table:table-row table:style-name="ro1">
          <table:table-cell table:formula="of:=COM.MICROSOFT.CONCAT([.$A$1]; ROW(); [.$B$1]; [$Sheet1.H70]; [.$C$1]; [$Sheet1.A70]; [.$D$1]; [$Sheet1.B70]; [.$E$1]; [$Sheet1.C70]; [.$F$1]; [$Sheet1.D70]; [.$G$1]; [$Sheet1.E70]; [.$H$1]; [$Sheet1.I70]; [.$I$1]; [$Sheet1.F70]; [.$J$1]; [$Sheet1.G70]; [.$K$1]; [$Sheet1.J70]; [.$L$1])" office:value-type="string" office:string-value="execute if score @s wt_tradeIndex matches 70 run data modify entity @s Offers.Recipes prepend value {rewardExp:0b,maxUses:1,buy:{id:&quot;minecraft:emerald&quot;,Count:1b},buyB:{id:&quot;minecraft:nether_quartz_ore&quot;,Count:1b},sell:{id:&quot;minecraft:player_head&quot;,Count:8,tag:{display:{Name:&quot;{\&quot;text\&quot;:\&quot;§r§eNether Quartz Ore\&quot;}&quot;},SkullOwner:{Id:&quot;eb36a39d-e03f-4f76-a1c1-976e0169c619&quot;,Properties:{textures:[{Value:&quot;eyJ0ZXh0dXJlcyI6eyJTS0lOIjp7InVybCI6Imh0dHA6Ly90ZXh0dXJlcy5taW5lY3JhZnQubmV0L3RleHR1cmUvNDRmMzI3MmExMmQwYTU1MTUzODA2NzAzZDYyNzRjNjZkYTE5NzJjZjBjOWNlYWVlZmRjOThkZjNlYzJiNCJ9fX0=&quot;}]}}}}}" calcext:value-type="string">
            <text:p>execute if score @s wt_tradeIndex matches 70 run data modify entity @s Offers.Recipes prepend value {rewardExp:0b,maxUses:1,buy:{id:"minecraft:emerald",Count:1b},buyB:{id:"minecraft:nether_quartz_ore",Count:1b},sell:{id:"minecraft:player_head",Count:8,tag:{display:{Name:"{\"text\":\"§r§eNether Quartz Ore\"}"},SkullOwner:{Id:"eb36a39d-e03f-4f76-a1c1-976e0169c619",Properties:{textures:[{Value:"eyJ0ZXh0dXJlcyI6eyJTS0lOIjp7InVybCI6Imh0dHA6Ly90ZXh0dXJlcy5taW5lY3JhZnQubmV0L3RleHR1cmUvNDRmMzI3MmExMmQwYTU1MTUzODA2NzAzZDYyNzRjNjZkYTE5NzJjZjBjOWNlYWVlZmRjOThkZjNlYzJiNCJ9fX0="}]}}}}}</text:p>
          </table:table-cell>
          <table:table-cell table:number-columns-repeated="11"/>
        </table:table-row>
        <table:table-row table:style-name="ro1">
          <table:table-cell table:formula="of:=COM.MICROSOFT.CONCAT([.$A$1]; ROW(); [.$B$1]; [$Sheet1.H71]; [.$C$1]; [$Sheet1.A71]; [.$D$1]; [$Sheet1.B71]; [.$E$1]; [$Sheet1.C71]; [.$F$1]; [$Sheet1.D71]; [.$G$1]; [$Sheet1.E71]; [.$H$1]; [$Sheet1.I71]; [.$I$1]; [$Sheet1.F71]; [.$J$1]; [$Sheet1.G71]; [.$K$1]; [$Sheet1.J71]; [.$L$1])" office:value-type="string" office:string-value="execute if score @s wt_tradeIndex matches 71 run data modify entity @s Offers.Recipes prepend value {rewardExp:0b,maxUses:1,buy:{id:&quot;minecraft:emerald&quot;,Count:1b},buyB:{id:&quot;minecraft:lapis_block&quot;,Count:1b},sell:{id:&quot;minecraft:player_head&quot;,Count:8,tag:{display:{Name:&quot;{\&quot;text\&quot;:\&quot;§r§eLapis Lazuli Block\&quot;}&quot;},SkullOwner:{Id:&quot;4e492663-4445-474d-b0c9-e7590cb42186&quot;,Properties:{textures:[{Value:&quot;eyJ0ZXh0dXJlcyI6eyJTS0lOIjp7InVybCI6Imh0dHA6Ly90ZXh0dXJlcy5taW5lY3JhZnQubmV0L3RleHR1cmUvODZmNDc2ODcxZWQyM2Y3OWU3YjlkNDk1NDg5ODg3ZTI0NGM2MTljNWUxOWU0MWNmOTViMjcxYTJlYmU3NSJ9fX0=&quot;}]}}}}}" calcext:value-type="string">
            <text:p>execute if score @s wt_tradeIndex matches 71 run data modify entity @s Offers.Recipes prepend value {rewardExp:0b,maxUses:1,buy:{id:"minecraft:emerald",Count:1b},buyB:{id:"minecraft:lapis_block",Count:1b},sell:{id:"minecraft:player_head",Count:8,tag:{display:{Name:"{\"text\":\"§r§eLapis Lazuli Block\"}"},SkullOwner:{Id:"4e492663-4445-474d-b0c9-e7590cb42186",Properties:{textures:[{Value:"eyJ0ZXh0dXJlcyI6eyJTS0lOIjp7InVybCI6Imh0dHA6Ly90ZXh0dXJlcy5taW5lY3JhZnQubmV0L3RleHR1cmUvODZmNDc2ODcxZWQyM2Y3OWU3YjlkNDk1NDg5ODg3ZTI0NGM2MTljNWUxOWU0MWNmOTViMjcxYTJlYmU3NSJ9fX0="}]}}}}}</text:p>
          </table:table-cell>
          <table:table-cell table:number-columns-repeated="11"/>
        </table:table-row>
        <table:table-row table:style-name="ro1">
          <table:table-cell table:formula="of:=COM.MICROSOFT.CONCAT([.$A$1]; ROW(); [.$B$1]; [$Sheet1.H72]; [.$C$1]; [$Sheet1.A72]; [.$D$1]; [$Sheet1.B72]; [.$E$1]; [$Sheet1.C72]; [.$F$1]; [$Sheet1.D72]; [.$G$1]; [$Sheet1.E72]; [.$H$1]; [$Sheet1.I72]; [.$I$1]; [$Sheet1.F72]; [.$J$1]; [$Sheet1.G72]; [.$K$1]; [$Sheet1.J72]; [.$L$1])" office:value-type="string" office:string-value="execute if score @s wt_tradeIndex matches 72 run data modify entity @s Offers.Recipes prepend value {rewardExp:0b,maxUses:1,buy:{id:&quot;minecraft:emerald&quot;,Count:1b},buyB:{id:&quot;minecraft:gold_block&quot;,Count:1b},sell:{id:&quot;minecraft:player_head&quot;,Count:8,tag:{display:{Name:&quot;{\&quot;text\&quot;:\&quot;§r§eGold Block\&quot;}&quot;},SkullOwner:{Id:&quot;fdea850d-ae8b-4e10-8b03-6883494ae266&quot;,Properties:{textures:[{Value:&quot;eyJ0ZXh0dXJlcyI6eyJTS0lOIjp7InVybCI6Imh0dHA6Ly90ZXh0dXJlcy5taW5lY3JhZnQubmV0L3RleHR1cmUvNTRiZjg5M2ZjNmRlZmFkMjE4Zjc4MzZlZmVmYmU2MzZmMWMyY2MxYmI2NTBjODJmY2NkOTlmMmMxZWU2In19fQ==&quot;}]}}}}}" calcext:value-type="string">
            <text:p>execute if score @s wt_tradeIndex matches 72 run data modify entity @s Offers.Recipes prepend value {rewardExp:0b,maxUses:1,buy:{id:"minecraft:emerald",Count:1b},buyB:{id:"minecraft:gold_block",Count:1b},sell:{id:"minecraft:player_head",Count:8,tag:{display:{Name:"{\"text\":\"§r§eGold Block\"}"},SkullOwner:{Id:"fdea850d-ae8b-4e10-8b03-6883494ae266",Properties:{textures:[{Value:"eyJ0ZXh0dXJlcyI6eyJTS0lOIjp7InVybCI6Imh0dHA6Ly90ZXh0dXJlcy5taW5lY3JhZnQubmV0L3RleHR1cmUvNTRiZjg5M2ZjNmRlZmFkMjE4Zjc4MzZlZmVmYmU2MzZmMWMyY2MxYmI2NTBjODJmY2NkOTlmMmMxZWU2In19fQ=="}]}}}}}</text:p>
          </table:table-cell>
          <table:table-cell table:number-columns-repeated="11"/>
        </table:table-row>
        <table:table-row table:style-name="ro1">
          <table:table-cell table:formula="of:=COM.MICROSOFT.CONCAT([.$A$1]; ROW(); [.$B$1]; [$Sheet1.H73]; [.$C$1]; [$Sheet1.A73]; [.$D$1]; [$Sheet1.B73]; [.$E$1]; [$Sheet1.C73]; [.$F$1]; [$Sheet1.D73]; [.$G$1]; [$Sheet1.E73]; [.$H$1]; [$Sheet1.I73]; [.$I$1]; [$Sheet1.F73]; [.$J$1]; [$Sheet1.G73]; [.$K$1]; [$Sheet1.J73]; [.$L$1])" office:value-type="string" office:string-value="execute if score @s wt_tradeIndex matches 73 run data modify entity @s Offers.Recipes prepend value {rewardExp:0b,maxUses:1,buy:{id:&quot;minecraft:emerald&quot;,Count:1b},buyB:{id:&quot;minecraft:iron_block&quot;,Count:1b},sell:{id:&quot;minecraft:player_head&quot;,Count:8,tag:{display:{Name:&quot;{\&quot;text\&quot;:\&quot;§r§eIron Block\&quot;}&quot;},SkullOwner:{Id:&quot;eb1fc1a8-763e-442f-bf10-302b3beebb32&quot;,Properties:{textures:[{Value:&quot;eyJ0ZXh0dXJlcyI6eyJTS0lOIjp7InVybCI6Imh0dHA6Ly90ZXh0dXJlcy5taW5lY3JhZnQubmV0L3RleHR1cmUvMTI2Yjc3MjMyOWNmMzJmODY0M2M0OTI4NjI2YjZhMzI1MjMzZmY2MWFhOWM3NzI1ODczYTRiZDY2ZGIzZDY5MiJ9fX0=&quot;}]}}}}}" calcext:value-type="string">
            <text:p>execute if score @s wt_tradeIndex matches 73 run data modify entity @s Offers.Recipes prepend value {rewardExp:0b,maxUses:1,buy:{id:"minecraft:emerald",Count:1b},buyB:{id:"minecraft:iron_block",Count:1b},sell:{id:"minecraft:player_head",Count:8,tag:{display:{Name:"{\"text\":\"§r§eIron Block\"}"},SkullOwner:{Id:"eb1fc1a8-763e-442f-bf10-302b3beebb32",Properties:{textures:[{Value:"eyJ0ZXh0dXJlcyI6eyJTS0lOIjp7InVybCI6Imh0dHA6Ly90ZXh0dXJlcy5taW5lY3JhZnQubmV0L3RleHR1cmUvMTI2Yjc3MjMyOWNmMzJmODY0M2M0OTI4NjI2YjZhMzI1MjMzZmY2MWFhOWM3NzI1ODczYTRiZDY2ZGIzZDY5MiJ9fX0="}]}}}}}</text:p>
          </table:table-cell>
          <table:table-cell table:number-columns-repeated="11"/>
        </table:table-row>
        <table:table-row table:style-name="ro1">
          <table:table-cell table:formula="of:=COM.MICROSOFT.CONCAT([.$A$1]; ROW(); [.$B$1]; [$Sheet1.H74]; [.$C$1]; [$Sheet1.A74]; [.$D$1]; [$Sheet1.B74]; [.$E$1]; [$Sheet1.C74]; [.$F$1]; [$Sheet1.D74]; [.$G$1]; [$Sheet1.E74]; [.$H$1]; [$Sheet1.I74]; [.$I$1]; [$Sheet1.F74]; [.$J$1]; [$Sheet1.G74]; [.$K$1]; [$Sheet1.J74]; [.$L$1])" office:value-type="string" office:string-value="execute if score @s wt_tradeIndex matches 74 run data modify entity @s Offers.Recipes prepend value {rewardExp:0b,maxUses:1,buy:{id:&quot;minecraft:emerald&quot;,Count:1b},buyB:{id:&quot;minecraft:diamond_block&quot;,Count:1b},sell:{id:&quot;minecraft:player_head&quot;,Count:8,tag:{display:{Name:&quot;{\&quot;text\&quot;:\&quot;§r§eDiamond Block\&quot;}&quot;},SkullOwner:{Id:&quot;3d351ecc-23dd-409e-80c9-3fbf0bfd6ebc&quot;,Properties:{textures:[{Value:&quot;eyJ0ZXh0dXJlcyI6eyJTS0lOIjp7InVybCI6Imh0dHA6Ly90ZXh0dXJlcy5taW5lY3JhZnQubmV0L3RleHR1cmUvOTYzMTU5N2RjZTRlNDA1MWU4ZDVhNTQzNjQxOTY2YWI1NGZiZjI1YTBlZDYwNDdmMTFlNjE0MGQ4OGJmNDhmIn19fQ==&quot;}]}}}}}" calcext:value-type="string">
            <text:p>execute if score @s wt_tradeIndex matches 74 run data modify entity @s Offers.Recipes prepend value {rewardExp:0b,maxUses:1,buy:{id:"minecraft:emerald",Count:1b},buyB:{id:"minecraft:diamond_block",Count:1b},sell:{id:"minecraft:player_head",Count:8,tag:{display:{Name:"{\"text\":\"§r§eDiamond Block\"}"},SkullOwner:{Id:"3d351ecc-23dd-409e-80c9-3fbf0bfd6ebc",Properties:{textures:[{Value:"eyJ0ZXh0dXJlcyI6eyJTS0lOIjp7InVybCI6Imh0dHA6Ly90ZXh0dXJlcy5taW5lY3JhZnQubmV0L3RleHR1cmUvOTYzMTU5N2RjZTRlNDA1MWU4ZDVhNTQzNjQxOTY2YWI1NGZiZjI1YTBlZDYwNDdmMTFlNjE0MGQ4OGJmNDhmIn19fQ=="}]}}}}}</text:p>
          </table:table-cell>
          <table:table-cell table:number-columns-repeated="11"/>
        </table:table-row>
        <table:table-row table:style-name="ro1">
          <table:table-cell table:formula="of:=COM.MICROSOFT.CONCAT([.$A$1]; ROW(); [.$B$1]; [$Sheet1.H75]; [.$C$1]; [$Sheet1.A75]; [.$D$1]; [$Sheet1.B75]; [.$E$1]; [$Sheet1.C75]; [.$F$1]; [$Sheet1.D75]; [.$G$1]; [$Sheet1.E75]; [.$H$1]; [$Sheet1.I75]; [.$I$1]; [$Sheet1.F75]; [.$J$1]; [$Sheet1.G75]; [.$K$1]; [$Sheet1.J75]; [.$L$1])" office:value-type="string" office:string-value="execute if score @s wt_tradeIndex matches 75 run data modify entity @s Offers.Recipes prepend value {rewardExp:0b,maxUses:1,buy:{id:&quot;minecraft:emerald&quot;,Count:1b},buyB:{id:&quot;minecraft:emerald_block&quot;,Count:1b},sell:{id:&quot;minecraft:player_head&quot;,Count:8,tag:{display:{Name:&quot;{\&quot;text\&quot;:\&quot;§r§eEmerald Block\&quot;}&quot;},SkullOwner:{Id:&quot;7c10ae35-bc55-465c-a0fc-b2415e900c79&quot;,Properties:{textures:[{Value:&quot;eyJ0ZXh0dXJlcyI6eyJTS0lOIjp7InVybCI6Imh0dHA6Ly90ZXh0dXJlcy5taW5lY3JhZnQubmV0L3RleHR1cmUvYWM5MDZkNjg4ZTY1ODAyNTY5ZDk3MDViNTc5YmNlNTZlZGM4NmVhNWMzNmJkZDZkNmZjMzU1MTZhNzdkNCJ9fX0=&quot;}]}}}}}" calcext:value-type="string">
            <text:p>execute if score @s wt_tradeIndex matches 75 run data modify entity @s Offers.Recipes prepend value {rewardExp:0b,maxUses:1,buy:{id:"minecraft:emerald",Count:1b},buyB:{id:"minecraft:emerald_block",Count:1b},sell:{id:"minecraft:player_head",Count:8,tag:{display:{Name:"{\"text\":\"§r§eEmerald Block\"}"},SkullOwner:{Id:"7c10ae35-bc55-465c-a0fc-b2415e900c79",Properties:{textures:[{Value:"eyJ0ZXh0dXJlcyI6eyJTS0lOIjp7InVybCI6Imh0dHA6Ly90ZXh0dXJlcy5taW5lY3JhZnQubmV0L3RleHR1cmUvYWM5MDZkNjg4ZTY1ODAyNTY5ZDk3MDViNTc5YmNlNTZlZGM4NmVhNWMzNmJkZDZkNmZjMzU1MTZhNzdkNCJ9fX0="}]}}}}}</text:p>
          </table:table-cell>
          <table:table-cell table:number-columns-repeated="11"/>
        </table:table-row>
        <table:table-row table:style-name="ro1">
          <table:table-cell table:formula="of:=COM.MICROSOFT.CONCAT([.$A$1]; ROW(); [.$B$1]; [$Sheet1.H76]; [.$C$1]; [$Sheet1.A76]; [.$D$1]; [$Sheet1.B76]; [.$E$1]; [$Sheet1.C76]; [.$F$1]; [$Sheet1.D76]; [.$G$1]; [$Sheet1.E76]; [.$H$1]; [$Sheet1.I76]; [.$I$1]; [$Sheet1.F76]; [.$J$1]; [$Sheet1.G76]; [.$K$1]; [$Sheet1.J76]; [.$L$1])" office:value-type="string" office:string-value="execute if score @s wt_tradeIndex matches 76 run data modify entity @s Offers.Recipes prepend value {rewardExp:0b,maxUses:1,buy:{id:&quot;minecraft:emerald&quot;,Count:1b},buyB:{id:&quot;minecraft:coal_block&quot;,Count:1b},sell:{id:&quot;minecraft:player_head&quot;,Count:8,tag:{display:{Name:&quot;{\&quot;text\&quot;:\&quot;§r§eCoal Block\&quot;}&quot;},SkullOwner:{Id:&quot;c7b9f611-64c6-4e9c-ac97-8dedf8b97e17&quot;,Properties:{textures:[{Value:&quot;eyJ0ZXh0dXJlcyI6eyJTS0lOIjp7InVybCI6Imh0dHA6Ly90ZXh0dXJlcy5taW5lY3JhZnQubmV0L3RleHR1cmUvZjZjNWVjYWM5NDJjNzdiOTVhYjQ2MjBkZjViODVlMzgwNjRjOTc0ZjljNWM1NzZiODQzNjIyODA2YTQ1NTcifX19&quot;}]}}}}}" calcext:value-type="string">
            <text:p>execute if score @s wt_tradeIndex matches 76 run data modify entity @s Offers.Recipes prepend value {rewardExp:0b,maxUses:1,buy:{id:"minecraft:emerald",Count:1b},buyB:{id:"minecraft:coal_block",Count:1b},sell:{id:"minecraft:player_head",Count:8,tag:{display:{Name:"{\"text\":\"§r§eCoal Block\"}"},SkullOwner:{Id:"c7b9f611-64c6-4e9c-ac97-8dedf8b97e17",Properties:{textures:[{Value:"eyJ0ZXh0dXJlcyI6eyJTS0lOIjp7InVybCI6Imh0dHA6Ly90ZXh0dXJlcy5taW5lY3JhZnQubmV0L3RleHR1cmUvZjZjNWVjYWM5NDJjNzdiOTVhYjQ2MjBkZjViODVlMzgwNjRjOTc0ZjljNWM1NzZiODQzNjIyODA2YTQ1NTcifX19"}]}}}}}</text:p>
          </table:table-cell>
          <table:table-cell table:number-columns-repeated="11"/>
        </table:table-row>
        <table:table-row table:style-name="ro1">
          <table:table-cell table:formula="of:=COM.MICROSOFT.CONCAT([.$A$1]; ROW(); [.$B$1]; [$Sheet1.H77]; [.$C$1]; [$Sheet1.A77]; [.$D$1]; [$Sheet1.B77]; [.$E$1]; [$Sheet1.C77]; [.$F$1]; [$Sheet1.D77]; [.$G$1]; [$Sheet1.E77]; [.$H$1]; [$Sheet1.I77]; [.$I$1]; [$Sheet1.F77]; [.$J$1]; [$Sheet1.G77]; [.$K$1]; [$Sheet1.J77]; [.$L$1])" office:value-type="string" office:string-value="execute if score @s wt_tradeIndex matches 77 run data modify entity @s Offers.Recipes prepend value {rewardExp:0b,maxUses:1,buy:{id:&quot;minecraft:emerald&quot;,Count:1b},buyB:{id:&quot;minecraft:redstone_block&quot;,Count:1b},sell:{id:&quot;minecraft:player_head&quot;,Count:8,tag:{display:{Name:&quot;{\&quot;text\&quot;:\&quot;§r§eRedstone Block\&quot;}&quot;},SkullOwner:{Id:&quot;372bf82b-4e7b-4db1-ba81-675815f82ae5&quot;,Properties:{textures:[{Value:&quot;eyJ0ZXh0dXJlcyI6eyJTS0lOIjp7InVybCI6Imh0dHA6Ly90ZXh0dXJlcy5taW5lY3JhZnQubmV0L3RleHR1cmUvYmI3OGZhNWRlZmU3MmRlYmNkOWM3NmFiOWY0ZTExNDI1MDQ3OWJiOWI0NGY0Mjg4N2JiZjZmNzM4NjEyYiJ9fX0=&quot;}]}}}}}" calcext:value-type="string">
            <text:p>execute if score @s wt_tradeIndex matches 77 run data modify entity @s Offers.Recipes prepend value {rewardExp:0b,maxUses:1,buy:{id:"minecraft:emerald",Count:1b},buyB:{id:"minecraft:redstone_block",Count:1b},sell:{id:"minecraft:player_head",Count:8,tag:{display:{Name:"{\"text\":\"§r§eRedstone Block\"}"},SkullOwner:{Id:"372bf82b-4e7b-4db1-ba81-675815f82ae5",Properties:{textures:[{Value:"eyJ0ZXh0dXJlcyI6eyJTS0lOIjp7InVybCI6Imh0dHA6Ly90ZXh0dXJlcy5taW5lY3JhZnQubmV0L3RleHR1cmUvYmI3OGZhNWRlZmU3MmRlYmNkOWM3NmFiOWY0ZTExNDI1MDQ3OWJiOWI0NGY0Mjg4N2JiZjZmNzM4NjEyYiJ9fX0="}]}}}}}</text:p>
          </table:table-cell>
          <table:table-cell table:number-columns-repeated="11"/>
        </table:table-row>
        <table:table-row table:style-name="ro1">
          <table:table-cell table:formula="of:=COM.MICROSOFT.CONCAT([.$A$1]; ROW(); [.$B$1]; [$Sheet1.H78]; [.$C$1]; [$Sheet1.A78]; [.$D$1]; [$Sheet1.B78]; [.$E$1]; [$Sheet1.C78]; [.$F$1]; [$Sheet1.D78]; [.$G$1]; [$Sheet1.E78]; [.$H$1]; [$Sheet1.I78]; [.$I$1]; [$Sheet1.F78]; [.$J$1]; [$Sheet1.G78]; [.$K$1]; [$Sheet1.J78]; [.$L$1])" office:value-type="string" office:string-value="execute if score @s wt_tradeIndex matches 78 run data modify entity @s Offers.Recipes prepend value {rewardExp:0b,maxUses:1,buy:{id:&quot;minecraft:emerald&quot;,Count:1b},buyB:{id:&quot;minecraft:dispenser&quot;,Count:1b},sell:{id:&quot;minecraft:player_head&quot;,Count:8,tag:{display:{Name:&quot;{\&quot;text\&quot;:\&quot;§r§eDispenser\&quot;}&quot;},SkullOwner:{Id:&quot;71d3921e-f00e-4413-bccb-df3f119617bf&quot;,Properties:{textures:[{Value:&quot;eyJ0ZXh0dXJlcyI6eyJTS0lOIjp7InVybCI6Imh0dHA6Ly90ZXh0dXJlcy5taW5lY3JhZnQubmV0L3RleHR1cmUvM2MxMWEwZDkwYzM3ZWI2OTVjOGE1MjNkODYwMWFhMWM4NWZhZDA5YTRkMjIzMmQwNGVkMjNhYzkwZTQzMjVjMiJ9fX0=&quot;}]}}}}}" calcext:value-type="string">
            <text:p>execute if score @s wt_tradeIndex matches 78 run data modify entity @s Offers.Recipes prepend value {rewardExp:0b,maxUses:1,buy:{id:"minecraft:emerald",Count:1b},buyB:{id:"minecraft:dispenser",Count:1b},sell:{id:"minecraft:player_head",Count:8,tag:{display:{Name:"{\"text\":\"§r§eDispenser\"}"},SkullOwner:{Id:"71d3921e-f00e-4413-bccb-df3f119617bf",Properties:{textures:[{Value:"eyJ0ZXh0dXJlcyI6eyJTS0lOIjp7InVybCI6Imh0dHA6Ly90ZXh0dXJlcy5taW5lY3JhZnQubmV0L3RleHR1cmUvM2MxMWEwZDkwYzM3ZWI2OTVjOGE1MjNkODYwMWFhMWM4NWZhZDA5YTRkMjIzMmQwNGVkMjNhYzkwZTQzMjVjMiJ9fX0="}]}}}}}</text:p>
          </table:table-cell>
          <table:table-cell table:number-columns-repeated="11"/>
        </table:table-row>
        <table:table-row table:style-name="ro1">
          <table:table-cell table:formula="of:=COM.MICROSOFT.CONCAT([.$A$1]; ROW(); [.$B$1]; [$Sheet1.H79]; [.$C$1]; [$Sheet1.A79]; [.$D$1]; [$Sheet1.B79]; [.$E$1]; [$Sheet1.C79]; [.$F$1]; [$Sheet1.D79]; [.$G$1]; [$Sheet1.E79]; [.$H$1]; [$Sheet1.I79]; [.$I$1]; [$Sheet1.F79]; [.$J$1]; [$Sheet1.G79]; [.$K$1]; [$Sheet1.J79]; [.$L$1])" office:value-type="string" office:string-value="execute if score @s wt_tradeIndex matches 79 run data modify entity @s Offers.Recipes prepend value {rewardExp:0b,maxUses:1,buy:{id:&quot;minecraft:emerald&quot;,Count:1b},buyB:{id:&quot;minecraft:dropper&quot;,Count:1b},sell:{id:&quot;minecraft:player_head&quot;,Count:8,tag:{display:{Name:&quot;{\&quot;text\&quot;:\&quot;§r§eDropper\&quot;}&quot;},SkullOwner:{Id:&quot;50013dff-85c9-4ac7-8c5e-31307ce3554d&quot;,Properties:{textures:[{Value:&quot;eyJ0ZXh0dXJlcyI6eyJTS0lOIjp7InVybCI6Imh0dHA6Ly90ZXh0dXJlcy5taW5lY3JhZnQubmV0L3RleHR1cmUvMjVlOTE1MmVmZDg5MmY2MGQ3ZTBkN2U1MzM2OWUwNDc3OWVkMzExMWUyZmIyNzUyYjZmNGMyNmRmNTQwYWVkYyJ9fX0=&quot;}]}}}}}" calcext:value-type="string">
            <text:p>execute if score @s wt_tradeIndex matches 79 run data modify entity @s Offers.Recipes prepend value {rewardExp:0b,maxUses:1,buy:{id:"minecraft:emerald",Count:1b},buyB:{id:"minecraft:dropper",Count:1b},sell:{id:"minecraft:player_head",Count:8,tag:{display:{Name:"{\"text\":\"§r§eDropper\"}"},SkullOwner:{Id:"50013dff-85c9-4ac7-8c5e-31307ce3554d",Properties:{textures:[{Value:"eyJ0ZXh0dXJlcyI6eyJTS0lOIjp7InVybCI6Imh0dHA6Ly90ZXh0dXJlcy5taW5lY3JhZnQubmV0L3RleHR1cmUvMjVlOTE1MmVmZDg5MmY2MGQ3ZTBkN2U1MzM2OWUwNDc3OWVkMzExMWUyZmIyNzUyYjZmNGMyNmRmNTQwYWVkYyJ9fX0="}]}}}}}</text:p>
          </table:table-cell>
          <table:table-cell table:number-columns-repeated="11"/>
        </table:table-row>
        <table:table-row table:style-name="ro1">
          <table:table-cell table:formula="of:=COM.MICROSOFT.CONCAT([.$A$1]; ROW(); [.$B$1]; [$Sheet1.H80]; [.$C$1]; [$Sheet1.A80]; [.$D$1]; [$Sheet1.B80]; [.$E$1]; [$Sheet1.C80]; [.$F$1]; [$Sheet1.D80]; [.$G$1]; [$Sheet1.E80]; [.$H$1]; [$Sheet1.I80]; [.$I$1]; [$Sheet1.F80]; [.$J$1]; [$Sheet1.G80]; [.$K$1]; [$Sheet1.J80]; [.$L$1])" office:value-type="string" office:string-value="execute if score @s wt_tradeIndex matches 80 run data modify entity @s Offers.Recipes prepend value {rewardExp:0b,maxUses:1,buy:{id:&quot;minecraft:emerald&quot;,Count:1b},buyB:{id:&quot;minecraft:observer&quot;,Count:1b},sell:{id:&quot;minecraft:player_head&quot;,Count:8,tag:{display:{Name:&quot;{\&quot;text\&quot;:\&quot;§r§eObserver\&quot;}&quot;},SkullOwner:{Id:&quot;e702e8b7-bae7-42cb-9f18-09ec4a854769&quot;,Properties:{textures:[{Value:&quot;eyJ0ZXh0dXJlcyI6eyJTS0lOIjp7InVybCI6Imh0dHA6Ly90ZXh0dXJlcy5taW5lY3JhZnQubmV0L3RleHR1cmUvNzgwYThlNTNjMmI3MzdkNjNmMTc1NWMzZjNjMTgwY2E2OTJiZDVmNzc1ZTEwZDkxMzI5ZjM2Y2MyZjEzYTEifX19&quot;}]}}}}}" calcext:value-type="string">
            <text:p>execute if score @s wt_tradeIndex matches 80 run data modify entity @s Offers.Recipes prepend value {rewardExp:0b,maxUses:1,buy:{id:"minecraft:emerald",Count:1b},buyB:{id:"minecraft:observer",Count:1b},sell:{id:"minecraft:player_head",Count:8,tag:{display:{Name:"{\"text\":\"§r§eObserver\"}"},SkullOwner:{Id:"e702e8b7-bae7-42cb-9f18-09ec4a854769",Properties:{textures:[{Value:"eyJ0ZXh0dXJlcyI6eyJTS0lOIjp7InVybCI6Imh0dHA6Ly90ZXh0dXJlcy5taW5lY3JhZnQubmV0L3RleHR1cmUvNzgwYThlNTNjMmI3MzdkNjNmMTc1NWMzZjNjMTgwY2E2OTJiZDVmNzc1ZTEwZDkxMzI5ZjM2Y2MyZjEzYTEifX19"}]}}}}}</text:p>
          </table:table-cell>
          <table:table-cell table:number-columns-repeated="11"/>
        </table:table-row>
        <table:table-row table:style-name="ro1">
          <table:table-cell table:formula="of:=COM.MICROSOFT.CONCAT([.$A$1]; ROW(); [.$B$1]; [$Sheet1.H81]; [.$C$1]; [$Sheet1.A81]; [.$D$1]; [$Sheet1.B81]; [.$E$1]; [$Sheet1.C81]; [.$F$1]; [$Sheet1.D81]; [.$G$1]; [$Sheet1.E81]; [.$H$1]; [$Sheet1.I81]; [.$I$1]; [$Sheet1.F81]; [.$J$1]; [$Sheet1.G81]; [.$K$1]; [$Sheet1.J81]; [.$L$1])" office:value-type="string" office:string-value="execute if score @s wt_tradeIndex matches 81 run data modify entity @s Offers.Recipes prepend value {rewardExp:0b,maxUses:1,buy:{id:&quot;minecraft:emerald&quot;,Count:1b},buyB:{id:&quot;minecraft:redstone_lamp&quot;,Count:1b},sell:{id:&quot;minecraft:player_head&quot;,Count:8,tag:{display:{Name:&quot;{\&quot;text\&quot;:\&quot;§r§eRedstone Lamp\&quot;}&quot;},SkullOwner:{Id:&quot;9695f831-19fd-4c45-ada9-84c848374988&quot;,Properties:{textures:[{Value:&quot;eyJ0ZXh0dXJlcyI6eyJTS0lOIjp7InVybCI6Imh0dHA6Ly90ZXh0dXJlcy5taW5lY3JhZnQubmV0L3RleHR1cmUvZjNlNzFhZDkxOTUyM2VhY2U5Y2Q2MmEyNWIxOGU0ZTE3YWIzOGQxMjU2MjQxZjQyNjJkZmJhNzI5N2M0ZDkyIn19fQ==&quot;}]}}}}}" calcext:value-type="string">
            <text:p>execute if score @s wt_tradeIndex matches 81 run data modify entity @s Offers.Recipes prepend value {rewardExp:0b,maxUses:1,buy:{id:"minecraft:emerald",Count:1b},buyB:{id:"minecraft:redstone_lamp",Count:1b},sell:{id:"minecraft:player_head",Count:8,tag:{display:{Name:"{\"text\":\"§r§eRedstone Lamp\"}"},SkullOwner:{Id:"9695f831-19fd-4c45-ada9-84c848374988",Properties:{textures:[{Value:"eyJ0ZXh0dXJlcyI6eyJTS0lOIjp7InVybCI6Imh0dHA6Ly90ZXh0dXJlcy5taW5lY3JhZnQubmV0L3RleHR1cmUvZjNlNzFhZDkxOTUyM2VhY2U5Y2Q2MmEyNWIxOGU0ZTE3YWIzOGQxMjU2MjQxZjQyNjJkZmJhNzI5N2M0ZDkyIn19fQ=="}]}}}}}</text:p>
          </table:table-cell>
          <table:table-cell table:number-columns-repeated="11"/>
        </table:table-row>
        <table:table-row table:style-name="ro1">
          <table:table-cell table:formula="of:=COM.MICROSOFT.CONCAT([.$A$1]; ROW(); [.$B$1]; [$Sheet1.H82]; [.$C$1]; [$Sheet1.A82]; [.$D$1]; [$Sheet1.B82]; [.$E$1]; [$Sheet1.C82]; [.$F$1]; [$Sheet1.D82]; [.$G$1]; [$Sheet1.E82]; [.$H$1]; [$Sheet1.I82]; [.$I$1]; [$Sheet1.F82]; [.$J$1]; [$Sheet1.G82]; [.$K$1]; [$Sheet1.J82]; [.$L$1])" office:value-type="string" office:string-value="execute if score @s wt_tradeIndex matches 82 run data modify entity @s Offers.Recipes prepend value {rewardExp:0b,maxUses:1,buy:{id:&quot;minecraft:emerald&quot;,Count:1b},buyB:{id:&quot;minecraft:sticky_piston&quot;,Count:1b},sell:{id:&quot;minecraft:player_head&quot;,Count:8,tag:{display:{Name:&quot;{\&quot;text\&quot;:\&quot;§r§eSticky Piston\&quot;}&quot;},SkullOwner:{Id:&quot;ab6454d1-7f23-4b0b-92bc-1849bb01cc44&quot;,Properties:{textures:[{Value:&quot;eyJ0ZXh0dXJlcyI6eyJTS0lOIjp7InVybCI6Imh0dHA6Ly90ZXh0dXJlcy5taW5lY3JhZnQubmV0L3RleHR1cmUvYzNmYmVjZjNhMmZlMTQ4MGUyOWQ2NGIwNDZkYzAyNjMyODU2NjZlYjA1NzE5NDM0NDYzZDBmYjk2NjUxZDYzZiJ9fX0=&quot;}]}}}}}" calcext:value-type="string">
            <text:p>execute if score @s wt_tradeIndex matches 82 run data modify entity @s Offers.Recipes prepend value {rewardExp:0b,maxUses:1,buy:{id:"minecraft:emerald",Count:1b},buyB:{id:"minecraft:sticky_piston",Count:1b},sell:{id:"minecraft:player_head",Count:8,tag:{display:{Name:"{\"text\":\"§r§eSticky Piston\"}"},SkullOwner:{Id:"ab6454d1-7f23-4b0b-92bc-1849bb01cc44",Properties:{textures:[{Value:"eyJ0ZXh0dXJlcyI6eyJTS0lOIjp7InVybCI6Imh0dHA6Ly90ZXh0dXJlcy5taW5lY3JhZnQubmV0L3RleHR1cmUvYzNmYmVjZjNhMmZlMTQ4MGUyOWQ2NGIwNDZkYzAyNjMyODU2NjZlYjA1NzE5NDM0NDYzZDBmYjk2NjUxZDYzZiJ9fX0="}]}}}}}</text:p>
          </table:table-cell>
          <table:table-cell table:number-columns-repeated="11"/>
        </table:table-row>
        <table:table-row table:style-name="ro1">
          <table:table-cell table:formula="of:=COM.MICROSOFT.CONCAT([.$A$1]; ROW(); [.$B$1]; [$Sheet1.H83]; [.$C$1]; [$Sheet1.A83]; [.$D$1]; [$Sheet1.B83]; [.$E$1]; [$Sheet1.C83]; [.$F$1]; [$Sheet1.D83]; [.$G$1]; [$Sheet1.E83]; [.$H$1]; [$Sheet1.I83]; [.$I$1]; [$Sheet1.F83]; [.$J$1]; [$Sheet1.G83]; [.$K$1]; [$Sheet1.J83]; [.$L$1])" office:value-type="string" office:string-value="execute if score @s wt_tradeIndex matches 83 run data modify entity @s Offers.Recipes prepend value {rewardExp:0b,maxUses:1,buy:{id:&quot;minecraft:emerald&quot;,Count:1b},buyB:{id:&quot;minecraft:piston&quot;,Count:1b},sell:{id:&quot;minecraft:player_head&quot;,Count:8,tag:{display:{Name:&quot;{\&quot;text\&quot;:\&quot;§r§ePiston\&quot;}&quot;},SkullOwner:{Id:&quot;f7cc2cd3-4843-47b6-84d5-67822269e742&quot;,Properties:{textures:[{Value:&quot;eyJ0ZXh0dXJlcyI6eyJTS0lOIjp7InVybCI6Imh0dHA6Ly90ZXh0dXJlcy5taW5lY3JhZnQubmV0L3RleHR1cmUvYWE4NjhjZTkxN2MwOWFmOGU0YzM1MGE1ODA3MDQxZjY1MDliZjJiODlhY2E0NWU1OTFmYmJkN2Q0YjExN2QifX19&quot;}]}}}}}" calcext:value-type="string">
            <text:p>execute if score @s wt_tradeIndex matches 83 run data modify entity @s Offers.Recipes prepend value {rewardExp:0b,maxUses:1,buy:{id:"minecraft:emerald",Count:1b},buyB:{id:"minecraft:piston",Count:1b},sell:{id:"minecraft:player_head",Count:8,tag:{display:{Name:"{\"text\":\"§r§ePiston\"}"},SkullOwner:{Id:"f7cc2cd3-4843-47b6-84d5-67822269e742",Properties:{textures:[{Value:"eyJ0ZXh0dXJlcyI6eyJTS0lOIjp7InVybCI6Imh0dHA6Ly90ZXh0dXJlcy5taW5lY3JhZnQubmV0L3RleHR1cmUvYWE4NjhjZTkxN2MwOWFmOGU0YzM1MGE1ODA3MDQxZjY1MDliZjJiODlhY2E0NWU1OTFmYmJkN2Q0YjExN2QifX19"}]}}}}}</text:p>
          </table:table-cell>
          <table:table-cell table:number-columns-repeated="11"/>
        </table:table-row>
        <table:table-row table:style-name="ro1">
          <table:table-cell table:formula="of:=COM.MICROSOFT.CONCAT([.$A$1]; ROW(); [.$B$1]; [$Sheet1.H84]; [.$C$1]; [$Sheet1.A84]; [.$D$1]; [$Sheet1.B84]; [.$E$1]; [$Sheet1.C84]; [.$F$1]; [$Sheet1.D84]; [.$G$1]; [$Sheet1.E84]; [.$H$1]; [$Sheet1.I84]; [.$I$1]; [$Sheet1.F84]; [.$J$1]; [$Sheet1.G84]; [.$K$1]; [$Sheet1.J84]; [.$L$1])" office:value-type="string" office:string-value="execute if score @s wt_tradeIndex matches 84 run data modify entity @s Offers.Recipes prepend value {rewardExp:0b,maxUses:1,buy:{id:&quot;minecraft:emerald&quot;,Count:1b},buyB:{id:&quot;minecraft:tnt&quot;,Count:1b},sell:{id:&quot;minecraft:player_head&quot;,Count:8,tag:{display:{Name:&quot;{\&quot;text\&quot;:\&quot;§r§eTNT\&quot;}&quot;},SkullOwner:{Id:&quot;7db3e143-072e-44b8-9cb8-6b9b57bf1853&quot;,Properties:{textures:[{Value:&quot;eyJ0ZXh0dXJlcyI6eyJTS0lOIjp7InVybCI6Imh0dHA6Ly90ZXh0dXJlcy5taW5lY3JhZnQubmV0L3RleHR1cmUvZGVlYmI4YjAzY2QyN2QzNDM1ZTExNTYxNmI4ZWQzNWRjYjQyN2FmNWIwYjFjYzUyNmQzMjY1YTcyZDQ5M2UifX19&quot;}]}}}}}" calcext:value-type="string">
            <text:p>execute if score @s wt_tradeIndex matches 84 run data modify entity @s Offers.Recipes prepend value {rewardExp:0b,maxUses:1,buy:{id:"minecraft:emerald",Count:1b},buyB:{id:"minecraft:tnt",Count:1b},sell:{id:"minecraft:player_head",Count:8,tag:{display:{Name:"{\"text\":\"§r§eTNT\"}"},SkullOwner:{Id:"7db3e143-072e-44b8-9cb8-6b9b57bf1853",Properties:{textures:[{Value:"eyJ0ZXh0dXJlcyI6eyJTS0lOIjp7InVybCI6Imh0dHA6Ly90ZXh0dXJlcy5taW5lY3JhZnQubmV0L3RleHR1cmUvZGVlYmI4YjAzY2QyN2QzNDM1ZTExNTYxNmI4ZWQzNWRjYjQyN2FmNWIwYjFjYzUyNmQzMjY1YTcyZDQ5M2UifX19"}]}}}}}</text:p>
          </table:table-cell>
          <table:table-cell table:number-columns-repeated="11"/>
        </table:table-row>
        <table:table-row table:style-name="ro1">
          <table:table-cell table:formula="of:=COM.MICROSOFT.CONCAT([.$A$1]; ROW(); [.$B$1]; [$Sheet1.H85]; [.$C$1]; [$Sheet1.A85]; [.$D$1]; [$Sheet1.B85]; [.$E$1]; [$Sheet1.C85]; [.$F$1]; [$Sheet1.D85]; [.$G$1]; [$Sheet1.E85]; [.$H$1]; [$Sheet1.I85]; [.$I$1]; [$Sheet1.F85]; [.$J$1]; [$Sheet1.G85]; [.$K$1]; [$Sheet1.J85]; [.$L$1])" office:value-type="string" office:string-value="execute if score @s wt_tradeIndex matches 85 run data modify entity @s Offers.Recipes prepend value {rewardExp:0b,maxUses:1,buy:{id:&quot;minecraft:emerald&quot;,Count:1b},buyB:{id:&quot;minecraft:stone&quot;,Count:1b},sell:{id:&quot;minecraft:player_head&quot;,Count:8,tag:{display:{Name:&quot;{\&quot;text\&quot;:\&quot;§r§eStone\&quot;}&quot;},SkullOwner:{Id:&quot;5ddd3c1d-99ca-420e-8986-a2187e02daa4&quot;,Properties:{textures:[{Value:&quot;eyJ0ZXh0dXJlcyI6eyJTS0lOIjp7InVybCI6Imh0dHA6Ly90ZXh0dXJlcy5taW5lY3JhZnQubmV0L3RleHR1cmUvMTU0ODE4MjMzYzgxMTg3M2U4NWY1YTRlYTQ0MjliNzVmMjNiNmFlMGVhNmY1ZmMwZjdiYjQyMGQ3YzQ3MSJ9fX0=&quot;}]}}}}}" calcext:value-type="string">
            <text:p>execute if score @s wt_tradeIndex matches 85 run data modify entity @s Offers.Recipes prepend value {rewardExp:0b,maxUses:1,buy:{id:"minecraft:emerald",Count:1b},buyB:{id:"minecraft:stone",Count:1b},sell:{id:"minecraft:player_head",Count:8,tag:{display:{Name:"{\"text\":\"§r§eStone\"}"},SkullOwner:{Id:"5ddd3c1d-99ca-420e-8986-a2187e02daa4",Properties:{textures:[{Value:"eyJ0ZXh0dXJlcyI6eyJTS0lOIjp7InVybCI6Imh0dHA6Ly90ZXh0dXJlcy5taW5lY3JhZnQubmV0L3RleHR1cmUvMTU0ODE4MjMzYzgxMTg3M2U4NWY1YTRlYTQ0MjliNzVmMjNiNmFlMGVhNmY1ZmMwZjdiYjQyMGQ3YzQ3MSJ9fX0="}]}}}}}</text:p>
          </table:table-cell>
          <table:table-cell table:number-columns-repeated="11"/>
        </table:table-row>
        <table:table-row table:style-name="ro1">
          <table:table-cell table:formula="of:=COM.MICROSOFT.CONCAT([.$A$1]; ROW(); [.$B$1]; [$Sheet1.H86]; [.$C$1]; [$Sheet1.A86]; [.$D$1]; [$Sheet1.B86]; [.$E$1]; [$Sheet1.C86]; [.$F$1]; [$Sheet1.D86]; [.$G$1]; [$Sheet1.E86]; [.$H$1]; [$Sheet1.I86]; [.$I$1]; [$Sheet1.F86]; [.$J$1]; [$Sheet1.G86]; [.$K$1]; [$Sheet1.J86]; [.$L$1])" office:value-type="string" office:string-value="execute if score @s wt_tradeIndex matches 86 run data modify entity @s Offers.Recipes prepend value {rewardExp:0b,maxUses:1,buy:{id:&quot;minecraft:emerald&quot;,Count:1b},buyB:{id:&quot;minecraft:polished_granite&quot;,Count:1b},sell:{id:&quot;minecraft:player_head&quot;,Count:8,tag:{display:{Name:&quot;{\&quot;text\&quot;:\&quot;§r§ePolished Granite\&quot;}&quot;},SkullOwner:{Id:&quot;35e5aaca-99d4-41c8-8a09-25a9f36e6710&quot;,Properties:{textures:[{Value:&quot;eyJ0ZXh0dXJlcyI6eyJTS0lOIjp7InVybCI6Imh0dHA6Ly90ZXh0dXJlcy5taW5lY3JhZnQubmV0L3RleHR1cmUvOWFlNGNmMjJmNDViYjc3YWVmYTVhZmExZjg2NGRkM2M1ZjlkM2U5MmY0M2IzNTg4ZmQxNjJiMmFhOGMifX19&quot;}]}}}}}" calcext:value-type="string">
            <text:p>execute if score @s wt_tradeIndex matches 86 run data modify entity @s Offers.Recipes prepend value {rewardExp:0b,maxUses:1,buy:{id:"minecraft:emerald",Count:1b},buyB:{id:"minecraft:polished_granite",Count:1b},sell:{id:"minecraft:player_head",Count:8,tag:{display:{Name:"{\"text\":\"§r§ePolished Granite\"}"},SkullOwner:{Id:"35e5aaca-99d4-41c8-8a09-25a9f36e6710",Properties:{textures:[{Value:"eyJ0ZXh0dXJlcyI6eyJTS0lOIjp7InVybCI6Imh0dHA6Ly90ZXh0dXJlcy5taW5lY3JhZnQubmV0L3RleHR1cmUvOWFlNGNmMjJmNDViYjc3YWVmYTVhZmExZjg2NGRkM2M1ZjlkM2U5MmY0M2IzNTg4ZmQxNjJiMmFhOGMifX19"}]}}}}}</text:p>
          </table:table-cell>
          <table:table-cell table:number-columns-repeated="11"/>
        </table:table-row>
        <table:table-row table:style-name="ro1">
          <table:table-cell table:formula="of:=COM.MICROSOFT.CONCAT([.$A$1]; ROW(); [.$B$1]; [$Sheet1.H87]; [.$C$1]; [$Sheet1.A87]; [.$D$1]; [$Sheet1.B87]; [.$E$1]; [$Sheet1.C87]; [.$F$1]; [$Sheet1.D87]; [.$G$1]; [$Sheet1.E87]; [.$H$1]; [$Sheet1.I87]; [.$I$1]; [$Sheet1.F87]; [.$J$1]; [$Sheet1.G87]; [.$K$1]; [$Sheet1.J87]; [.$L$1])" office:value-type="string" office:string-value="execute if score @s wt_tradeIndex matches 87 run data modify entity @s Offers.Recipes prepend value {rewardExp:0b,maxUses:1,buy:{id:&quot;minecraft:emerald&quot;,Count:1b},buyB:{id:&quot;minecraft:polished_diorite&quot;,Count:1b},sell:{id:&quot;minecraft:player_head&quot;,Count:8,tag:{display:{Name:&quot;{\&quot;text\&quot;:\&quot;§r§ePolished Diorite\&quot;}&quot;},SkullOwner:{Id:&quot;d950d18e-a3b6-48ce-97e5-00fef277ea9f&quot;,Properties:{textures:[{Value:&quot;eyJ0ZXh0dXJlcyI6eyJTS0lOIjp7InVybCI6Imh0dHA6Ly90ZXh0dXJlcy5taW5lY3JhZnQubmV0L3RleHR1cmUvMzFhMjgxZjQ5NDUyODZjMzFmYTA3NzEyMWY5YjMyYzU4OGZiOTQwNjRkZTdmOTA4Y2YwZTk2NzdjZGRhOGIxIn19fQ==&quot;}]}}}}}" calcext:value-type="string">
            <text:p>execute if score @s wt_tradeIndex matches 87 run data modify entity @s Offers.Recipes prepend value {rewardExp:0b,maxUses:1,buy:{id:"minecraft:emerald",Count:1b},buyB:{id:"minecraft:polished_diorite",Count:1b},sell:{id:"minecraft:player_head",Count:8,tag:{display:{Name:"{\"text\":\"§r§ePolished Diorite\"}"},SkullOwner:{Id:"d950d18e-a3b6-48ce-97e5-00fef277ea9f",Properties:{textures:[{Value:"eyJ0ZXh0dXJlcyI6eyJTS0lOIjp7InVybCI6Imh0dHA6Ly90ZXh0dXJlcy5taW5lY3JhZnQubmV0L3RleHR1cmUvMzFhMjgxZjQ5NDUyODZjMzFmYTA3NzEyMWY5YjMyYzU4OGZiOTQwNjRkZTdmOTA4Y2YwZTk2NzdjZGRhOGIxIn19fQ=="}]}}}}}</text:p>
          </table:table-cell>
          <table:table-cell table:number-columns-repeated="11"/>
        </table:table-row>
        <table:table-row table:style-name="ro1">
          <table:table-cell table:formula="of:=COM.MICROSOFT.CONCAT([.$A$1]; ROW(); [.$B$1]; [$Sheet1.H88]; [.$C$1]; [$Sheet1.A88]; [.$D$1]; [$Sheet1.B88]; [.$E$1]; [$Sheet1.C88]; [.$F$1]; [$Sheet1.D88]; [.$G$1]; [$Sheet1.E88]; [.$H$1]; [$Sheet1.I88]; [.$I$1]; [$Sheet1.F88]; [.$J$1]; [$Sheet1.G88]; [.$K$1]; [$Sheet1.J88]; [.$L$1])" office:value-type="string" office:string-value="execute if score @s wt_tradeIndex matches 88 run data modify entity @s Offers.Recipes prepend value {rewardExp:0b,maxUses:1,buy:{id:&quot;minecraft:emerald&quot;,Count:1b},buyB:{id:&quot;minecraft:polished_andesite&quot;,Count:1b},sell:{id:&quot;minecraft:player_head&quot;,Count:8,tag:{display:{Name:&quot;{\&quot;text\&quot;:\&quot;§r§ePolished Andesite\&quot;}&quot;},SkullOwner:{Id:&quot;9bbb161b-b46f-4582-8ca6-d736606dc019&quot;,Properties:{textures:[{Value:&quot;eyJ0ZXh0dXJlcyI6eyJTS0lOIjp7InVybCI6Imh0dHA6Ly90ZXh0dXJlcy5taW5lY3JhZnQubmV0L3RleHR1cmUvY2E5NzlmNzY2MzNmNWRkYTg5NDk2NTExNzE2OTQ4ZTlkN2I4NTkyZjZlMWU0ODBjNWRlMWM4MzIzOGQzZTMyIn19fQ==&quot;}]}}}}}" calcext:value-type="string">
            <text:p>execute if score @s wt_tradeIndex matches 88 run data modify entity @s Offers.Recipes prepend value {rewardExp:0b,maxUses:1,buy:{id:"minecraft:emerald",Count:1b},buyB:{id:"minecraft:polished_andesite",Count:1b},sell:{id:"minecraft:player_head",Count:8,tag:{display:{Name:"{\"text\":\"§r§ePolished Andesite\"}"},SkullOwner:{Id:"9bbb161b-b46f-4582-8ca6-d736606dc019",Properties:{textures:[{Value:"eyJ0ZXh0dXJlcyI6eyJTS0lOIjp7InVybCI6Imh0dHA6Ly90ZXh0dXJlcy5taW5lY3JhZnQubmV0L3RleHR1cmUvY2E5NzlmNzY2MzNmNWRkYTg5NDk2NTExNzE2OTQ4ZTlkN2I4NTkyZjZlMWU0ODBjNWRlMWM4MzIzOGQzZTMyIn19fQ=="}]}}}}}</text:p>
          </table:table-cell>
          <table:table-cell table:number-columns-repeated="11"/>
        </table:table-row>
        <table:table-row table:style-name="ro1">
          <table:table-cell table:formula="of:=COM.MICROSOFT.CONCAT([.$A$1]; ROW(); [.$B$1]; [$Sheet1.H89]; [.$C$1]; [$Sheet1.A89]; [.$D$1]; [$Sheet1.B89]; [.$E$1]; [$Sheet1.C89]; [.$F$1]; [$Sheet1.D89]; [.$G$1]; [$Sheet1.E89]; [.$H$1]; [$Sheet1.I89]; [.$I$1]; [$Sheet1.F89]; [.$J$1]; [$Sheet1.G89]; [.$K$1]; [$Sheet1.J89]; [.$L$1])" office:value-type="string" office:string-value="execute if score @s wt_tradeIndex matches 89 run data modify entity @s Offers.Recipes prepend value {rewardExp:0b,maxUses:1,buy:{id:&quot;minecraft:emerald&quot;,Count:1b},buyB:{id:&quot;minecraft:granite&quot;,Count:1b},sell:{id:&quot;minecraft:player_head&quot;,Count:8,tag:{display:{Name:&quot;{\&quot;text\&quot;:\&quot;§r§eGranite\&quot;}&quot;},SkullOwner:{Id:&quot;e26d2b6c-c6ed-408c-bb98-b915920d20ba&quot;,Properties:{textures:[{Value:&quot;eyJ0ZXh0dXJlcyI6eyJTS0lOIjp7InVybCI6Imh0dHA6Ly90ZXh0dXJlcy5taW5lY3JhZnQubmV0L3RleHR1cmUvYTAyODViZWEzYzhhMDJkYjEzOWZhOGVjNWNjNTg4NjE1YTk4NTUwNzI1ZjhlNjc2YzkzZmRiYzMzYjZiIn19fQ==&quot;}]}}}}}" calcext:value-type="string">
            <text:p>execute if score @s wt_tradeIndex matches 89 run data modify entity @s Offers.Recipes prepend value {rewardExp:0b,maxUses:1,buy:{id:"minecraft:emerald",Count:1b},buyB:{id:"minecraft:granite",Count:1b},sell:{id:"minecraft:player_head",Count:8,tag:{display:{Name:"{\"text\":\"§r§eGranite\"}"},SkullOwner:{Id:"e26d2b6c-c6ed-408c-bb98-b915920d20ba",Properties:{textures:[{Value:"eyJ0ZXh0dXJlcyI6eyJTS0lOIjp7InVybCI6Imh0dHA6Ly90ZXh0dXJlcy5taW5lY3JhZnQubmV0L3RleHR1cmUvYTAyODViZWEzYzhhMDJkYjEzOWZhOGVjNWNjNTg4NjE1YTk4NTUwNzI1ZjhlNjc2YzkzZmRiYzMzYjZiIn19fQ=="}]}}}}}</text:p>
          </table:table-cell>
          <table:table-cell table:number-columns-repeated="11"/>
        </table:table-row>
        <table:table-row table:style-name="ro1">
          <table:table-cell table:formula="of:=COM.MICROSOFT.CONCAT([.$A$1]; ROW(); [.$B$1]; [$Sheet1.H90]; [.$C$1]; [$Sheet1.A90]; [.$D$1]; [$Sheet1.B90]; [.$E$1]; [$Sheet1.C90]; [.$F$1]; [$Sheet1.D90]; [.$G$1]; [$Sheet1.E90]; [.$H$1]; [$Sheet1.I90]; [.$I$1]; [$Sheet1.F90]; [.$J$1]; [$Sheet1.G90]; [.$K$1]; [$Sheet1.J90]; [.$L$1])" office:value-type="string" office:string-value="execute if score @s wt_tradeIndex matches 90 run data modify entity @s Offers.Recipes prepend value {rewardExp:0b,maxUses:1,buy:{id:&quot;minecraft:emerald&quot;,Count:1b},buyB:{id:&quot;minecraft:diorite&quot;,Count:1b},sell:{id:&quot;minecraft:player_head&quot;,Count:8,tag:{display:{Name:&quot;{\&quot;text\&quot;:\&quot;§r§eDiorite\&quot;}&quot;},SkullOwner:{Id:&quot;b5929fcf-c955-4052-9535-83df5e3a8cb8&quot;,Properties:{textures:[{Value:&quot;eyJ0ZXh0dXJlcyI6eyJTS0lOIjp7InVybCI6Imh0dHA6Ly90ZXh0dXJlcy5taW5lY3JhZnQubmV0L3RleHR1cmUvMTNmYTUyNjVhMzM2YWJkZTMwMWE5ZDU5YWY0NzgzZTgyYTEwZGFkMDgxNzcxNmVhZDI5NjJhYjdjNmQzZGZmIn19fQ==&quot;}]}}}}}" calcext:value-type="string">
            <text:p>execute if score @s wt_tradeIndex matches 90 run data modify entity @s Offers.Recipes prepend value {rewardExp:0b,maxUses:1,buy:{id:"minecraft:emerald",Count:1b},buyB:{id:"minecraft:diorite",Count:1b},sell:{id:"minecraft:player_head",Count:8,tag:{display:{Name:"{\"text\":\"§r§eDiorite\"}"},SkullOwner:{Id:"b5929fcf-c955-4052-9535-83df5e3a8cb8",Properties:{textures:[{Value:"eyJ0ZXh0dXJlcyI6eyJTS0lOIjp7InVybCI6Imh0dHA6Ly90ZXh0dXJlcy5taW5lY3JhZnQubmV0L3RleHR1cmUvMTNmYTUyNjVhMzM2YWJkZTMwMWE5ZDU5YWY0NzgzZTgyYTEwZGFkMDgxNzcxNmVhZDI5NjJhYjdjNmQzZGZmIn19fQ=="}]}}}}}</text:p>
          </table:table-cell>
          <table:table-cell table:number-columns-repeated="11"/>
        </table:table-row>
        <table:table-row table:style-name="ro1">
          <table:table-cell table:formula="of:=COM.MICROSOFT.CONCAT([.$A$1]; ROW(); [.$B$1]; [$Sheet1.H91]; [.$C$1]; [$Sheet1.A91]; [.$D$1]; [$Sheet1.B91]; [.$E$1]; [$Sheet1.C91]; [.$F$1]; [$Sheet1.D91]; [.$G$1]; [$Sheet1.E91]; [.$H$1]; [$Sheet1.I91]; [.$I$1]; [$Sheet1.F91]; [.$J$1]; [$Sheet1.G91]; [.$K$1]; [$Sheet1.J91]; [.$L$1])" office:value-type="string" office:string-value="execute if score @s wt_tradeIndex matches 91 run data modify entity @s Offers.Recipes prepend value {rewardExp:0b,maxUses:1,buy:{id:&quot;minecraft:emerald&quot;,Count:1b},buyB:{id:&quot;minecraft:andesite&quot;,Count:1b},sell:{id:&quot;minecraft:player_head&quot;,Count:8,tag:{display:{Name:&quot;{\&quot;text\&quot;:\&quot;§r§eAndesite\&quot;}&quot;},SkullOwner:{Id:&quot;a1ec9574-4ecb-4cdf-a2f5-74d113663fba&quot;,Properties:{textures:[{Value:&quot;eyJ0ZXh0dXJlcyI6eyJTS0lOIjp7InVybCI6Imh0dHA6Ly90ZXh0dXJlcy5taW5lY3JhZnQubmV0L3RleHR1cmUvYjUxMzU0M2E3NzExOGY4MjAxZjQ5YjdjOGI2MzJkY2ZkMzgwMzdlYmZjNjAxYTFiYzkxYWVkYzRjYWJhIn19fQ==&quot;}]}}}}}" calcext:value-type="string">
            <text:p>execute if score @s wt_tradeIndex matches 91 run data modify entity @s Offers.Recipes prepend value {rewardExp:0b,maxUses:1,buy:{id:"minecraft:emerald",Count:1b},buyB:{id:"minecraft:andesite",Count:1b},sell:{id:"minecraft:player_head",Count:8,tag:{display:{Name:"{\"text\":\"§r§eAndesite\"}"},SkullOwner:{Id:"a1ec9574-4ecb-4cdf-a2f5-74d113663fba",Properties:{textures:[{Value:"eyJ0ZXh0dXJlcyI6eyJTS0lOIjp7InVybCI6Imh0dHA6Ly90ZXh0dXJlcy5taW5lY3JhZnQubmV0L3RleHR1cmUvYjUxMzU0M2E3NzExOGY4MjAxZjQ5YjdjOGI2MzJkY2ZkMzgwMzdlYmZjNjAxYTFiYzkxYWVkYzRjYWJhIn19fQ=="}]}}}}}</text:p>
          </table:table-cell>
          <table:table-cell table:number-columns-repeated="11"/>
        </table:table-row>
        <table:table-row table:style-name="ro1">
          <table:table-cell table:formula="of:=COM.MICROSOFT.CONCAT([.$A$1]; ROW(); [.$B$1]; [$Sheet1.H92]; [.$C$1]; [$Sheet1.A92]; [.$D$1]; [$Sheet1.B92]; [.$E$1]; [$Sheet1.C92]; [.$F$1]; [$Sheet1.D92]; [.$G$1]; [$Sheet1.E92]; [.$H$1]; [$Sheet1.I92]; [.$I$1]; [$Sheet1.F92]; [.$J$1]; [$Sheet1.G92]; [.$K$1]; [$Sheet1.J92]; [.$L$1])" office:value-type="string" office:string-value="execute if score @s wt_tradeIndex matches 92 run data modify entity @s Offers.Recipes prepend value {rewardExp:0b,maxUses:1,buy:{id:&quot;minecraft:emerald&quot;,Count:1b},buyB:{id:&quot;minecraft:cobblestone&quot;,Count:1b},sell:{id:&quot;minecraft:player_head&quot;,Count:8,tag:{display:{Name:&quot;{\&quot;text\&quot;:\&quot;§r§eCobblestone\&quot;}&quot;},SkullOwner:{Id:&quot;28ed1b64-897f-439b-82e4-b7c4c75e32a0&quot;,Properties:{textures:[{Value:&quot;eyJ0ZXh0dXJlcyI6eyJTS0lOIjp7InVybCI6Imh0dHA6Ly90ZXh0dXJlcy5taW5lY3JhZnQubmV0L3RleHR1cmUvZGMxNzU0ODUxZTM2N2U4YmViYTJhNmQ4ZjdjMmZlZGU4N2FlNzkzYWM1NDZiMGYyOTlkNjczMjE1YjI5MyJ9fX0=&quot;}]}}}}}" calcext:value-type="string">
            <text:p>execute if score @s wt_tradeIndex matches 92 run data modify entity @s Offers.Recipes prepend value {rewardExp:0b,maxUses:1,buy:{id:"minecraft:emerald",Count:1b},buyB:{id:"minecraft:cobblestone",Count:1b},sell:{id:"minecraft:player_head",Count:8,tag:{display:{Name:"{\"text\":\"§r§eCobblestone\"}"},SkullOwner:{Id:"28ed1b64-897f-439b-82e4-b7c4c75e32a0",Properties:{textures:[{Value:"eyJ0ZXh0dXJlcyI6eyJTS0lOIjp7InVybCI6Imh0dHA6Ly90ZXh0dXJlcy5taW5lY3JhZnQubmV0L3RleHR1cmUvZGMxNzU0ODUxZTM2N2U4YmViYTJhNmQ4ZjdjMmZlZGU4N2FlNzkzYWM1NDZiMGYyOTlkNjczMjE1YjI5MyJ9fX0="}]}}}}}</text:p>
          </table:table-cell>
          <table:table-cell table:number-columns-repeated="11"/>
        </table:table-row>
        <table:table-row table:style-name="ro1">
          <table:table-cell table:formula="of:=COM.MICROSOFT.CONCAT([.$A$1]; ROW(); [.$B$1]; [$Sheet1.H93]; [.$C$1]; [$Sheet1.A93]; [.$D$1]; [$Sheet1.B93]; [.$E$1]; [$Sheet1.C93]; [.$F$1]; [$Sheet1.D93]; [.$G$1]; [$Sheet1.E93]; [.$H$1]; [$Sheet1.I93]; [.$I$1]; [$Sheet1.F93]; [.$J$1]; [$Sheet1.G93]; [.$K$1]; [$Sheet1.J93]; [.$L$1])" office:value-type="string" office:string-value="execute if score @s wt_tradeIndex matches 93 run data modify entity @s Offers.Recipes prepend value {rewardExp:0b,maxUses:1,buy:{id:&quot;minecraft:emerald&quot;,Count:1b},buyB:{id:&quot;minecraft:mossy_cobblestone&quot;,Count:1b},sell:{id:&quot;minecraft:player_head&quot;,Count:8,tag:{display:{Name:&quot;{\&quot;text\&quot;:\&quot;§r§eMossy Cobblestone\&quot;}&quot;},SkullOwner:{Id:&quot;32289766-a220-44e6-9076-1283a6c53528&quot;,Properties:{textures:[{Value:&quot;eyJ0ZXh0dXJlcyI6eyJTS0lOIjp7InVybCI6Imh0dHA6Ly90ZXh0dXJlcy5taW5lY3JhZnQubmV0L3RleHR1cmUvNGQ5MjM4ZWZjOTM0OTNiMTRhNTgyNjM5ZWIwYWE4ODM0ZWFhNDhlMTBiZDRjMjM0ZWIxYTRjMzYzYjQzZDViIn19fQ==&quot;}]}}}}}" calcext:value-type="string">
            <text:p>execute if score @s wt_tradeIndex matches 93 run data modify entity @s Offers.Recipes prepend value {rewardExp:0b,maxUses:1,buy:{id:"minecraft:emerald",Count:1b},buyB:{id:"minecraft:mossy_cobblestone",Count:1b},sell:{id:"minecraft:player_head",Count:8,tag:{display:{Name:"{\"text\":\"§r§eMossy Cobblestone\"}"},SkullOwner:{Id:"32289766-a220-44e6-9076-1283a6c53528",Properties:{textures:[{Value:"eyJ0ZXh0dXJlcyI6eyJTS0lOIjp7InVybCI6Imh0dHA6Ly90ZXh0dXJlcy5taW5lY3JhZnQubmV0L3RleHR1cmUvNGQ5MjM4ZWZjOTM0OTNiMTRhNTgyNjM5ZWIwYWE4ODM0ZWFhNDhlMTBiZDRjMjM0ZWIxYTRjMzYzYjQzZDViIn19fQ=="}]}}}}}</text:p>
          </table:table-cell>
          <table:table-cell table:number-columns-repeated="11"/>
        </table:table-row>
        <table:table-row table:style-name="ro1">
          <table:table-cell table:formula="of:=COM.MICROSOFT.CONCAT([.$A$1]; ROW(); [.$B$1]; [$Sheet1.H94]; [.$C$1]; [$Sheet1.A94]; [.$D$1]; [$Sheet1.B94]; [.$E$1]; [$Sheet1.C94]; [.$F$1]; [$Sheet1.D94]; [.$G$1]; [$Sheet1.E94]; [.$H$1]; [$Sheet1.I94]; [.$I$1]; [$Sheet1.F94]; [.$J$1]; [$Sheet1.G94]; [.$K$1]; [$Sheet1.J94]; [.$L$1])" office:value-type="string" office:string-value="execute if score @s wt_tradeIndex matches 94 run data modify entity @s Offers.Recipes prepend value {rewardExp:0b,maxUses:1,buy:{id:&quot;minecraft:emerald&quot;,Count:1b},buyB:{id:&quot;minecraft:stone_bricks&quot;,Count:1b},sell:{id:&quot;minecraft:player_head&quot;,Count:8,tag:{display:{Name:&quot;{\&quot;text\&quot;:\&quot;§r§eStone Bricks\&quot;}&quot;},SkullOwner:{Id:&quot;d6d42c89-5829-4eb0-b1f2-715ef6ec6bc5&quot;,Properties:{textures:[{Value:&quot;eyJ0ZXh0dXJlcyI6eyJTS0lOIjp7InVybCI6Imh0dHA6Ly90ZXh0dXJlcy5taW5lY3JhZnQubmV0L3RleHR1cmUvODNmYTBmYzA5OTZjZjc3MmQxZGJjMDUyYWEyNWIxMWRhYmFlOTc3ODIwYWY2NjNlZjAyMmQzY2UxZGI2MTEyMiJ9fX0=&quot;}]}}}}}" calcext:value-type="string">
            <text:p>execute if score @s wt_tradeIndex matches 94 run data modify entity @s Offers.Recipes prepend value {rewardExp:0b,maxUses:1,buy:{id:"minecraft:emerald",Count:1b},buyB:{id:"minecraft:stone_bricks",Count:1b},sell:{id:"minecraft:player_head",Count:8,tag:{display:{Name:"{\"text\":\"§r§eStone Bricks\"}"},SkullOwner:{Id:"d6d42c89-5829-4eb0-b1f2-715ef6ec6bc5",Properties:{textures:[{Value:"eyJ0ZXh0dXJlcyI6eyJTS0lOIjp7InVybCI6Imh0dHA6Ly90ZXh0dXJlcy5taW5lY3JhZnQubmV0L3RleHR1cmUvODNmYTBmYzA5OTZjZjc3MmQxZGJjMDUyYWEyNWIxMWRhYmFlOTc3ODIwYWY2NjNlZjAyMmQzY2UxZGI2MTEyMiJ9fX0="}]}}}}}</text:p>
          </table:table-cell>
          <table:table-cell table:number-columns-repeated="11"/>
        </table:table-row>
        <table:table-row table:style-name="ro1">
          <table:table-cell table:formula="of:=COM.MICROSOFT.CONCAT([.$A$1]; ROW(); [.$B$1]; [$Sheet1.H95]; [.$C$1]; [$Sheet1.A95]; [.$D$1]; [$Sheet1.B95]; [.$E$1]; [$Sheet1.C95]; [.$F$1]; [$Sheet1.D95]; [.$G$1]; [$Sheet1.E95]; [.$H$1]; [$Sheet1.I95]; [.$I$1]; [$Sheet1.F95]; [.$J$1]; [$Sheet1.G95]; [.$K$1]; [$Sheet1.J95]; [.$L$1])" office:value-type="string" office:string-value="execute if score @s wt_tradeIndex matches 95 run data modify entity @s Offers.Recipes prepend value {rewardExp:0b,maxUses:1,buy:{id:&quot;minecraft:emerald&quot;,Count:1b},buyB:{id:&quot;minecraft:chiseled_stone_bricks&quot;,Count:1b},sell:{id:&quot;minecraft:player_head&quot;,Count:8,tag:{display:{Name:&quot;{\&quot;text\&quot;:\&quot;§r§eChiseled Stone Bricks\&quot;}&quot;},SkullOwner:{Id:&quot;0045d24a-9582-4f46-8fe9-a0d1d8e5297a&quot;,Properties:{textures:[{Value:&quot;eyJ0ZXh0dXJlcyI6eyJTS0lOIjp7InVybCI6Imh0dHA6Ly90ZXh0dXJlcy5taW5lY3JhZnQubmV0L3RleHR1cmUvMmYyZWI4MjQ5ZTY3MTA0OGRmOTljMDM2ODExYjEyNjE1ZmNjYWVlNTZmNjY3YTUwMmFkYjQwN2NmOGZlMjYxYiJ9fX0=&quot;}]}}}}}" calcext:value-type="string">
            <text:p>execute if score @s wt_tradeIndex matches 95 run data modify entity @s Offers.Recipes prepend value {rewardExp:0b,maxUses:1,buy:{id:"minecraft:emerald",Count:1b},buyB:{id:"minecraft:chiseled_stone_bricks",Count:1b},sell:{id:"minecraft:player_head",Count:8,tag:{display:{Name:"{\"text\":\"§r§eChiseled Stone Bricks\"}"},SkullOwner:{Id:"0045d24a-9582-4f46-8fe9-a0d1d8e5297a",Properties:{textures:[{Value:"eyJ0ZXh0dXJlcyI6eyJTS0lOIjp7InVybCI6Imh0dHA6Ly90ZXh0dXJlcy5taW5lY3JhZnQubmV0L3RleHR1cmUvMmYyZWI4MjQ5ZTY3MTA0OGRmOTljMDM2ODExYjEyNjE1ZmNjYWVlNTZmNjY3YTUwMmFkYjQwN2NmOGZlMjYxYiJ9fX0="}]}}}}}</text:p>
          </table:table-cell>
          <table:table-cell table:number-columns-repeated="11"/>
        </table:table-row>
        <table:table-row table:style-name="ro1">
          <table:table-cell table:formula="of:=COM.MICROSOFT.CONCAT([.$A$1]; ROW(); [.$B$1]; [$Sheet1.H96]; [.$C$1]; [$Sheet1.A96]; [.$D$1]; [$Sheet1.B96]; [.$E$1]; [$Sheet1.C96]; [.$F$1]; [$Sheet1.D96]; [.$G$1]; [$Sheet1.E96]; [.$H$1]; [$Sheet1.I96]; [.$I$1]; [$Sheet1.F96]; [.$J$1]; [$Sheet1.G96]; [.$K$1]; [$Sheet1.J96]; [.$L$1])" office:value-type="string" office:string-value="execute if score @s wt_tradeIndex matches 96 run data modify entity @s Offers.Recipes prepend value {rewardExp:0b,maxUses:1,buy:{id:&quot;minecraft:emerald&quot;,Count:1b},buyB:{id:&quot;minecraft:smooth_stone&quot;,Count:1b},sell:{id:&quot;minecraft:player_head&quot;,Count:8,tag:{display:{Name:&quot;{\&quot;text\&quot;:\&quot;§r§eSmooth Stone\&quot;}&quot;},SkullOwner:{Id:&quot;8d1afea0-0ce4-46de-bd8e-d41963eb8dec&quot;,Properties:{textures:[{Value:&quot;eyJ0ZXh0dXJlcyI6eyJTS0lOIjp7InVybCI6Imh0dHA6Ly90ZXh0dXJlcy5taW5lY3JhZnQubmV0L3RleHR1cmUvOGRkMGNkMTU4YzJiYjY2MTg2NTBlMzk1NGIyZDI5MjM3ZjViNGMwZGRjN2QyNThlMTczODBhYjY5NzlmMDcxIn19fQ==&quot;}]}}}}}" calcext:value-type="string">
            <text:p>execute if score @s wt_tradeIndex matches 96 run data modify entity @s Offers.Recipes prepend value {rewardExp:0b,maxUses:1,buy:{id:"minecraft:emerald",Count:1b},buyB:{id:"minecraft:smooth_stone",Count:1b},sell:{id:"minecraft:player_head",Count:8,tag:{display:{Name:"{\"text\":\"§r§eSmooth Stone\"}"},SkullOwner:{Id:"8d1afea0-0ce4-46de-bd8e-d41963eb8dec",Properties:{textures:[{Value:"eyJ0ZXh0dXJlcyI6eyJTS0lOIjp7InVybCI6Imh0dHA6Ly90ZXh0dXJlcy5taW5lY3JhZnQubmV0L3RleHR1cmUvOGRkMGNkMTU4YzJiYjY2MTg2NTBlMzk1NGIyZDI5MjM3ZjViNGMwZGRjN2QyNThlMTczODBhYjY5NzlmMDcxIn19fQ=="}]}}}}}</text:p>
          </table:table-cell>
          <table:table-cell table:number-columns-repeated="11"/>
        </table:table-row>
        <table:table-row table:style-name="ro1">
          <table:table-cell table:formula="of:=COM.MICROSOFT.CONCAT([.$A$1]; ROW(); [.$B$1]; [$Sheet1.H97]; [.$C$1]; [$Sheet1.A97]; [.$D$1]; [$Sheet1.B97]; [.$E$1]; [$Sheet1.C97]; [.$F$1]; [$Sheet1.D97]; [.$G$1]; [$Sheet1.E97]; [.$H$1]; [$Sheet1.I97]; [.$I$1]; [$Sheet1.F97]; [.$J$1]; [$Sheet1.G97]; [.$K$1]; [$Sheet1.J97]; [.$L$1])" office:value-type="string" office:string-value="execute if score @s wt_tradeIndex matches 97 run data modify entity @s Offers.Recipes prepend value {rewardExp:0b,maxUses:1,buy:{id:&quot;minecraft:emerald&quot;,Count:1b},buyB:{id:&quot;minecraft:oak_planks&quot;,Count:1b},sell:{id:&quot;minecraft:player_head&quot;,Count:8,tag:{display:{Name:&quot;{\&quot;text\&quot;:\&quot;§r§eOak Planks\&quot;}&quot;},SkullOwner:{Id:&quot;25c0d85f-f21d-43a7-a882-f4a0219ab712&quot;,Properties:{textures:[{Value:&quot;eyJ0ZXh0dXJlcyI6eyJTS0lOIjp7InVybCI6Imh0dHA6Ly90ZXh0dXJlcy5taW5lY3JhZnQubmV0L3RleHR1cmUvMTBmOTZkOWI3MjMwM2YzNzI3OWZhOWMyY2MyM2VlNmY4ZGI2ODIzNjg1YjYyNmI1NmVkNTNiNjc0YjZiMCJ9fX0=&quot;}]}}}}}" calcext:value-type="string">
            <text:p>execute if score @s wt_tradeIndex matches 97 run data modify entity @s Offers.Recipes prepend value {rewardExp:0b,maxUses:1,buy:{id:"minecraft:emerald",Count:1b},buyB:{id:"minecraft:oak_planks",Count:1b},sell:{id:"minecraft:player_head",Count:8,tag:{display:{Name:"{\"text\":\"§r§eOak Planks\"}"},SkullOwner:{Id:"25c0d85f-f21d-43a7-a882-f4a0219ab712",Properties:{textures:[{Value:"eyJ0ZXh0dXJlcyI6eyJTS0lOIjp7InVybCI6Imh0dHA6Ly90ZXh0dXJlcy5taW5lY3JhZnQubmV0L3RleHR1cmUvMTBmOTZkOWI3MjMwM2YzNzI3OWZhOWMyY2MyM2VlNmY4ZGI2ODIzNjg1YjYyNmI1NmVkNTNiNjc0YjZiMCJ9fX0="}]}}}}}</text:p>
          </table:table-cell>
          <table:table-cell table:number-columns-repeated="11"/>
        </table:table-row>
        <table:table-row table:style-name="ro1">
          <table:table-cell table:formula="of:=COM.MICROSOFT.CONCAT([.$A$1]; ROW(); [.$B$1]; [$Sheet1.H98]; [.$C$1]; [$Sheet1.A98]; [.$D$1]; [$Sheet1.B98]; [.$E$1]; [$Sheet1.C98]; [.$F$1]; [$Sheet1.D98]; [.$G$1]; [$Sheet1.E98]; [.$H$1]; [$Sheet1.I98]; [.$I$1]; [$Sheet1.F98]; [.$J$1]; [$Sheet1.G98]; [.$K$1]; [$Sheet1.J98]; [.$L$1])" office:value-type="string" office:string-value="execute if score @s wt_tradeIndex matches 98 run data modify entity @s Offers.Recipes prepend value {rewardExp:0b,maxUses:1,buy:{id:&quot;minecraft:emerald&quot;,Count:1b},buyB:{id:&quot;minecraft:spruce_planks&quot;,Count:1b},sell:{id:&quot;minecraft:player_head&quot;,Count:8,tag:{display:{Name:&quot;{\&quot;text\&quot;:\&quot;§r§eSpruce Planks\&quot;}&quot;},SkullOwner:{Id:&quot;dc0540a2-e511-4e0c-b513-3020b20e8a70&quot;,Properties:{textures:[{Value:&quot;eyJ0ZXh0dXJlcyI6eyJTS0lOIjp7InVybCI6Imh0dHA6Ly90ZXh0dXJlcy5taW5lY3JhZnQubmV0L3RleHR1cmUvMTBlYjE5NjhmZjJkYTZiY2E2OGY1OWI2MTExNzEzZTA4ZDIyNDk5MjI5ZTEwODY0NDljYmE1MGY3ZGU2NGFlIn19fQ==&quot;}]}}}}}" calcext:value-type="string">
            <text:p>execute if score @s wt_tradeIndex matches 98 run data modify entity @s Offers.Recipes prepend value {rewardExp:0b,maxUses:1,buy:{id:"minecraft:emerald",Count:1b},buyB:{id:"minecraft:spruce_planks",Count:1b},sell:{id:"minecraft:player_head",Count:8,tag:{display:{Name:"{\"text\":\"§r§eSpruce Planks\"}"},SkullOwner:{Id:"dc0540a2-e511-4e0c-b513-3020b20e8a70",Properties:{textures:[{Value:"eyJ0ZXh0dXJlcyI6eyJTS0lOIjp7InVybCI6Imh0dHA6Ly90ZXh0dXJlcy5taW5lY3JhZnQubmV0L3RleHR1cmUvMTBlYjE5NjhmZjJkYTZiY2E2OGY1OWI2MTExNzEzZTA4ZDIyNDk5MjI5ZTEwODY0NDljYmE1MGY3ZGU2NGFlIn19fQ=="}]}}}}}</text:p>
          </table:table-cell>
          <table:table-cell table:number-columns-repeated="11"/>
        </table:table-row>
        <table:table-row table:style-name="ro1">
          <table:table-cell table:formula="of:=COM.MICROSOFT.CONCAT([.$A$1]; ROW(); [.$B$1]; [$Sheet1.H99]; [.$C$1]; [$Sheet1.A99]; [.$D$1]; [$Sheet1.B99]; [.$E$1]; [$Sheet1.C99]; [.$F$1]; [$Sheet1.D99]; [.$G$1]; [$Sheet1.E99]; [.$H$1]; [$Sheet1.I99]; [.$I$1]; [$Sheet1.F99]; [.$J$1]; [$Sheet1.G99]; [.$K$1]; [$Sheet1.J99]; [.$L$1])" office:value-type="string" office:string-value="execute if score @s wt_tradeIndex matches 99 run data modify entity @s Offers.Recipes prepend value {rewardExp:0b,maxUses:1,buy:{id:&quot;minecraft:emerald&quot;,Count:1b},buyB:{id:&quot;minecraft:birch_planks&quot;,Count:1b},sell:{id:&quot;minecraft:player_head&quot;,Count:8,tag:{display:{Name:&quot;{\&quot;text\&quot;:\&quot;§r§eBirch Planks\&quot;}&quot;},SkullOwner:{Id:&quot;3e6c5dae-e682-44a9-8709-3e1b42309603&quot;,Properties:{textures:[{Value:&quot;eyJ0ZXh0dXJlcyI6eyJTS0lOIjp7InVybCI6Imh0dHA6Ly90ZXh0dXJlcy5taW5lY3JhZnQubmV0L3RleHR1cmUvMjQyNzRhY2Y5NDYzNWE4NzNkZjA5Njg4MmEyNjYxZGNkNDQzMjgyZGIwODg4MGM3NjU1OTQ3YzRjYzY1ZCJ9fX0=&quot;}]}}}}}" calcext:value-type="string">
            <text:p>execute if score @s wt_tradeIndex matches 99 run data modify entity @s Offers.Recipes prepend value {rewardExp:0b,maxUses:1,buy:{id:"minecraft:emerald",Count:1b},buyB:{id:"minecraft:birch_planks",Count:1b},sell:{id:"minecraft:player_head",Count:8,tag:{display:{Name:"{\"text\":\"§r§eBirch Planks\"}"},SkullOwner:{Id:"3e6c5dae-e682-44a9-8709-3e1b42309603",Properties:{textures:[{Value:"eyJ0ZXh0dXJlcyI6eyJTS0lOIjp7InVybCI6Imh0dHA6Ly90ZXh0dXJlcy5taW5lY3JhZnQubmV0L3RleHR1cmUvMjQyNzRhY2Y5NDYzNWE4NzNkZjA5Njg4MmEyNjYxZGNkNDQzMjgyZGIwODg4MGM3NjU1OTQ3YzRjYzY1ZCJ9fX0="}]}}}}}</text:p>
          </table:table-cell>
          <table:table-cell table:number-columns-repeated="11"/>
        </table:table-row>
        <table:table-row table:style-name="ro1">
          <table:table-cell table:formula="of:=COM.MICROSOFT.CONCAT([.$A$1]; ROW(); [.$B$1]; [$Sheet1.H100]; [.$C$1]; [$Sheet1.A100]; [.$D$1]; [$Sheet1.B100]; [.$E$1]; [$Sheet1.C100]; [.$F$1]; [$Sheet1.D100]; [.$G$1]; [$Sheet1.E100]; [.$H$1]; [$Sheet1.I100]; [.$I$1]; [$Sheet1.F100]; [.$J$1]; [$Sheet1.G100]; [.$K$1]; [$Sheet1.J100]; [.$L$1])" office:value-type="string" office:string-value="execute if score @s wt_tradeIndex matches 100 run data modify entity @s Offers.Recipes prepend value {rewardExp:0b,maxUses:1,buy:{id:&quot;minecraft:emerald&quot;,Count:1b},buyB:{id:&quot;minecraft:jungle_planks&quot;,Count:1b},sell:{id:&quot;minecraft:player_head&quot;,Count:8,tag:{display:{Name:&quot;{\&quot;text\&quot;:\&quot;§r§eJungle Planks\&quot;}&quot;},SkullOwner:{Id:&quot;b54304fa-5a01-4453-9903-4d4b5806b4e0&quot;,Properties:{textures:[{Value:&quot;eyJ0ZXh0dXJlcyI6eyJTS0lOIjp7InVybCI6Imh0dHA6Ly90ZXh0dXJlcy5taW5lY3JhZnQubmV0L3RleHR1cmUvZmQ5ZGQ3ZTU1ZWNiMDI1ZjdmNmNhYTc5OWU0YjBhMGM1NDg2MDk3YTU3N2Q2M2ZmMjIyYmYzMzhmNWViMCJ9fX0=&quot;}]}}}}}" calcext:value-type="string">
            <text:p>execute if score @s wt_tradeIndex matches 100 run data modify entity @s Offers.Recipes prepend value {rewardExp:0b,maxUses:1,buy:{id:"minecraft:emerald",Count:1b},buyB:{id:"minecraft:jungle_planks",Count:1b},sell:{id:"minecraft:player_head",Count:8,tag:{display:{Name:"{\"text\":\"§r§eJungle Planks\"}"},SkullOwner:{Id:"b54304fa-5a01-4453-9903-4d4b5806b4e0",Properties:{textures:[{Value:"eyJ0ZXh0dXJlcyI6eyJTS0lOIjp7InVybCI6Imh0dHA6Ly90ZXh0dXJlcy5taW5lY3JhZnQubmV0L3RleHR1cmUvZmQ5ZGQ3ZTU1ZWNiMDI1ZjdmNmNhYTc5OWU0YjBhMGM1NDg2MDk3YTU3N2Q2M2ZmMjIyYmYzMzhmNWViMCJ9fX0="}]}}}}}</text:p>
          </table:table-cell>
          <table:table-cell table:number-columns-repeated="11"/>
        </table:table-row>
        <table:table-row table:style-name="ro1">
          <table:table-cell table:formula="of:=COM.MICROSOFT.CONCAT([.$A$1]; ROW(); [.$B$1]; [$Sheet1.H101]; [.$C$1]; [$Sheet1.A101]; [.$D$1]; [$Sheet1.B101]; [.$E$1]; [$Sheet1.C101]; [.$F$1]; [$Sheet1.D101]; [.$G$1]; [$Sheet1.E101]; [.$H$1]; [$Sheet1.I101]; [.$I$1]; [$Sheet1.F101]; [.$J$1]; [$Sheet1.G101]; [.$K$1]; [$Sheet1.J101]; [.$L$1])" office:value-type="string" office:string-value="execute if score @s wt_tradeIndex matches 101 run data modify entity @s Offers.Recipes prepend value {rewardExp:0b,maxUses:1,buy:{id:&quot;minecraft:emerald&quot;,Count:1b},buyB:{id:&quot;minecraft:dark_oak_planks&quot;,Count:1b},sell:{id:&quot;minecraft:player_head&quot;,Count:8,tag:{display:{Name:&quot;{\&quot;text\&quot;:\&quot;§r§eDark Oak Planks\&quot;}&quot;},SkullOwner:{Id:&quot;501e0826-366f-4caf-b866-f6273a853d61&quot;,Properties:{textures:[{Value:&quot;eyJ0ZXh0dXJlcyI6eyJTS0lOIjp7InVybCI6Imh0dHA6Ly90ZXh0dXJlcy5taW5lY3JhZnQubmV0L3RleHR1cmUvNGZkOTE3ZmQ1OTNhN2FjNWJkZmUxZmM2NWQzMjBkZjQ2MTFkYTQzMWYzZWE0ZjM0YzdhMTkwMjBmNTEyIn19fQ==&quot;}]}}}}}" calcext:value-type="string">
            <text:p>execute if score @s wt_tradeIndex matches 101 run data modify entity @s Offers.Recipes prepend value {rewardExp:0b,maxUses:1,buy:{id:"minecraft:emerald",Count:1b},buyB:{id:"minecraft:dark_oak_planks",Count:1b},sell:{id:"minecraft:player_head",Count:8,tag:{display:{Name:"{\"text\":\"§r§eDark Oak Planks\"}"},SkullOwner:{Id:"501e0826-366f-4caf-b866-f6273a853d61",Properties:{textures:[{Value:"eyJ0ZXh0dXJlcyI6eyJTS0lOIjp7InVybCI6Imh0dHA6Ly90ZXh0dXJlcy5taW5lY3JhZnQubmV0L3RleHR1cmUvNGZkOTE3ZmQ1OTNhN2FjNWJkZmUxZmM2NWQzMjBkZjQ2MTFkYTQzMWYzZWE0ZjM0YzdhMTkwMjBmNTEyIn19fQ=="}]}}}}}</text:p>
          </table:table-cell>
          <table:table-cell table:number-columns-repeated="11"/>
        </table:table-row>
        <table:table-row table:style-name="ro1">
          <table:table-cell table:formula="of:=COM.MICROSOFT.CONCAT([.$A$1]; ROW(); [.$B$1]; [$Sheet1.H102]; [.$C$1]; [$Sheet1.A102]; [.$D$1]; [$Sheet1.B102]; [.$E$1]; [$Sheet1.C102]; [.$F$1]; [$Sheet1.D102]; [.$G$1]; [$Sheet1.E102]; [.$H$1]; [$Sheet1.I102]; [.$I$1]; [$Sheet1.F102]; [.$J$1]; [$Sheet1.G102]; [.$K$1]; [$Sheet1.J102]; [.$L$1])" office:value-type="string" office:string-value="execute if score @s wt_tradeIndex matches 102 run data modify entity @s Offers.Recipes prepend value {rewardExp:0b,maxUses:1,buy:{id:&quot;minecraft:emerald&quot;,Count:1b},buyB:{id:&quot;minecraft:acacia_planks&quot;,Count:1b},sell:{id:&quot;minecraft:player_head&quot;,Count:8,tag:{display:{Name:&quot;{\&quot;text\&quot;:\&quot;§r§eAcacia Planks\&quot;}&quot;},SkullOwner:{Id:&quot;7176f804-1cd3-4fa9-b285-dbfa2d8d59bc&quot;,Properties:{textures:[{Value:&quot;eyJ0ZXh0dXJlcyI6eyJTS0lOIjp7InVybCI6Imh0dHA6Ly90ZXh0dXJlcy5taW5lY3JhZnQubmV0L3RleHR1cmUvNjI5OTY0ZGU4OGJjYWIzZjFiNzYzNTUyYjc5OTExZWYyNGU3NWIzMzUyZjY1ZGJkYThmNThmNjFkMWVhN2YifX19&quot;}]}}}}}" calcext:value-type="string">
            <text:p>execute if score @s wt_tradeIndex matches 102 run data modify entity @s Offers.Recipes prepend value {rewardExp:0b,maxUses:1,buy:{id:"minecraft:emerald",Count:1b},buyB:{id:"minecraft:acacia_planks",Count:1b},sell:{id:"minecraft:player_head",Count:8,tag:{display:{Name:"{\"text\":\"§r§eAcacia Planks\"}"},SkullOwner:{Id:"7176f804-1cd3-4fa9-b285-dbfa2d8d59bc",Properties:{textures:[{Value:"eyJ0ZXh0dXJlcyI6eyJTS0lOIjp7InVybCI6Imh0dHA6Ly90ZXh0dXJlcy5taW5lY3JhZnQubmV0L3RleHR1cmUvNjI5OTY0ZGU4OGJjYWIzZjFiNzYzNTUyYjc5OTExZWYyNGU3NWIzMzUyZjY1ZGJkYThmNThmNjFkMWVhN2YifX19"}]}}}}}</text:p>
          </table:table-cell>
          <table:table-cell table:number-columns-repeated="11"/>
        </table:table-row>
        <table:table-row table:style-name="ro1">
          <table:table-cell table:formula="of:=COM.MICROSOFT.CONCAT([.$A$1]; ROW(); [.$B$1]; [$Sheet1.H103]; [.$C$1]; [$Sheet1.A103]; [.$D$1]; [$Sheet1.B103]; [.$E$1]; [$Sheet1.C103]; [.$F$1]; [$Sheet1.D103]; [.$G$1]; [$Sheet1.E103]; [.$H$1]; [$Sheet1.I103]; [.$I$1]; [$Sheet1.F103]; [.$J$1]; [$Sheet1.G103]; [.$K$1]; [$Sheet1.J103]; [.$L$1])" office:value-type="string" office:string-value="execute if score @s wt_tradeIndex matches 103 run data modify entity @s Offers.Recipes prepend value {rewardExp:0b,maxUses:1,buy:{id:&quot;minecraft:emerald&quot;,Count:1b},buyB:{id:&quot;minecraft:oak_log&quot;,Count:1b},sell:{id:&quot;minecraft:player_head&quot;,Count:8,tag:{display:{Name:&quot;{\&quot;text\&quot;:\&quot;§r§eOak Log\&quot;}&quot;},SkullOwner:{Id:&quot;1f77726e-867b-4a66-8015-1ed701753de0&quot;,Properties:{textures:[{Value:&quot;eyJ0ZXh0dXJlcyI6eyJTS0lOIjp7InVybCI6Imh0dHA6Ly90ZXh0dXJlcy5taW5lY3JhZnQubmV0L3RleHR1cmUvNmQyZTMxMDg3OWE2NDUwYWY1NjI1YmNkNDUwOTNkZDdlNWQ4ZjgyN2NjYmZlYWM2OWM4MTUzNzc2ODQwNmIifX19&quot;}]}}}}}" calcext:value-type="string">
            <text:p>execute if score @s wt_tradeIndex matches 103 run data modify entity @s Offers.Recipes prepend value {rewardExp:0b,maxUses:1,buy:{id:"minecraft:emerald",Count:1b},buyB:{id:"minecraft:oak_log",Count:1b},sell:{id:"minecraft:player_head",Count:8,tag:{display:{Name:"{\"text\":\"§r§eOak Log\"}"},SkullOwner:{Id:"1f77726e-867b-4a66-8015-1ed701753de0",Properties:{textures:[{Value:"eyJ0ZXh0dXJlcyI6eyJTS0lOIjp7InVybCI6Imh0dHA6Ly90ZXh0dXJlcy5taW5lY3JhZnQubmV0L3RleHR1cmUvNmQyZTMxMDg3OWE2NDUwYWY1NjI1YmNkNDUwOTNkZDdlNWQ4ZjgyN2NjYmZlYWM2OWM4MTUzNzc2ODQwNmIifX19"}]}}}}}</text:p>
          </table:table-cell>
          <table:table-cell table:number-columns-repeated="11"/>
        </table:table-row>
        <table:table-row table:style-name="ro1">
          <table:table-cell table:formula="of:=COM.MICROSOFT.CONCAT([.$A$1]; ROW(); [.$B$1]; [$Sheet1.H104]; [.$C$1]; [$Sheet1.A104]; [.$D$1]; [$Sheet1.B104]; [.$E$1]; [$Sheet1.C104]; [.$F$1]; [$Sheet1.D104]; [.$G$1]; [$Sheet1.E104]; [.$H$1]; [$Sheet1.I104]; [.$I$1]; [$Sheet1.F104]; [.$J$1]; [$Sheet1.G104]; [.$K$1]; [$Sheet1.J104]; [.$L$1])" office:value-type="string" office:string-value="execute if score @s wt_tradeIndex matches 104 run data modify entity @s Offers.Recipes prepend value {rewardExp:0b,maxUses:1,buy:{id:&quot;minecraft:emerald&quot;,Count:1b},buyB:{id:&quot;minecraft:spruce_log&quot;,Count:1b},sell:{id:&quot;minecraft:player_head&quot;,Count:8,tag:{display:{Name:&quot;{\&quot;text\&quot;:\&quot;§r§eSpruce Log\&quot;}&quot;},SkullOwner:{Id:&quot;a23b59b3-78c6-4726-98aa-c0c524d4b8ee&quot;,Properties:{textures:[{Value:&quot;eyJ0ZXh0dXJlcyI6eyJTS0lOIjp7InVybCI6Imh0dHA6Ly90ZXh0dXJlcy5taW5lY3JhZnQubmV0L3RleHR1cmUvZDI2ZWVmZDg3MjYzY2M0ODVjMTdjYjVmODE4ZWUzYmFkOTNjYTc2OTEzODVjYjVlNWQ2OThhZmY3MzNhMyJ9fX0=&quot;}]}}}}}" calcext:value-type="string">
            <text:p>execute if score @s wt_tradeIndex matches 104 run data modify entity @s Offers.Recipes prepend value {rewardExp:0b,maxUses:1,buy:{id:"minecraft:emerald",Count:1b},buyB:{id:"minecraft:spruce_log",Count:1b},sell:{id:"minecraft:player_head",Count:8,tag:{display:{Name:"{\"text\":\"§r§eSpruce Log\"}"},SkullOwner:{Id:"a23b59b3-78c6-4726-98aa-c0c524d4b8ee",Properties:{textures:[{Value:"eyJ0ZXh0dXJlcyI6eyJTS0lOIjp7InVybCI6Imh0dHA6Ly90ZXh0dXJlcy5taW5lY3JhZnQubmV0L3RleHR1cmUvZDI2ZWVmZDg3MjYzY2M0ODVjMTdjYjVmODE4ZWUzYmFkOTNjYTc2OTEzODVjYjVlNWQ2OThhZmY3MzNhMyJ9fX0="}]}}}}}</text:p>
          </table:table-cell>
          <table:table-cell table:number-columns-repeated="11"/>
        </table:table-row>
        <table:table-row table:style-name="ro1">
          <table:table-cell table:formula="of:=COM.MICROSOFT.CONCAT([.$A$1]; ROW(); [.$B$1]; [$Sheet1.H105]; [.$C$1]; [$Sheet1.A105]; [.$D$1]; [$Sheet1.B105]; [.$E$1]; [$Sheet1.C105]; [.$F$1]; [$Sheet1.D105]; [.$G$1]; [$Sheet1.E105]; [.$H$1]; [$Sheet1.I105]; [.$I$1]; [$Sheet1.F105]; [.$J$1]; [$Sheet1.G105]; [.$K$1]; [$Sheet1.J105]; [.$L$1])" office:value-type="string" office:string-value="execute if score @s wt_tradeIndex matches 105 run data modify entity @s Offers.Recipes prepend value {rewardExp:0b,maxUses:1,buy:{id:&quot;minecraft:emerald&quot;,Count:1b},buyB:{id:&quot;minecraft:birch_log&quot;,Count:1b},sell:{id:&quot;minecraft:player_head&quot;,Count:8,tag:{display:{Name:&quot;{\&quot;text\&quot;:\&quot;§r§eBirch Log\&quot;}&quot;},SkullOwner:{Id:&quot;1521f126-bbaf-4d15-9dfe-aeb504e9657a&quot;,Properties:{textures:[{Value:&quot;eyJ0ZXh0dXJlcyI6eyJTS0lOIjp7InVybCI6Imh0dHA6Ly90ZXh0dXJlcy5taW5lY3JhZnQubmV0L3RleHR1cmUvYTk5MWYzYjczZWJiOWRlYzkxZWRkYzgzNjFjYTJmZWNmNTI4MGQyYzczM2VkYTllY2I2OTVmODNkMTU4MCJ9fX0=&quot;}]}}}}}" calcext:value-type="string">
            <text:p>execute if score @s wt_tradeIndex matches 105 run data modify entity @s Offers.Recipes prepend value {rewardExp:0b,maxUses:1,buy:{id:"minecraft:emerald",Count:1b},buyB:{id:"minecraft:birch_log",Count:1b},sell:{id:"minecraft:player_head",Count:8,tag:{display:{Name:"{\"text\":\"§r§eBirch Log\"}"},SkullOwner:{Id:"1521f126-bbaf-4d15-9dfe-aeb504e9657a",Properties:{textures:[{Value:"eyJ0ZXh0dXJlcyI6eyJTS0lOIjp7InVybCI6Imh0dHA6Ly90ZXh0dXJlcy5taW5lY3JhZnQubmV0L3RleHR1cmUvYTk5MWYzYjczZWJiOWRlYzkxZWRkYzgzNjFjYTJmZWNmNTI4MGQyYzczM2VkYTllY2I2OTVmODNkMTU4MCJ9fX0="}]}}}}}</text:p>
          </table:table-cell>
          <table:table-cell table:number-columns-repeated="11"/>
        </table:table-row>
        <table:table-row table:style-name="ro1">
          <table:table-cell table:formula="of:=COM.MICROSOFT.CONCAT([.$A$1]; ROW(); [.$B$1]; [$Sheet1.H106]; [.$C$1]; [$Sheet1.A106]; [.$D$1]; [$Sheet1.B106]; [.$E$1]; [$Sheet1.C106]; [.$F$1]; [$Sheet1.D106]; [.$G$1]; [$Sheet1.E106]; [.$H$1]; [$Sheet1.I106]; [.$I$1]; [$Sheet1.F106]; [.$J$1]; [$Sheet1.G106]; [.$K$1]; [$Sheet1.J106]; [.$L$1])" office:value-type="string" office:string-value="execute if score @s wt_tradeIndex matches 106 run data modify entity @s Offers.Recipes prepend value {rewardExp:0b,maxUses:1,buy:{id:&quot;minecraft:emerald&quot;,Count:1b},buyB:{id:&quot;minecraft:jungle_log&quot;,Count:1b},sell:{id:&quot;minecraft:player_head&quot;,Count:8,tag:{display:{Name:&quot;{\&quot;text\&quot;:\&quot;§r§eJungle Log\&quot;}&quot;},SkullOwner:{Id:&quot;4ecb2216-eeff-4368-abee-758e9d922351&quot;,Properties:{textures:[{Value:&quot;eyJ0ZXh0dXJlcyI6eyJTS0lOIjp7InVybCI6Imh0dHA6Ly90ZXh0dXJlcy5taW5lY3JhZnQubmV0L3RleHR1cmUvNzljYTM1NDA2MjFjMWM3OWMzMmJmNDI0Mzg3MDhmZjFmNWY3ZDBhZjliMTRhMDc0NzMxMTA3ZWRmZWI2OTFjIn19fQ==&quot;}]}}}}}" calcext:value-type="string">
            <text:p>execute if score @s wt_tradeIndex matches 106 run data modify entity @s Offers.Recipes prepend value {rewardExp:0b,maxUses:1,buy:{id:"minecraft:emerald",Count:1b},buyB:{id:"minecraft:jungle_log",Count:1b},sell:{id:"minecraft:player_head",Count:8,tag:{display:{Name:"{\"text\":\"§r§eJungle Log\"}"},SkullOwner:{Id:"4ecb2216-eeff-4368-abee-758e9d922351",Properties:{textures:[{Value:"eyJ0ZXh0dXJlcyI6eyJTS0lOIjp7InVybCI6Imh0dHA6Ly90ZXh0dXJlcy5taW5lY3JhZnQubmV0L3RleHR1cmUvNzljYTM1NDA2MjFjMWM3OWMzMmJmNDI0Mzg3MDhmZjFmNWY3ZDBhZjliMTRhMDc0NzMxMTA3ZWRmZWI2OTFjIn19fQ=="}]}}}}}</text:p>
          </table:table-cell>
          <table:table-cell table:number-columns-repeated="11"/>
        </table:table-row>
        <table:table-row table:style-name="ro1">
          <table:table-cell table:formula="of:=COM.MICROSOFT.CONCAT([.$A$1]; ROW(); [.$B$1]; [$Sheet1.H107]; [.$C$1]; [$Sheet1.A107]; [.$D$1]; [$Sheet1.B107]; [.$E$1]; [$Sheet1.C107]; [.$F$1]; [$Sheet1.D107]; [.$G$1]; [$Sheet1.E107]; [.$H$1]; [$Sheet1.I107]; [.$I$1]; [$Sheet1.F107]; [.$J$1]; [$Sheet1.G107]; [.$K$1]; [$Sheet1.J107]; [.$L$1])" office:value-type="string" office:string-value="execute if score @s wt_tradeIndex matches 107 run data modify entity @s Offers.Recipes prepend value {rewardExp:0b,maxUses:1,buy:{id:&quot;minecraft:emerald&quot;,Count:1b},buyB:{id:&quot;minecraft:dark_oak_log&quot;,Count:1b},sell:{id:&quot;minecraft:player_head&quot;,Count:8,tag:{display:{Name:&quot;{\&quot;text\&quot;:\&quot;§r§eDark Oak Log\&quot;}&quot;},SkullOwner:{Id:&quot;520b712c-73e5-4f6e-8b4c-4f80d3426d42&quot;,Properties:{textures:[{Value:&quot;eyJ0ZXh0dXJlcyI6eyJTS0lOIjp7InVybCI6Imh0dHA6Ly90ZXh0dXJlcy5taW5lY3JhZnQubmV0L3RleHR1cmUvZjc3ZGM2ZThiNDVhZGNmOTI4ZjJjNjEzOWRmYTJhMzYxYWExMDdiODljOWFkMzVjMzQ3YjY3N2EwN2M3OWY1In19fQ==&quot;}]}}}}}" calcext:value-type="string">
            <text:p>execute if score @s wt_tradeIndex matches 107 run data modify entity @s Offers.Recipes prepend value {rewardExp:0b,maxUses:1,buy:{id:"minecraft:emerald",Count:1b},buyB:{id:"minecraft:dark_oak_log",Count:1b},sell:{id:"minecraft:player_head",Count:8,tag:{display:{Name:"{\"text\":\"§r§eDark Oak Log\"}"},SkullOwner:{Id:"520b712c-73e5-4f6e-8b4c-4f80d3426d42",Properties:{textures:[{Value:"eyJ0ZXh0dXJlcyI6eyJTS0lOIjp7InVybCI6Imh0dHA6Ly90ZXh0dXJlcy5taW5lY3JhZnQubmV0L3RleHR1cmUvZjc3ZGM2ZThiNDVhZGNmOTI4ZjJjNjEzOWRmYTJhMzYxYWExMDdiODljOWFkMzVjMzQ3YjY3N2EwN2M3OWY1In19fQ=="}]}}}}}</text:p>
          </table:table-cell>
          <table:table-cell table:number-columns-repeated="11"/>
        </table:table-row>
        <table:table-row table:style-name="ro1">
          <table:table-cell table:formula="of:=COM.MICROSOFT.CONCAT([.$A$1]; ROW(); [.$B$1]; [$Sheet1.H108]; [.$C$1]; [$Sheet1.A108]; [.$D$1]; [$Sheet1.B108]; [.$E$1]; [$Sheet1.C108]; [.$F$1]; [$Sheet1.D108]; [.$G$1]; [$Sheet1.E108]; [.$H$1]; [$Sheet1.I108]; [.$I$1]; [$Sheet1.F108]; [.$J$1]; [$Sheet1.G108]; [.$K$1]; [$Sheet1.J108]; [.$L$1])" office:value-type="string" office:string-value="execute if score @s wt_tradeIndex matches 108 run data modify entity @s Offers.Recipes prepend value {rewardExp:0b,maxUses:1,buy:{id:&quot;minecraft:emerald&quot;,Count:1b},buyB:{id:&quot;minecraft:acacia_log&quot;,Count:1b},sell:{id:&quot;minecraft:player_head&quot;,Count:8,tag:{display:{Name:&quot;{\&quot;text\&quot;:\&quot;§r§eAcacia Log\&quot;}&quot;},SkullOwner:{Id:&quot;5aa1287f-40ce-4fcc-8da2-2a07823dce05&quot;,Properties:{textures:[{Value:&quot;eyJ0ZXh0dXJlcyI6eyJTS0lOIjp7InVybCI6Imh0dHA6Ly90ZXh0dXJlcy5taW5lY3JhZnQubmV0L3RleHR1cmUvZTY2NjlmZTJkYmY3ODc5MmEzZTE5MTYyMmE4ZWQxZjllYjgwM2Y4ODI2YzliOTQ5ZDBkYzE1YTUxYzU5MzkxIn19fQ==&quot;}]}}}}}" calcext:value-type="string">
            <text:p>execute if score @s wt_tradeIndex matches 108 run data modify entity @s Offers.Recipes prepend value {rewardExp:0b,maxUses:1,buy:{id:"minecraft:emerald",Count:1b},buyB:{id:"minecraft:acacia_log",Count:1b},sell:{id:"minecraft:player_head",Count:8,tag:{display:{Name:"{\"text\":\"§r§eAcacia Log\"}"},SkullOwner:{Id:"5aa1287f-40ce-4fcc-8da2-2a07823dce05",Properties:{textures:[{Value:"eyJ0ZXh0dXJlcyI6eyJTS0lOIjp7InVybCI6Imh0dHA6Ly90ZXh0dXJlcy5taW5lY3JhZnQubmV0L3RleHR1cmUvZTY2NjlmZTJkYmY3ODc5MmEzZTE5MTYyMmE4ZWQxZjllYjgwM2Y4ODI2YzliOTQ5ZDBkYzE1YTUxYzU5MzkxIn19fQ=="}]}}}}}</text:p>
          </table:table-cell>
          <table:table-cell table:number-columns-repeated="11"/>
        </table:table-row>
      </table:table>
      <table:table table:name="Sheet3" table:style-name="ta1">
        <table:table-column table:style-name="co2" table:number-columns-repeated="2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2" table:number-columns-repeated="1015" table:default-cell-style-name="ce1"/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inecraft:emerald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air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player_head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§r§ePythonGB</text:p>
          </table:table-cell>
          <table:table-cell office:value-type="string" calcext:value-type="string">
            <text:p>9db1a31d-36f3-4554-86d0-a1dbaededcdb</text:p>
          </table:table-cell>
          <table:table-cell office:value-type="string" calcext:value-type="string">
            <text:p>eyJ0ZXh0dXJlcyI6eyJTS0lOIjp7InVybCI6Imh0dHA6Ly90ZXh0dXJlcy5taW5lY3JhZnQubmV0L3RleHR1cmUvYjU3NWEyNjkxYjk2ZWQxMTNkMzc0MWFmMzhmNzU3ODA3Mzc2NzBkOGVhOGMyNzQ5MTM2NmU1ZjI1NDg4MmNmMCJ9fX0=</text:p>
          </table:table-cell>
          <table:table-cell table:number-columns-repeated="1013"/>
        </table:table-row>
        <table:table-row table:style-name="ro1"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minecraft:emerald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air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player_head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§r§eXisuma</text:p>
          </table:table-cell>
          <table:table-cell office:value-type="string" calcext:value-type="string">
            <text:p>7f9a1502-c82f-4db0-8249-ac11892910fe</text:p>
          </table:table-cell>
          <table:table-cell office:value-type="string" calcext:value-type="string">
            <text:p>eyJ0ZXh0dXJlcyI6eyJTS0lOIjp7InVybCI6Imh0dHA6Ly90ZXh0dXJlcy5taW5lY3JhZnQubmV0L3RleHR1cmUvZWU5NjQwMTg2YTcwOTM3Nzg4MTAwOTg0OGVjN2ViZGE4MTllYjE4YzRlNTk2N2FlMWQwYWM3MTQ2YWZiNGI0ZSJ9fX0=</text:p>
          </table:table-cell>
          <table:table-cell table:number-columns-repeated="1013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inecraft:emerald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air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player_head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§r§eDocm77</text:p>
          </table:table-cell>
          <table:table-cell office:value-type="string" calcext:value-type="string">
            <text:p>0b6386ac-4d32-4e96-a792-24fa763ed21d</text:p>
          </table:table-cell>
          <table:table-cell office:value-type="string" calcext:value-type="string">
            <text:p>eyJ0ZXh0dXJlcyI6eyJTS0lOIjp7InVybCI6Imh0dHA6Ly90ZXh0dXJlcy5taW5lY3JhZnQubmV0L3RleHR1cmUvMjFmNmNhZGMzZTljYWQ5NWZiZjZjMTFmYTU4ZTgwZWE0ZGI1MTllM2I0MjUwZGU5NjEzMGRjZjhjMWE3NDNlZSJ9fX0=</text:p>
          </table:table-cell>
          <table:table-cell table:number-columns-repeated="101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inecraft:emerald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air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player_head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§r§eJessassin</text:p>
          </table:table-cell>
          <table:table-cell office:value-type="string" calcext:value-type="string">
            <text:p>cc4880d9-81b7-4319-97e6-c44eb5f9f059</text:p>
          </table:table-cell>
          <table:table-cell office:value-type="string" calcext:value-type="string">
            <text:p>eyJ0ZXh0dXJlcyI6eyJTS0lOIjp7InVybCI6Imh0dHA6Ly90ZXh0dXJlcy5taW5lY3JhZnQubmV0L3RleHR1cmUvMTM0MzdiMGY0NDRlYTQzYmJjNDc3ZWMyMTI3YzlkNjY3NDdlM2U3M2M2YTdkN2UxMjBhZmQxYTA0M2E4YWMxZCJ9fX0=</text:p>
          </table:table-cell>
          <table:table-cell table:number-columns-repeated="101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inecraft:emerald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air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player_head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§r§exBCrafted</text:p>
          </table:table-cell>
          <table:table-cell office:value-type="string" calcext:value-type="string">
            <text:p>1f3e2672-566e-4611-ab8f-52c8afe9ab7e</text:p>
          </table:table-cell>
          <table:table-cell office:value-type="string" calcext:value-type="string">
            <text:p>eyJ0ZXh0dXJlcyI6eyJTS0lOIjp7InVybCI6Imh0dHA6Ly90ZXh0dXJlcy5taW5lY3JhZnQubmV0L3RleHR1cmUvY2Y1M2Q4YjQwMGZlZjAyOGRlYzk1MjEzMGQ0MDY1NDRhZGVjMTY0ZDFkYjRmMGQwYjExNDZjNjVhMWRmYzI2MyJ9fX0=</text:p>
          </table:table-cell>
          <table:table-cell table:number-columns-repeated="1013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inecraft:emerald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air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player_head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§r§eEtho</text:p>
          </table:table-cell>
          <table:table-cell office:value-type="string" calcext:value-type="string">
            <text:p>6209adf8-4dcf-4411-b69a-7456b1314b57</text:p>
          </table:table-cell>
          <table:table-cell office:value-type="string" calcext:value-type="string">
            <text:p>eyJ0ZXh0dXJlcyI6eyJTS0lOIjp7InVybCI6Imh0dHA6Ly90ZXh0dXJlcy5taW5lY3JhZnQubmV0L3RleHR1cmUvZmY3NzQ3ZWEzNDA5ODliOThhODIyMjk0OGFmNDU0NTRiZWU5MDliOWFkODMwYjJhMDFkY2Y5MTE3YzgzYTMzYSJ9fX0=</text:p>
          </table:table-cell>
          <table:table-cell table:number-columns-repeated="1013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inecraft:emerald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air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player_head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§r§eMumbo</text:p>
          </table:table-cell>
          <table:table-cell office:value-type="string" calcext:value-type="string">
            <text:p>217e8fc4-b203-49b9-9623-09b16a01561e</text:p>
          </table:table-cell>
          <table:table-cell office:value-type="string" calcext:value-type="string">
            <text:p>eyJ0ZXh0dXJlcyI6eyJTS0lOIjp7InVybCI6Imh0dHA6Ly90ZXh0dXJlcy5taW5lY3JhZnQubmV0L3RleHR1cmUvMzRhOGQ4NzllZjI5NzMxZTJiNDQ4ZjZlZTYwMDQ4NTViOGZmYWZlZjNiZmQ3OGQ2NTQ2ODY0MjczNmE4MWI0MiJ9fX0=</text:p>
          </table:table-cell>
          <table:table-cell table:number-columns-repeated="1013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inecraft:emerald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air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player_head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§r§eiJevin</text:p>
          </table:table-cell>
          <table:table-cell office:value-type="string" calcext:value-type="string">
            <text:p>db4b6fd5-486f-4b0f-9b4c-2c32cad5a54e</text:p>
          </table:table-cell>
          <table:table-cell office:value-type="string" calcext:value-type="string">
            <text:p>eyJ0ZXh0dXJlcyI6eyJTS0lOIjp7InVybCI6Imh0dHA6Ly90ZXh0dXJlcy5taW5lY3JhZnQubmV0L3RleHR1cmUvNWUwNDE5ZjBjODBkNmFkNTljMWMzMmI0NmM3Nzc1NjJmZGM4M2EwMGUxOGJhNDg0ZTI3M2U3NGYyNDZkZGE4OSJ9fX0=</text:p>
          </table:table-cell>
          <table:table-cell table:number-columns-repeated="1013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inecraft:emerald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air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player_head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§r§eimpulseSV</text:p>
          </table:table-cell>
          <table:table-cell office:value-type="string" calcext:value-type="string">
            <text:p>9e548022-eba1-4fd3-840a-5cf10b678e09</text:p>
          </table:table-cell>
          <table:table-cell office:value-type="string" calcext:value-type="string">
            <text:p>eyJ0ZXh0dXJlcyI6eyJTS0lOIjp7InVybCI6Imh0dHA6Ly90ZXh0dXJlcy5taW5lY3JhZnQubmV0L3RleHR1cmUvYzcyNTFjODYwNTU4YTU2YzA0ZjYwZTEwNzA1MGI3NzkxMzgwYTgwZDRlYTBhYjZhMjdiOTc5NzljYjhmYmM2ZCJ9fX0=</text:p>
          </table:table-cell>
          <table:table-cell table:number-columns-repeated="1013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inecraft:emerald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air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player_head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§r§eRenthedog</text:p>
          </table:table-cell>
          <table:table-cell office:value-type="string" calcext:value-type="string">
            <text:p>b075cecd-acfc-4aad-a6fc-1784dd8a0084</text:p>
          </table:table-cell>
          <table:table-cell office:value-type="string" calcext:value-type="string">
            <text:p>eyJ0ZXh0dXJlcyI6eyJTS0lOIjp7InVybCI6Imh0dHA6Ly90ZXh0dXJlcy5taW5lY3JhZnQubmV0L3RleHR1cmUvZDBiYTY0YTkyNWRjZjUxNTRlNjYzYzU4NGQ0OGNlODBhNDBmZDEyOWVlOTRlNzA0NDZmNzJlOGEwMjRhOWM5In19fQ==</text:p>
          </table:table-cell>
          <table:table-cell table:number-columns-repeated="1013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inecraft:emerald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air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player_head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§r§eTinfoilchef</text:p>
          </table:table-cell>
          <table:table-cell office:value-type="string" calcext:value-type="string">
            <text:p>933cc6e5-6208-4d39-8ddc-12ad5007189c</text:p>
          </table:table-cell>
          <table:table-cell office:value-type="string" calcext:value-type="string">
            <text:p>eyJ0ZXh0dXJlcyI6eyJTS0lOIjp7InVybCI6Imh0dHA6Ly90ZXh0dXJlcy5taW5lY3JhZnQubmV0L3RleHR1cmUvNWEzYjcwNzA2ODliOGQ4OGIxNjQ5MDhmZGM2YzAwZDAzNWY3YWY0NjJhNzQxMTE0NGQ3NjkyZDI0NzhmYWZmYiJ9fX0=</text:p>
          </table:table-cell>
          <table:table-cell table:number-columns-repeated="1013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inecraft:emerald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air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player_head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§r§eBiffa2001</text:p>
          </table:table-cell>
          <table:table-cell office:value-type="string" calcext:value-type="string">
            <text:p>28b1d659-18b6-463a-a988-475a526da4ba</text:p>
          </table:table-cell>
          <table:table-cell office:value-type="string" calcext:value-type="string">
            <text:p>eyJ0ZXh0dXJlcyI6eyJTS0lOIjp7InVybCI6Imh0dHA6Ly90ZXh0dXJlcy5taW5lY3JhZnQubmV0L3RleHR1cmUvYzkwMjRjMTE4ZTc5YjM5NTBmNGIxNmZlN2NkMDk2NGRiNTA2NTg4ZGUxZjRmYzI5NDQwMTQyMmZjYWVlZmFlMCJ9fX0=</text:p>
          </table:table-cell>
          <table:table-cell table:number-columns-repeated="1013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inecraft:emerald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air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player_head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§r§eStressmonster101</text:p>
          </table:table-cell>
          <table:table-cell office:value-type="string" calcext:value-type="string">
            <text:p>9cfb2306-5f6f-4e30-903b-7f2a875c3a94</text:p>
          </table:table-cell>
          <table:table-cell office:value-type="string" calcext:value-type="string">
            <text:p>eyJ0ZXh0dXJlcyI6eyJTS0lOIjp7InVybCI6Imh0dHA6Ly90ZXh0dXJlcy5taW5lY3JhZnQubmV0L3RleHR1cmUvOTU1ZDQwYWM5MGJkMTgxZDI0OWE2ZmNhMjhhODIwNWQzOWJhYzQzYjczZTBjZTU2Y2UzMmZlYTRkYjFkODA1NyJ9fX0=</text:p>
          </table:table-cell>
          <table:table-cell table:number-columns-repeated="1013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inecraft:emerald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air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player_head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§r§eGoodTimesWithScar</text:p>
          </table:table-cell>
          <table:table-cell office:value-type="string" calcext:value-type="string">
            <text:p>6545fed0-99ed-466d-b6f3-6f0d8aa7a0a4</text:p>
          </table:table-cell>
          <table:table-cell office:value-type="string" calcext:value-type="string">
            <text:p>eyJ0ZXh0dXJlcyI6eyJTS0lOIjp7InVybCI6Imh0dHA6Ly90ZXh0dXJlcy5taW5lY3JhZnQubmV0L3RleHR1cmUvODFiNjRiYWU5ODc0Mzc4YWNkM2Y5YjdiNjRjODRkNWZmYmUzYzA2MjcwZDM4NGUyZmViYTQ1NWVlZGIyYTkxNiJ9fX0=</text:p>
          </table:table-cell>
          <table:table-cell table:number-columns-repeated="1013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inecraft:emerald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air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player_head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§r§eZedaph</text:p>
          </table:table-cell>
          <table:table-cell office:value-type="string" calcext:value-type="string">
            <text:p>5bd21b35-314a-4fae-80aa-584fa6db9adb</text:p>
          </table:table-cell>
          <table:table-cell office:value-type="string" calcext:value-type="string">
            <text:p>eyJ0ZXh0dXJlcyI6eyJTS0lOIjp7InVybCI6Imh0dHA6Ly90ZXh0dXJlcy5taW5lY3JhZnQubmV0L3RleHR1cmUvNDMzYjFkYTUwMmQ2MmEzODM2NDU3YmNkMmI2M2UzMjQzNmIyODU4MjljZjM5Y2FhNGQwN2Y3YWYwZmQ5MzJkMCJ9fX0=</text:p>
          </table:table-cell>
          <table:table-cell table:number-columns-repeated="1013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inecraft:emerald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air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player_head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§r§ejoehillssays</text:p>
          </table:table-cell>
          <table:table-cell office:value-type="string" calcext:value-type="string">
            <text:p>9cd808d0-0027-4801-bb3a-a92f701c124f</text:p>
          </table:table-cell>
          <table:table-cell office:value-type="string" calcext:value-type="string">
            <text:p>eyJ0ZXh0dXJlcyI6eyJTS0lOIjp7InVybCI6Imh0dHA6Ly90ZXh0dXJlcy5taW5lY3JhZnQubmV0L3RleHR1cmUvYTIzNmJkNzgwZjkzNTM3NDI1ZWEwYWY1ZDRhMmE1MzQyZmI4MGRlMDY5MWViMTFkOTkzYjU1NmEzY2EyNDQ2OSJ9fX0=</text:p>
          </table:table-cell>
          <table:table-cell table:number-columns-repeated="1013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inecraft:emerald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air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player_head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§r§ecubfan135</text:p>
          </table:table-cell>
          <table:table-cell office:value-type="string" calcext:value-type="string">
            <text:p>03f5b923-d869-414a-9d8b-edce53a24f2a</text:p>
          </table:table-cell>
          <table:table-cell office:value-type="string" calcext:value-type="string">
            <text:p>eyJ0ZXh0dXJlcyI6eyJTS0lOIjp7InVybCI6Imh0dHA6Ly90ZXh0dXJlcy5taW5lY3JhZnQubmV0L3RleHR1cmUvOTgxNTBlOTVkMjY5OTQ2NjQ2ZTFjN2FiOTJlZDUxOWViYWQ5NTc4MzY5NjhjMDA0N2YzM2ZhN2JhZTAyZTRhYyJ9fX0=</text:p>
          </table:table-cell>
          <table:table-cell table:number-columns-repeated="1013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inecraft:emerald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air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player_head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§r§eWelsknight</text:p>
          </table:table-cell>
          <table:table-cell office:value-type="string" calcext:value-type="string">
            <text:p>699a78f8-c165-4673-8b0c-cedb3ceb6791</text:p>
          </table:table-cell>
          <table:table-cell office:value-type="string" calcext:value-type="string">
            <text:p>eyJ0ZXh0dXJlcyI6eyJTS0lOIjp7InVybCI6Imh0dHA6Ly90ZXh0dXJlcy5taW5lY3JhZnQubmV0L3RleHR1cmUvYjI1NTg5NGE5Njk2NTUzY2U5N2I1OWJmYTMxZGY4ZTVlOGI4YWVhZDFkZGUzYTZkYWE3NjZhMGNjNGIxZTc1MyJ9fX0=</text:p>
          </table:table-cell>
          <table:table-cell table:number-columns-repeated="1013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inecraft:emerald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air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player_head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§r§eKeralis</text:p>
          </table:table-cell>
          <table:table-cell office:value-type="string" calcext:value-type="string">
            <text:p>20fe9cd0-c349-4c54-a973-22b42ef029b3</text:p>
          </table:table-cell>
          <table:table-cell office:value-type="string" calcext:value-type="string">
            <text:p>eyJ0ZXh0dXJlcyI6eyJTS0lOIjp7InVybCI6Imh0dHA6Ly90ZXh0dXJlcy5taW5lY3JhZnQubmV0L3RleHR1cmUvYjg3ODc2MDFkNGU5ZDFhOGM0MmY5MjdmN2YxZjdiNzVjZWMxYmRkZTM0MmQ0MDVlYzA2MzlkOGY4YTk2MmQyMSJ9fX0=</text:p>
          </table:table-cell>
          <table:table-cell table:number-columns-repeated="1013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inecraft:emerald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air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player_head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§r§efalsesymmetry</text:p>
          </table:table-cell>
          <table:table-cell office:value-type="string" calcext:value-type="string">
            <text:p>53763acd-0c63-4595-b3a3-b209ba8b7a23</text:p>
          </table:table-cell>
          <table:table-cell office:value-type="string" calcext:value-type="string">
            <text:p>eyJ0ZXh0dXJlcyI6eyJTS0lOIjp7InVybCI6Imh0dHA6Ly90ZXh0dXJlcy5taW5lY3JhZnQubmV0L3RleHR1cmUvNzFkMWVlNzMzZDNiYmIxMGYyNDU1M2M4N2ZjZjNjY2Y4YzM1MzEwNzVjNjNhYjEzZWVmZDVmZjJkZjk1OWViZiJ9fX0=</text:p>
          </table:table-cell>
          <table:table-cell table:number-columns-repeated="1013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inecraft:emerald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air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player_head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§r§ehypnotizd</text:p>
          </table:table-cell>
          <table:table-cell office:value-type="string" calcext:value-type="string">
            <text:p>eca8787a-670b-493b-93cf-52e63c2ada86</text:p>
          </table:table-cell>
          <table:table-cell office:value-type="string" calcext:value-type="string">
            <text:p>eyJ0ZXh0dXJlcyI6eyJTS0lOIjp7InVybCI6Imh0dHA6Ly90ZXh0dXJlcy5taW5lY3JhZnQubmV0L3RleHR1cmUvODE0OTRkYzljOTI3NTRlYjY0Zjc1N2E4ZTRhMmMxZjJhZGNjYTIxMTVkMTE5NzJkNmQzOWRjOWZkYjE2ZjU2NCJ9fX0=</text:p>
          </table:table-cell>
          <table:table-cell table:number-columns-repeated="1013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inecraft:emerald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air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player_head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§r§eVintageBeef</text:p>
          </table:table-cell>
          <table:table-cell office:value-type="string" calcext:value-type="string">
            <text:p>4d39bdae-475e-4bef-935d-8b47d8de11fd</text:p>
          </table:table-cell>
          <table:table-cell office:value-type="string" calcext:value-type="string">
            <text:p>eyJ0ZXh0dXJlcyI6eyJTS0lOIjp7InVybCI6Imh0dHA6Ly90ZXh0dXJlcy5taW5lY3JhZnQubmV0L3RleHR1cmUvZGVmNWZiMzE4Zjg1NWZiNjNiYTFlZmRjYzEyMDJlZTIzOGNiNDAzYTIxY2Q2YmI0ZjMyNDM3NGYxZTE0ZGRkOSJ9fX0=</text:p>
          </table:table-cell>
          <table:table-cell table:number-columns-repeated="1013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inecraft:emerald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air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player_head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§r§eBdoubleO100</text:p>
          </table:table-cell>
          <table:table-cell office:value-type="string" calcext:value-type="string">
            <text:p>ed78596f-a590-44fb-8933-562c99970be4</text:p>
          </table:table-cell>
          <table:table-cell office:value-type="string" calcext:value-type="string">
            <text:p>eyJ0ZXh0dXJlcyI6eyJTS0lOIjp7InVybCI6Imh0dHA6Ly90ZXh0dXJlcy5taW5lY3JhZnQubmV0L3RleHR1cmUvNzVlODA1ZDA0YjM3OGVkNzNkNDQ5ZWViOTUzZTBkNTdhMmIyZGZiZjNiNzk1MTY5OTRhMjNhMWRhMDcwNTFkZSJ9fX0=</text:p>
          </table:table-cell>
          <table:table-cell table:number-columns-repeated="1013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inecraft:emerald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air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player_head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§r§eTango</text:p>
          </table:table-cell>
          <table:table-cell office:value-type="string" calcext:value-type="string">
            <text:p>528079e8-ed63-45b9-bc31-7184ebfbc8f1</text:p>
          </table:table-cell>
          <table:table-cell office:value-type="string" calcext:value-type="string">
            <text:p>eyJ0ZXh0dXJlcyI6eyJTS0lOIjp7InVybCI6Imh0dHA6Ly90ZXh0dXJlcy5taW5lY3JhZnQubmV0L3RleHR1cmUvNzE4NjAxMjU5ZDM3NTVkNmFlYTMyMmNiYjMzM2M0ZTM2OWNmM2IyMTY4MTA4ZjUxOWI1NGI1NDAzZjZiZjMzNiJ9fX0=</text:p>
          </table:table-cell>
          <table:table-cell table:number-columns-repeated="1013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inecraft:emerald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air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player_head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§r§eGrian</text:p>
          </table:table-cell>
          <table:table-cell office:value-type="string" calcext:value-type="string">
            <text:p>da10973e-e0ed-4b64-88b8-b2d24ddd9803</text:p>
          </table:table-cell>
          <table:table-cell office:value-type="string" calcext:value-type="string">
            <text:p>eyJ0ZXh0dXJlcyI6eyJTS0lOIjp7InVybCI6Imh0dHA6Ly90ZXh0dXJlcy5taW5lY3JhZnQubmV0L3RleHR1cmUvNGI3YWI2ZGQ3MzE4ZTk5NDMyZjI0MzFiZTBlYjZiMGYxYzcwOTQ5YTRiOTJmNDUzYzYwZWE1YjhkMzNiNzEyYyJ9fX0=</text:p>
          </table:table-cell>
          <table:table-cell table:number-columns-repeated="1013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inecraft:emerald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air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player_head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§r§eiskall85</text:p>
          </table:table-cell>
          <table:table-cell office:value-type="string" calcext:value-type="string">
            <text:p>52ca908b-f437-491a-9359-80eedd0cc6ee</text:p>
          </table:table-cell>
          <table:table-cell office:value-type="string" calcext:value-type="string">
            <text:p>eyJ0ZXh0dXJlcyI6eyJTS0lOIjp7InVybCI6Imh0dHA6Ly90ZXh0dXJlcy5taW5lY3JhZnQubmV0L3RleHR1cmUvZjBiZmE4YTExOGI3ZjdkNzRiZGU4NDdjMWEyNDgzMWZiY2E2ODJhZDNjYzVkNzk4MzljYmVmYjlkZTQ5MDczNiJ9fX0=</text:p>
          </table:table-cell>
          <table:table-cell table:number-columns-repeated="1013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inecraft:emerald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air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player_head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§r§eZombieCleo</text:p>
          </table:table-cell>
          <table:table-cell office:value-type="string" calcext:value-type="string">
            <text:p>0bc72112-d9d2-447a-96fb-8a21c5193b2b</text:p>
          </table:table-cell>
          <table:table-cell office:value-type="string" calcext:value-type="string">
            <text:p>eyJ0ZXh0dXJlcyI6eyJTS0lOIjp7InVybCI6Imh0dHA6Ly90ZXh0dXJlcy5taW5lY3JhZnQubmV0L3RleHR1cmUvNmE0NzZkMWFmMGQxOWNiZDhiYTQ3Y2RjMTMwMWVlMGY2ZDM3MDkwZWZiYjdjOWRkNjBiYWM4NWNkZTE2YmE3ZCJ9fX0=</text:p>
          </table:table-cell>
          <table:table-cell table:number-columns-repeated="1013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inecraft:emerald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ender_chest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player_hea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§r§eEnder Chest</text:p>
          </table:table-cell>
          <table:table-cell office:value-type="string" calcext:value-type="string">
            <text:p>42db67b6-9dd1-4bfe-b478-8829c1622218</text:p>
          </table:table-cell>
          <table:table-cell office:value-type="string" calcext:value-type="string">
            <text:p>eyJ0ZXh0dXJlcyI6eyJTS0lOIjp7InVybCI6Imh0dHA6Ly90ZXh0dXJlcy5taW5lY3JhZnQubmV0L3RleHR1cmUvYTZjYzQ4NmMyYmUxY2I5ZGZjYjJlNTNkZDlhM2U5YTg4M2JmYWRiMjdjYjk1NmYxODk2ZDYwMmI0MDY3In19fQ==</text:p>
          </table:table-cell>
          <table:table-cell table:number-columns-repeated="1013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inecraft:emerald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enchanting_table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player_hea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§r§eEnchanting Table</text:p>
          </table:table-cell>
          <table:table-cell office:value-type="string" calcext:value-type="string">
            <text:p>c0290296-c306-49e4-a2d5-f47552757a97</text:p>
          </table:table-cell>
          <table:table-cell office:value-type="string" calcext:value-type="string">
            <text:p>eyJ0ZXh0dXJlcyI6eyJTS0lOIjp7InVybCI6Imh0dHA6Ly90ZXh0dXJlcy5taW5lY3JhZnQubmV0L3RleHR1cmUvNjI2NzJjODdlZWY2ODE4ODI4OTE4ZGQzY2EwMzg1NmNjYjQzNjZlN2M5YWMyNjI0YTk0MmYwZGI3ZTk2YSJ9fX0=</text:p>
          </table:table-cell>
          <table:table-cell table:number-columns-repeated="1013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inecraft:emerald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furnace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player_hea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§r§eFurnace</text:p>
          </table:table-cell>
          <table:table-cell office:value-type="string" calcext:value-type="string">
            <text:p>fb3fa34f-f316-45d2-b0c0-951331d826e7</text:p>
          </table:table-cell>
          <table:table-cell office:value-type="string" calcext:value-type="string">
            <text:p>eyJ0ZXh0dXJlcyI6eyJTS0lOIjp7InVybCI6Imh0dHA6Ly90ZXh0dXJlcy5taW5lY3JhZnQubmV0L3RleHR1cmUvNmJhY2VlNGJhYjkwMjE4MDRlOTlkZmU0MTFlMTdlMTVjZmU3ZTA1MjI5M2EzNDk3NTc0ZGZkYjYyNjA1M2Y3In19fQ==</text:p>
          </table:table-cell>
          <table:table-cell table:number-columns-repeated="1013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inecraft:emerald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crafting_table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player_hea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§r§eCrafting Table</text:p>
          </table:table-cell>
          <table:table-cell office:value-type="string" calcext:value-type="string">
            <text:p>e46c1685-b94d-4785-90d5-e86f8289add6</text:p>
          </table:table-cell>
          <table:table-cell office:value-type="string" calcext:value-type="string">
            <text:p>eyJ0ZXh0dXJlcyI6eyJTS0lOIjp7InVybCI6Imh0dHA6Ly90ZXh0dXJlcy5taW5lY3JhZnQubmV0L3RleHR1cmUvY2U3ZDhjMjQyZDJlNGY4MDI4ZjkzMGJlNzZmMzUwMTRiMjFiNTI1NTIwOGIxYzA0MTgxYjI1NzQxMzFiNzVhIn19fQ==</text:p>
          </table:table-cell>
          <table:table-cell table:number-columns-repeated="1013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inecraft:emerald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chest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player_hea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§r§eChest</text:p>
          </table:table-cell>
          <table:table-cell office:value-type="string" calcext:value-type="string">
            <text:p>33a84c61-263c-4689-a62c-3b8044e1ff4d</text:p>
          </table:table-cell>
          <table:table-cell office:value-type="string" calcext:value-type="string">
            <text:p>eyJ0ZXh0dXJlcyI6eyJTS0lOIjp7InVybCI6Imh0dHA6Ly90ZXh0dXJlcy5taW5lY3JhZnQubmV0L3RleHR1cmUvZDVjNmRjMmJiZjUxYzM2Y2ZjNzcxNDU4NWE2YTU2ODNlZjJiMTRkNDdkOGZmNzE0NjU0YTg5M2Y1ZGE2MjIifX19</text:p>
          </table:table-cell>
          <table:table-cell table:number-columns-repeated="1013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inecraft:emerald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shulker_box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player_hea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§r§eShulker</text:p>
          </table:table-cell>
          <table:table-cell office:value-type="string" calcext:value-type="string">
            <text:p>978f54fe-2cee-4dba-a8be-b4e68cd85adb</text:p>
          </table:table-cell>
          <table:table-cell office:value-type="string" calcext:value-type="string">
            <text:p>eyJ0ZXh0dXJlcyI6eyJTS0lOIjp7InVybCI6Imh0dHA6Ly90ZXh0dXJlcy5taW5lY3JhZnQubmV0L3RleHR1cmUvMjVjNGQyNGFmZmRkNDgxMDI2MjAzNjE1MjdkMjE1NmUxOGMyMjNiYWU1MTg5YWM0Mzk4MTU2NDNmM2NmZjlkIn19fQ==</text:p>
          </table:table-cell>
          <table:table-cell table:number-columns-repeated="1013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inecraft:emerald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jukebox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player_hea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§r§eJukebox</text:p>
          </table:table-cell>
          <table:table-cell office:value-type="string" calcext:value-type="string">
            <text:p>34d1efae-565e-4e59-ab9c-ee74dfd2fc66</text:p>
          </table:table-cell>
          <table:table-cell office:value-type="string" calcext:value-type="string">
            <text:p>eyJ0ZXh0dXJlcyI6eyJTS0lOIjp7InVybCI6Imh0dHA6Ly90ZXh0dXJlcy5taW5lY3JhZnQubmV0L3RleHR1cmUvYTYyMGI4MmNmMTFlM2MxMzcxY2M1MWViOWUzMTJkZTcyYTZhNjI2NjQ0OTRlZDJjYjcxODFiMWJkZmJjOTI3OCJ9fX0=</text:p>
          </table:table-cell>
          <table:table-cell table:number-columns-repeated="1013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inecraft:emerald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white_concrete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player_hea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§r§eWhite Concrete</text:p>
          </table:table-cell>
          <table:table-cell office:value-type="string" calcext:value-type="string">
            <text:p>34216fc8-3ff5-4ad1-acca-33dfabf14602</text:p>
          </table:table-cell>
          <table:table-cell office:value-type="string" calcext:value-type="string">
            <text:p>eyJ0ZXh0dXJlcyI6eyJTS0lOIjp7InVybCI6Imh0dHA6Ly90ZXh0dXJlcy5taW5lY3JhZnQubmV0L3RleHR1cmUvZDA5MjVjNDhiMDU2NjI4NDhlYzlmMDY4NWY4NThkODg5ZDNkYTExYjA3MTc4OGVhYTM2Y2NkOGYxZjMxZGUifX19</text:p>
          </table:table-cell>
          <table:table-cell table:number-columns-repeated="1013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inecraft:emerald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orange_concrete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player_hea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§r§eOrange Concrete</text:p>
          </table:table-cell>
          <table:table-cell office:value-type="string" calcext:value-type="string">
            <text:p>6892190c-2e99-41da-bfdf-6988470044f9</text:p>
          </table:table-cell>
          <table:table-cell office:value-type="string" calcext:value-type="string">
            <text:p>eyJ0ZXh0dXJlcyI6eyJTS0lOIjp7InVybCI6Imh0dHA6Ly90ZXh0dXJlcy5taW5lY3JhZnQubmV0L3RleHR1cmUvNjNmMTNlMjNlYzIzNDY3YWM1ZTZmNjVhODNmMjY4NmViZWNkOTk4NmRmNWY4Y2JjZDZmYWZjNDJlNjYyYjM4In19fQ==</text:p>
          </table:table-cell>
          <table:table-cell table:number-columns-repeated="1013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inecraft:emerald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magenta_concrete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player_hea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§r§eMagenta Concrete</text:p>
          </table:table-cell>
          <table:table-cell office:value-type="string" calcext:value-type="string">
            <text:p>73f61243-e8f1-4242-bdfd-0176713e2bca</text:p>
          </table:table-cell>
          <table:table-cell office:value-type="string" calcext:value-type="string">
            <text:p>eyJ0ZXh0dXJlcyI6eyJTS0lOIjp7InVybCI6Imh0dHA6Ly90ZXh0dXJlcy5taW5lY3JhZnQubmV0L3RleHR1cmUvNjVlZjJkODdmN2MxZGVmNzk1MjNlOTU2NzY3YjgyODRjYTM4OWIyNDI5OWY1ZTQ2NWQ0NTc5ODlkNjJkZjgifX19</text:p>
          </table:table-cell>
          <table:table-cell table:number-columns-repeated="1013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inecraft:emerald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light_blue_concrete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player_hea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§r§eLight Blue Concrete</text:p>
          </table:table-cell>
          <table:table-cell office:value-type="string" calcext:value-type="string">
            <text:p>13ca1722-1fa7-4149-a875-fceb72a60adb</text:p>
          </table:table-cell>
          <table:table-cell office:value-type="string" calcext:value-type="string">
            <text:p>eyJ0ZXh0dXJlcyI6eyJTS0lOIjp7InVybCI6Imh0dHA6Ly90ZXh0dXJlcy5taW5lY3JhZnQubmV0L3RleHR1cmUvZjQ3N2Y0NDM4OTM2MmM0Yzc2NGM4NDdhOTczOWJjNzhjMzI0NjdlYWI0ZTM4MzBhZTRjOGJlYWMzNDQyZWY5In19fQ==</text:p>
          </table:table-cell>
          <table:table-cell table:number-columns-repeated="1013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inecraft:emerald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yellow_concrete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player_hea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§r§eYellow Concrete</text:p>
          </table:table-cell>
          <table:table-cell office:value-type="string" calcext:value-type="string">
            <text:p>0d739c30-be45-443a-ae12-eee0bc6d48a0</text:p>
          </table:table-cell>
          <table:table-cell office:value-type="string" calcext:value-type="string">
            <text:p>eyJ0ZXh0dXJlcyI6eyJTS0lOIjp7InVybCI6Imh0dHA6Ly90ZXh0dXJlcy5taW5lY3JhZnQubmV0L3RleHR1cmUvZmNhNWJmZjMyNWVkNzFkOTdhMmRkZmM4M2FjZjA1ZmU3ZmQ5Y2I3Y2JkYjE1ZWJiNGYwNTYyMTkwN2U5ZjJiIn19fQ==</text:p>
          </table:table-cell>
          <table:table-cell table:number-columns-repeated="1013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inecraft:emerald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lime_concrete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player_hea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§r§eLime Concrete</text:p>
          </table:table-cell>
          <table:table-cell office:value-type="string" calcext:value-type="string">
            <text:p>edf2b664-29d9-4c7c-8f3e-43842e922df7</text:p>
          </table:table-cell>
          <table:table-cell office:value-type="string" calcext:value-type="string">
            <text:p>eyJ0ZXh0dXJlcyI6eyJTS0lOIjp7InVybCI6Imh0dHA6Ly90ZXh0dXJlcy5taW5lY3JhZnQubmV0L3RleHR1cmUvNGI1OTljNjE4ZTkxNGMyNWEzN2Q2OWY1NDFhMjJiZWJiZjc1MTYxNTI2Mzc1NmYyNTYxZmFiNGNmYTM5ZSJ9fX0=</text:p>
          </table:table-cell>
          <table:table-cell table:number-columns-repeated="1013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inecraft:emerald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pink_concrete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player_hea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§r§ePink Concrete</text:p>
          </table:table-cell>
          <table:table-cell office:value-type="string" calcext:value-type="string">
            <text:p>15eae260-1a1d-43d8-8658-ab22477293d6</text:p>
          </table:table-cell>
          <table:table-cell office:value-type="string" calcext:value-type="string">
            <text:p>eyJ0ZXh0dXJlcyI6eyJTS0lOIjp7InVybCI6Imh0dHA6Ly90ZXh0dXJlcy5taW5lY3JhZnQubmV0L3RleHR1cmUvMjI3NDlkMzdjM2Y5OGQ0NTdiZjU0MDIyYThiNjEzYTQzNTNlZDhkZDJlMTQ5NDI2ZmM0MmRiM2I3ZCJ9fX0=</text:p>
          </table:table-cell>
          <table:table-cell table:number-columns-repeated="1013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inecraft:emerald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gray_concrete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player_hea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§r§eGray Concrete</text:p>
          </table:table-cell>
          <table:table-cell office:value-type="string" calcext:value-type="string">
            <text:p>2f9a6648-1f06-450f-a1d2-6aa831caef68</text:p>
          </table:table-cell>
          <table:table-cell office:value-type="string" calcext:value-type="string">
            <text:p>eyJ0ZXh0dXJlcyI6eyJTS0lOIjp7InVybCI6Imh0dHA6Ly90ZXh0dXJlcy5taW5lY3JhZnQubmV0L3RleHR1cmUvYzA2ZDdiZWZjODJmMjAxZjgzZTE5Mzc2N2U2M2Y4MTAzNzIxNWFmZDQ4M2EzOGQzNjk2NTk4MmNhNmQwIn19fQ==</text:p>
          </table:table-cell>
          <table:table-cell table:number-columns-repeated="1013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inecraft:emerald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light_gray_concrete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player_hea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§r§eLight Gray Concrete</text:p>
          </table:table-cell>
          <table:table-cell office:value-type="string" calcext:value-type="string">
            <text:p>d147723e-001d-4a9e-8c3f-8146f8fc8fa9</text:p>
          </table:table-cell>
          <table:table-cell office:value-type="string" calcext:value-type="string">
            <text:p>eyJ0ZXh0dXJlcyI6eyJTS0lOIjp7InVybCI6Imh0dHA6Ly90ZXh0dXJlcy5taW5lY3JhZnQubmV0L3RleHR1cmUvNmJhMGM0YTBmZGNlOTIzYTkwNDgzMjhkNjY0MTQ3YzViOTI0NDkxZjRlZTVmZWE3MWYzZTllYzMxNCJ9fX0=</text:p>
          </table:table-cell>
          <table:table-cell table:number-columns-repeated="1013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inecraft:emerald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cyan_concrete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player_hea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§r§eCyan Concrete</text:p>
          </table:table-cell>
          <table:table-cell office:value-type="string" calcext:value-type="string">
            <text:p>47479c6e-9df6-4f51-8383-c31c4c588b3f</text:p>
          </table:table-cell>
          <table:table-cell office:value-type="string" calcext:value-type="string">
            <text:p>eyJ0ZXh0dXJlcyI6eyJTS0lOIjp7InVybCI6Imh0dHA6Ly90ZXh0dXJlcy5taW5lY3JhZnQubmV0L3RleHR1cmUvZjMzYjUxZmVmMWQ3ZmRmMTkyNzRiYjc2ZmNlZGVjZWM3YTc3ZDAxMGNiMzRmZTAyOWZiNzk0Y2M1OWFiYSJ9fX0=</text:p>
          </table:table-cell>
          <table:table-cell table:number-columns-repeated="1013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inecraft:emerald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purple_concrete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player_hea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§r§ePurple Concrete</text:p>
          </table:table-cell>
          <table:table-cell office:value-type="string" calcext:value-type="string">
            <text:p>a2e02d51-1f37-4fa2-bf22-6598e732d4e2</text:p>
          </table:table-cell>
          <table:table-cell office:value-type="string" calcext:value-type="string">
            <text:p>eyJ0ZXh0dXJlcyI6eyJTS0lOIjp7InVybCI6Imh0dHA6Ly90ZXh0dXJlcy5taW5lY3JhZnQubmV0L3RleHR1cmUvZjBjMDVkNTYwZDhlMTNmMGNiMjVjMTVjODMxYmM1OTU0NTBjNWU1NGNlMzVmYTU0ZTE3ZTA0OTUyNjdjIn19fQ==</text:p>
          </table:table-cell>
          <table:table-cell table:number-columns-repeated="1013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inecraft:emerald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blue_concrete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player_hea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§r§eBlue Concrete</text:p>
          </table:table-cell>
          <table:table-cell office:value-type="string" calcext:value-type="string">
            <text:p>e1200ea1-d047-447f-8dbe-fa30e4d047ad</text:p>
          </table:table-cell>
          <table:table-cell office:value-type="string" calcext:value-type="string">
            <text:p>eyJ0ZXh0dXJlcyI6eyJTS0lOIjp7InVybCI6Imh0dHA6Ly90ZXh0dXJlcy5taW5lY3JhZnQubmV0L3RleHR1cmUvNTdjN2EyOTcxMDNkYjA4NGFmNjI3M2I4Nzk4MDVhZmM4NTc3Y2M4MmM3NTJhYzI2NmNmOGQ3YTZlZWE2MCJ9fX0=</text:p>
          </table:table-cell>
          <table:table-cell table:number-columns-repeated="1013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inecraft:emerald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brown_concrete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player_hea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§r§eBrown Concrete</text:p>
          </table:table-cell>
          <table:table-cell office:value-type="string" calcext:value-type="string">
            <text:p>bb9edc3e-e3b0-48a8-ab0f-e6b02438200b</text:p>
          </table:table-cell>
          <table:table-cell office:value-type="string" calcext:value-type="string">
            <text:p>eyJ0ZXh0dXJlcyI6eyJTS0lOIjp7InVybCI6Imh0dHA6Ly90ZXh0dXJlcy5taW5lY3JhZnQubmV0L3RleHR1cmUvNjUzODEyMGY2MThmMmNjZDNiYmRjMThjZDU3ODJlNjM4MmFlOWVlNzJkMDVmNWY4NjI3NmFkYTU0ZWY3ZWQifX19</text:p>
          </table:table-cell>
          <table:table-cell table:number-columns-repeated="1013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inecraft:emerald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green_concrete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player_hea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§r§eGreen Concrete</text:p>
          </table:table-cell>
          <table:table-cell office:value-type="string" calcext:value-type="string">
            <text:p>28ae183a-870d-4e71-9cfd-27023e5f2c6c</text:p>
          </table:table-cell>
          <table:table-cell office:value-type="string" calcext:value-type="string">
            <text:p>eyJ0ZXh0dXJlcyI6eyJTS0lOIjp7InVybCI6Imh0dHA6Ly90ZXh0dXJlcy5taW5lY3JhZnQubmV0L3RleHR1cmUvZGZhYjdkYWViOGYzMzNjNzg4NmE3MGVmMzBjYWY0ZGVjNGE4Y2QxMDQ5M2YyMzgwMmYxNTE2YmRkMjNmY2QifX19</text:p>
          </table:table-cell>
          <table:table-cell table:number-columns-repeated="1013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inecraft:emerald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red_concrete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player_hea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§r§eRed Concrete</text:p>
          </table:table-cell>
          <table:table-cell office:value-type="string" calcext:value-type="string">
            <text:p>f789364e-7cc4-4b85-b288-d3ded1de99f3</text:p>
          </table:table-cell>
          <table:table-cell office:value-type="string" calcext:value-type="string">
            <text:p>eyJ0ZXh0dXJlcyI6eyJTS0lOIjp7InVybCI6Imh0dHA6Ly90ZXh0dXJlcy5taW5lY3JhZnQubmV0L3RleHR1cmUvNjE4NTZjN2IzNzhkMzUwMjYyMTQzODQzZDFmOWZiYjIxOTExYTcxOTgzYmE3YjM5YTRkNGJhNWI2NmJlZGM2In19fQ==</text:p>
          </table:table-cell>
          <table:table-cell table:number-columns-repeated="1013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inecraft:emerald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black_concrete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player_hea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§r§eBlack Concrete</text:p>
          </table:table-cell>
          <table:table-cell office:value-type="string" calcext:value-type="string">
            <text:p>7790a6ca-e9c7-4465-a041-56cbb47d22ec</text:p>
          </table:table-cell>
          <table:table-cell office:value-type="string" calcext:value-type="string">
            <text:p>eyJ0ZXh0dXJlcyI6eyJTS0lOIjp7InVybCI6Imh0dHA6Ly90ZXh0dXJlcy5taW5lY3JhZnQubmV0L3RleHR1cmUvNGZjMjM3MmI0NTc1NDJjNjU0ODNhZmExNDQyZTFjMzNhNWZmNzU4ZDM2MmVjZWM0MzQ4Nzk1MTcyODI0ZDg2OSJ9fX0=</text:p>
          </table:table-cell>
          <table:table-cell table:number-columns-repeated="1013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inecraft:emerald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obsidian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player_hea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§r§eObsidian</text:p>
          </table:table-cell>
          <table:table-cell office:value-type="string" calcext:value-type="string">
            <text:p>4871fc40-b2c7-431d-9eb8-b54cd666dca7</text:p>
          </table:table-cell>
          <table:table-cell office:value-type="string" calcext:value-type="string">
            <text:p>eyJ0ZXh0dXJlcyI6eyJTS0lOIjp7InVybCI6Imh0dHA6Ly90ZXh0dXJlcy5taW5lY3JhZnQubmV0L3RleHR1cmUvNzg0MGI4N2Q1MjI3MWQyYTc1NWRlZGM4Mjg3N2UwZWQzZGY2N2RjYzQyZWE0NzllYzE0NjE3NmIwMjc3OWE1In19fQ==</text:p>
          </table:table-cell>
          <table:table-cell table:number-columns-repeated="1013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inecraft:emerald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bricks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player_hea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§r§eBricks</text:p>
          </table:table-cell>
          <table:table-cell office:value-type="string" calcext:value-type="string">
            <text:p>8964639e-cf6c-44e7-b0d3-28276651e4bc</text:p>
          </table:table-cell>
          <table:table-cell office:value-type="string" calcext:value-type="string">
            <text:p>eyJ0ZXh0dXJlcyI6eyJTS0lOIjp7InVybCI6Imh0dHA6Ly90ZXh0dXJlcy5taW5lY3JhZnQubmV0L3RleHR1cmUvY2UyNWJjNDJkNDExNDkxOThjOGM1MjNjMjM5MjA3MzdiOWNlZGRhOWE5OWVkYTUzZjMyMzJmNDg5NjQifX19</text:p>
          </table:table-cell>
          <table:table-cell table:number-columns-repeated="1013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inecraft:emerald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sandstone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player_hea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§r§eSandstone</text:p>
          </table:table-cell>
          <table:table-cell office:value-type="string" calcext:value-type="string">
            <text:p>b425c1fa-fca6-4b88-8857-85152fef9628</text:p>
          </table:table-cell>
          <table:table-cell office:value-type="string" calcext:value-type="string">
            <text:p>eyJ0ZXh0dXJlcyI6eyJTS0lOIjp7InVybCI6Imh0dHA6Ly90ZXh0dXJlcy5taW5lY3JhZnQubmV0L3RleHR1cmUvY2YzODExN2MxNTdmMmNjZTI3ZjU2NmZiNjI0MmRkY2MzNGRhYmMzOWNkZDFkNTRlNjYxMjhhNGVjOGEzY2E0YyJ9fX0=</text:p>
          </table:table-cell>
          <table:table-cell table:number-columns-repeated="1013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inecraft:emerald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quartz_block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player_hea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§r§eQuartz Block</text:p>
          </table:table-cell>
          <table:table-cell office:value-type="string" calcext:value-type="string">
            <text:p>bd68e00c-595d-4e33-ad97-31e7dcfe8aab</text:p>
          </table:table-cell>
          <table:table-cell office:value-type="string" calcext:value-type="string">
            <text:p>eyJ0ZXh0dXJlcyI6eyJTS0lOIjp7InVybCI6Imh0dHA6Ly90ZXh0dXJlcy5taW5lY3JhZnQubmV0L3RleHR1cmUvZTVlMmIyZWQyOThiNTNjYzg0NzgzY2Q3ODVlYzU3ZGE0OWNlYWFiZGNmZjMxYjI1ZmU1MjU2YjM0MjliNDEyIn19fQ==</text:p>
          </table:table-cell>
          <table:table-cell table:number-columns-repeated="1013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inecraft:emerald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purpur_block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player_hea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§r§ePurpur Block</text:p>
          </table:table-cell>
          <table:table-cell office:value-type="string" calcext:value-type="string">
            <text:p>f3016747-8a7a-423d-924c-c12c12f246d9</text:p>
          </table:table-cell>
          <table:table-cell office:value-type="string" calcext:value-type="string">
            <text:p>eyJ0ZXh0dXJlcyI6eyJTS0lOIjp7InVybCI6Imh0dHA6Ly90ZXh0dXJlcy5taW5lY3JhZnQubmV0L3RleHR1cmUvNzA4ZjM4MzJiYzE1ZmFjNDE1MjJjZTZlZDFkODhmOTU0M2RkNTcxZjkzNDA3Mzg3NGVmMGNiOWJmY2NlYSJ9fX0=</text:p>
          </table:table-cell>
          <table:table-cell table:number-columns-repeated="1013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inecraft:emerald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snow_block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player_hea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§r§eSnow Block</text:p>
          </table:table-cell>
          <table:table-cell office:value-type="string" calcext:value-type="string">
            <text:p>b1b51324-5760-47f0-a1ba-1bae05f0b761</text:p>
          </table:table-cell>
          <table:table-cell office:value-type="string" calcext:value-type="string">
            <text:p>eyJ0ZXh0dXJlcyI6eyJTS0lOIjp7InVybCI6Imh0dHA6Ly90ZXh0dXJlcy5taW5lY3JhZnQubmV0L3RleHR1cmUvNWRkNmZlMjY3YTQxOGRjYzdmMzdhOGY3Njg1NWI1MzI4YjEzMDM4OTdiMzQyYTEwN2NmMTYyZjE0ZmUzZCJ9fX0=</text:p>
          </table:table-cell>
          <table:table-cell table:number-columns-repeated="1013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inecraft:emerald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terracotta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player_hea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§r§eTerracotta</text:p>
          </table:table-cell>
          <table:table-cell office:value-type="string" calcext:value-type="string">
            <text:p>2000e25c-c8f5-4aa3-b485-ba4688b8d47a</text:p>
          </table:table-cell>
          <table:table-cell office:value-type="string" calcext:value-type="string">
            <text:p>eyJ0ZXh0dXJlcyI6eyJTS0lOIjp7InVybCI6Imh0dHA6Ly90ZXh0dXJlcy5taW5lY3JhZnQubmV0L3RleHR1cmUvODJkNWZlZmUyMGRhZjMxYzIzOGVlMjI3ZGQxNDE4MjdhZGE1ZWY4NDgyZDhkMzU3YmJlNWE3Y2Y0MGFmODUifX19</text:p>
          </table:table-cell>
          <table:table-cell table:number-columns-repeated="1013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inecraft:emerald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end_stone_bricks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player_hea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§r§eEnd Stone Bricks</text:p>
          </table:table-cell>
          <table:table-cell office:value-type="string" calcext:value-type="string">
            <text:p>c6aceffb-2233-4e4b-9eee-3ae46eb1a5b5</text:p>
          </table:table-cell>
          <table:table-cell office:value-type="string" calcext:value-type="string">
            <text:p>eyJ0ZXh0dXJlcyI6eyJTS0lOIjp7InVybCI6Imh0dHA6Ly90ZXh0dXJlcy5taW5lY3JhZnQubmV0L3RleHR1cmUvNjZkZTY1ZDE4OTY4MTI2ODExMDViYjNjMDE3ZmIzYWNkM2Y0ZGQ2M2IxM2IxOGRhMTRkNTliZTk4NGE2M2Q3In19fQ==</text:p>
          </table:table-cell>
          <table:table-cell table:number-columns-repeated="1013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inecraft:emerald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red_mushroom_block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player_hea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§r§eRed Mushroom Block</text:p>
          </table:table-cell>
          <table:table-cell office:value-type="string" calcext:value-type="string">
            <text:p>8d90dd96-8bb7-4fb5-9c43-e668a19393ad</text:p>
          </table:table-cell>
          <table:table-cell office:value-type="string" calcext:value-type="string">
            <text:p>eyJ0ZXh0dXJlcyI6eyJTS0lOIjp7InVybCI6Imh0dHA6Ly90ZXh0dXJlcy5taW5lY3JhZnQubmV0L3RleHR1cmUvODJlNjQyYmE2N2IwYmFkNWY3YWU5NTlhMjQ3YzlhZDFlYzRhOGM2MjQxNGJkZTU2YTgxMDY0Y2Q4YWY2OTE4YSJ9fX0=</text:p>
          </table:table-cell>
          <table:table-cell table:number-columns-repeated="1013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inecraft:emerald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sand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player_hea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§r§eSand</text:p>
          </table:table-cell>
          <table:table-cell office:value-type="string" calcext:value-type="string">
            <text:p>525629fa-6602-4156-883b-18407382c7ec</text:p>
          </table:table-cell>
          <table:table-cell office:value-type="string" calcext:value-type="string">
            <text:p>eyJ0ZXh0dXJlcyI6eyJTS0lOIjp7InVybCI6Imh0dHA6Ly90ZXh0dXJlcy5taW5lY3JhZnQubmV0L3RleHR1cmUvNTMzOThhYjNjYjY5NmIzNDQzMGJlOTQ0YjE0YWZiZDIyN2ZkODdlOTkwMjZiY2ZjOGI3Mzg3YTg2MWJkZSJ9fX0=</text:p>
          </table:table-cell>
          <table:table-cell table:number-columns-repeated="1013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inecraft:emerald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red_sand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player_hea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§r§eRed Sand</text:p>
          </table:table-cell>
          <table:table-cell office:value-type="string" calcext:value-type="string">
            <text:p>428107bd-8ccc-4c77-94bd-6e169e87b97e</text:p>
          </table:table-cell>
          <table:table-cell office:value-type="string" calcext:value-type="string">
            <text:p>eyJ0ZXh0dXJlcyI6eyJTS0lOIjp7InVybCI6Imh0dHA6Ly90ZXh0dXJlcy5taW5lY3JhZnQubmV0L3RleHR1cmUvYTNjYjU0NjRhYjliODUxYjlkNGFjOGI4Y2RiYjg2NWU3NGM1ODliMzQ4NWFiZWNlNTg5ZDQyOWQ4OTlhZWQifX19</text:p>
          </table:table-cell>
          <table:table-cell table:number-columns-repeated="1013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inecraft:emerald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gravel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player_hea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§r§eGravel</text:p>
          </table:table-cell>
          <table:table-cell office:value-type="string" calcext:value-type="string">
            <text:p>37a25b47-c8e0-4db1-9c75-37e4b78e1a88</text:p>
          </table:table-cell>
          <table:table-cell office:value-type="string" calcext:value-type="string">
            <text:p>eyJ0ZXh0dXJlcyI6eyJTS0lOIjp7InVybCI6Imh0dHA6Ly90ZXh0dXJlcy5taW5lY3JhZnQubmV0L3RleHR1cmUvNzc4OGI2MWZjZDQ2Y2FkOTIzNWNjMzJhYzU3YTU0ZjcwODExMDMyOTQ0N2JiMjRjMDg3Nzg4NmUzZjQ5MDdmMSJ9fX0=</text:p>
          </table:table-cell>
          <table:table-cell table:number-columns-repeated="1013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inecraft:emerald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grass_block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player_hea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§r§eGrass Block</text:p>
          </table:table-cell>
          <table:table-cell office:value-type="string" calcext:value-type="string">
            <text:p>fe02ba7c-6fb4-458d-af7d-85a72a7e8163</text:p>
          </table:table-cell>
          <table:table-cell office:value-type="string" calcext:value-type="string">
            <text:p>eyJ0ZXh0dXJlcyI6eyJTS0lOIjp7InVybCI6Imh0dHA6Ly90ZXh0dXJlcy5taW5lY3JhZnQubmV0L3RleHR1cmUvMzQ5YzYzYmM1MDg3MjMzMjhhMTllNTk3ZjQwODYyZDI3YWQ1YzFkNTQ1NjYzYWMyNDQ2NjU4MmY1NjhkOSJ9fX0=</text:p>
          </table:table-cell>
          <table:table-cell table:number-columns-repeated="1013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inecraft:emerald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dirt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player_hea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§r§eDirt</text:p>
          </table:table-cell>
          <table:table-cell office:value-type="string" calcext:value-type="string">
            <text:p>ca021f3f-5002-46b2-bf34-9857790901cf</text:p>
          </table:table-cell>
          <table:table-cell office:value-type="string" calcext:value-type="string">
            <text:p>eyJ0ZXh0dXJlcyI6eyJTS0lOIjp7InVybCI6Imh0dHA6Ly90ZXh0dXJlcy5taW5lY3JhZnQubmV0L3RleHR1cmUvMWFiNDNiOGMzZDM0ZjEyNWU1YTNmOGI5MmNkNDNkZmQxNGM2MjQwMmMzMzI5ODQ2MWQ0ZDRkN2NlMmQzYWVhIn19fQ==</text:p>
          </table:table-cell>
          <table:table-cell table:number-columns-repeated="1013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inecraft:emerald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podzol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player_hea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§r§ePodzol</text:p>
          </table:table-cell>
          <table:table-cell office:value-type="string" calcext:value-type="string">
            <text:p>27743c84-c5fa-4334-848b-c2fd293f23f8</text:p>
          </table:table-cell>
          <table:table-cell office:value-type="string" calcext:value-type="string">
            <text:p>eyJ0ZXh0dXJlcyI6eyJTS0lOIjp7InVybCI6Imh0dHA6Ly90ZXh0dXJlcy5taW5lY3JhZnQubmV0L3RleHR1cmUvYTQxOTVmOWE0MzljNmQwZmZkMTk2MTY1N2Y2ZjBhYThlM2EyZjhhMjQ5M2FmYTY2MmFiNWU0MTkzZTAifX19</text:p>
          </table:table-cell>
          <table:table-cell table:number-columns-repeated="1013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inecraft:emerald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mycelium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player_hea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§r§eMycelium</text:p>
          </table:table-cell>
          <table:table-cell office:value-type="string" calcext:value-type="string">
            <text:p>359b3739-61e7-4d35-b9d8-5f6b663ed0ea</text:p>
          </table:table-cell>
          <table:table-cell office:value-type="string" calcext:value-type="string">
            <text:p>eyJ0ZXh0dXJlcyI6eyJTS0lOIjp7InVybCI6Imh0dHA6Ly90ZXh0dXJlcy5taW5lY3JhZnQubmV0L3RleHR1cmUvN2ViNGM0MWY0ODFlODE2Y2Y0YjUwN2IwYTE3NTk1ZjJiYTFmMjQ2NjRkYzQzMmJlMzQ3ZDRlN2E0ZWIzIn19fQ==</text:p>
          </table:table-cell>
          <table:table-cell table:number-columns-repeated="1013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inecraft:emerald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clay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player_hea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§r§eClay</text:p>
          </table:table-cell>
          <table:table-cell office:value-type="string" calcext:value-type="string">
            <text:p>d168a3ce-0b99-4eb0-b3cd-4216189e4008</text:p>
          </table:table-cell>
          <table:table-cell office:value-type="string" calcext:value-type="string">
            <text:p>eyJ0ZXh0dXJlcyI6eyJTS0lOIjp7InVybCI6Imh0dHA6Ly90ZXh0dXJlcy5taW5lY3JhZnQubmV0L3RleHR1cmUvNjc4MjY4MjllYWI1YWQ2MmYwYzExZDlmYWFmZGM5OTU0MzY0ODcxMTYwZGQ4MzllMWFiNWEzYjIxM2EzMyJ9fX0=</text:p>
          </table:table-cell>
          <table:table-cell table:number-columns-repeated="1013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inecraft:emerald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packed_ice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player_hea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§r§ePacked Ice</text:p>
          </table:table-cell>
          <table:table-cell office:value-type="string" calcext:value-type="string">
            <text:p>39c4559e-8a9c-40ca-9b32-4420c478b445</text:p>
          </table:table-cell>
          <table:table-cell office:value-type="string" calcext:value-type="string">
            <text:p>eyJ0ZXh0dXJlcyI6eyJTS0lOIjp7InVybCI6Imh0dHA6Ly90ZXh0dXJlcy5taW5lY3JhZnQubmV0L3RleHR1cmUvNTZhYWI1OGZhMDFmY2U5YWY0NjllZDc0N2FlZDgxMWQ3YmExOGM0NzZmNWE3ZjkwODhlMTI5YzMxYjQ1ZjMifX19</text:p>
          </table:table-cell>
          <table:table-cell table:number-columns-repeated="1013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inecraft:emerald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melon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player_hea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§r§eMelon</text:p>
          </table:table-cell>
          <table:table-cell office:value-type="string" calcext:value-type="string">
            <text:p>0c4ab7f3-820b-44cd-b9ac-16fc2931a8bc</text:p>
          </table:table-cell>
          <table:table-cell office:value-type="string" calcext:value-type="string">
            <text:p>eyJ0ZXh0dXJlcyI6eyJTS0lOIjp7InVybCI6Imh0dHA6Ly90ZXh0dXJlcy5taW5lY3JhZnQubmV0L3RleHR1cmUvOTYzNmRlZTgwNmJhNDdhMmM0MGU5NWI1N2ExMmYzN2RlNmMyZTY3N2YyMTYwMTMyYTA3ZTI0ZWVmZmE2In19fQ==</text:p>
          </table:table-cell>
          <table:table-cell table:number-columns-repeated="1013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inecraft:emerald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pumpkin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player_hea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§r§ePumpkin</text:p>
          </table:table-cell>
          <table:table-cell office:value-type="string" calcext:value-type="string">
            <text:p>adfca730-7825-4778-ab5d-9f7c5b531feb</text:p>
          </table:table-cell>
          <table:table-cell office:value-type="string" calcext:value-type="string">
            <text:p>eyJ0ZXh0dXJlcyI6eyJTS0lOIjp7InVybCI6Imh0dHA6Ly90ZXh0dXJlcy5taW5lY3JhZnQubmV0L3RleHR1cmUvNjM5NzllOTYzOWExNGMzZDQ2Y2U0NmQ3MTRkNDIzY2IxNTkwOTE4MzlhNzYyY2Y5Mzk3MTZmMTUxMWZkMTUifX19</text:p>
          </table:table-cell>
          <table:table-cell table:number-columns-repeated="1013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inecraft:emerald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hay_block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player_hea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§r§eHay Bale</text:p>
          </table:table-cell>
          <table:table-cell office:value-type="string" calcext:value-type="string">
            <text:p>7e71de17-11ed-4387-91e5-6f3f86a5f795</text:p>
          </table:table-cell>
          <table:table-cell office:value-type="string" calcext:value-type="string">
            <text:p>eyJ0ZXh0dXJlcyI6eyJTS0lOIjp7InVybCI6Imh0dHA6Ly90ZXh0dXJlcy5taW5lY3JhZnQubmV0L3RleHR1cmUvYmZlNTY3MjgyZTc4NjA3ZjJjYTJhZWY1ODNiOGVmZWJjOTE5NTlmODRjYWU0YTgzYmVkMTBkY2Q1YjBjZmNjZCJ9fX0=</text:p>
          </table:table-cell>
          <table:table-cell table:number-columns-repeated="1013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inecraft:emerald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dark_prismarine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player_hea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§r§eDark Prismarine</text:p>
          </table:table-cell>
          <table:table-cell office:value-type="string" calcext:value-type="string">
            <text:p>94b8945c-2094-4dc5-bb7a-47951d416bd6</text:p>
          </table:table-cell>
          <table:table-cell office:value-type="string" calcext:value-type="string">
            <text:p>eyJ0ZXh0dXJlcyI6eyJTS0lOIjp7InVybCI6Imh0dHA6Ly90ZXh0dXJlcy5taW5lY3JhZnQubmV0L3RleHR1cmUvZmQ5MTg1OTg5ODk1NDk1OTQ0NDZlODNmMzM4NzM4OTExNzhkYTlkYjQyZjkxMmU1MjcyZTFmYjI0MDMxMmEifX19</text:p>
          </table:table-cell>
          <table:table-cell table:number-columns-repeated="1013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inecraft:emerald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prismarine_bricks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player_hea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§r§ePrismarine Brick</text:p>
          </table:table-cell>
          <table:table-cell office:value-type="string" calcext:value-type="string">
            <text:p>2da1086c-9507-46d4-9115-2b97a0af710d</text:p>
          </table:table-cell>
          <table:table-cell office:value-type="string" calcext:value-type="string">
            <text:p>eyJ0ZXh0dXJlcyI6eyJTS0lOIjp7InVybCI6Imh0dHA6Ly90ZXh0dXJlcy5taW5lY3JhZnQubmV0L3RleHR1cmUvMzdjYmEyMzNmZmM0NTdiMzMwNTIyOGIyNWYzNWMwMjMzNTYxMWM5ZWZiNzY2OThiNWU5NGMwZDU0MWI1ZjQifX19</text:p>
          </table:table-cell>
          <table:table-cell table:number-columns-repeated="1013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inecraft:emerald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prismarine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player_hea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§r§ePrismarine</text:p>
          </table:table-cell>
          <table:table-cell office:value-type="string" calcext:value-type="string">
            <text:p>c591ceaa-f47a-40b6-b665-59b03905785d</text:p>
          </table:table-cell>
          <table:table-cell office:value-type="string" calcext:value-type="string">
            <text:p>eyJ0ZXh0dXJlcyI6eyJTS0lOIjp7InVybCI6Imh0dHA6Ly90ZXh0dXJlcy5taW5lY3JhZnQubmV0L3RleHR1cmUvOTdlNTYxNDA2ODZlNDc2YWVmNTUyMGFjYmFiYzIzOTUzNWZmOTdlMjRiMTRkODdmNDk4MmYxMzY3NWMifX19</text:p>
          </table:table-cell>
          <table:table-cell table:number-columns-repeated="1013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inecraft:emerald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sea_lantern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player_hea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§r§eSea Lantern</text:p>
          </table:table-cell>
          <table:table-cell office:value-type="string" calcext:value-type="string">
            <text:p>8f206973-cd58-41c7-afdf-f7eba2247856</text:p>
          </table:table-cell>
          <table:table-cell office:value-type="string" calcext:value-type="string">
            <text:p>eyJ0ZXh0dXJlcyI6eyJTS0lOIjp7InVybCI6Imh0dHA6Ly90ZXh0dXJlcy5taW5lY3JhZnQubmV0L3RleHR1cmUvODI0YzZmZjE3MTRlYjJjM2I4NDRkNDZkMmU1ZWEyZjI2ZDI3M2EzM2VhYWE3NDRhYmY2NDViMDYwYjQ3ZDcifX19</text:p>
          </table:table-cell>
          <table:table-cell table:number-columns-repeated="1013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inecraft:emerald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tube_coral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player_hea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§r§eTube Coral</text:p>
          </table:table-cell>
          <table:table-cell office:value-type="string" calcext:value-type="string">
            <text:p>3077bec1-bf2d-46c4-81e7-6998e7e68c78</text:p>
          </table:table-cell>
          <table:table-cell office:value-type="string" calcext:value-type="string">
            <text:p>eyJ0ZXh0dXJlcyI6eyJTS0lOIjp7InVybCI6Imh0dHA6Ly90ZXh0dXJlcy5taW5lY3JhZnQubmV0L3RleHR1cmUvMzlmYzNjZjU1MDhkNDBjMTQ2OTlkNWJmN2YyNTI3NTllMTk1NmFmOWE2NmQxNWE2YzM4NTQzNzhjNjFmNmQ5YSJ9fX0=</text:p>
          </table:table-cell>
          <table:table-cell table:number-columns-repeated="1013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inecraft:emerald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brain_coral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player_hea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§r§eBrain Coral</text:p>
          </table:table-cell>
          <table:table-cell office:value-type="string" calcext:value-type="string">
            <text:p>9cb47ac8-fc2b-4c5a-b63f-6e5a30ece1f8</text:p>
          </table:table-cell>
          <table:table-cell office:value-type="string" calcext:value-type="string">
            <text:p>eyJ0ZXh0dXJlcyI6eyJTS0lOIjp7InVybCI6Imh0dHA6Ly90ZXh0dXJlcy5taW5lY3JhZnQubmV0L3RleHR1cmUvOTU3ZGQ0M2U4ZjFjZDEzNzI2YzBmOTlhYzQwNDcxNTA0N2QxMmViNDJhMjhmZmM2YWU5YmZiM2I3MGQ3NjQwYSJ9fX0=</text:p>
          </table:table-cell>
          <table:table-cell table:number-columns-repeated="1013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inecraft:emerald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bubble_coral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player_hea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§r§eBubble Coral</text:p>
          </table:table-cell>
          <table:table-cell office:value-type="string" calcext:value-type="string">
            <text:p>71c7a3a1-40fb-4e94-9f19-a6c2510aa149</text:p>
          </table:table-cell>
          <table:table-cell office:value-type="string" calcext:value-type="string">
            <text:p>eyJ0ZXh0dXJlcyI6eyJTS0lOIjp7InVybCI6Imh0dHA6Ly90ZXh0dXJlcy5taW5lY3JhZnQubmV0L3RleHR1cmUvMTNmMTgwNWVkY2QzMmI5N2FiMmYxOWEwM2JhYWIxZjhkNGRjNGRiOGVjN2EwMDRiMTRlYjY2NmQwOWZiODdmMiJ9fX0=</text:p>
          </table:table-cell>
          <table:table-cell table:number-columns-repeated="1013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inecraft:emerald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fire_coral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player_hea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§r§eFire Coral</text:p>
          </table:table-cell>
          <table:table-cell office:value-type="string" calcext:value-type="string">
            <text:p>953a3627-afb7-4733-b261-efcb843d2c5b</text:p>
          </table:table-cell>
          <table:table-cell office:value-type="string" calcext:value-type="string">
            <text:p>eyJ0ZXh0dXJlcyI6eyJTS0lOIjp7InVybCI6Imh0dHA6Ly90ZXh0dXJlcy5taW5lY3JhZnQubmV0L3RleHR1cmUvOWZlOGRlZDNjNzRlYWNkNzg0MTJhOTAzYjkwNGY1NTc3ODUwZDFlMjBkMzQ4NzhmZDc3NTk3YWQxNjMzYmY3NCJ9fX0=</text:p>
          </table:table-cell>
          <table:table-cell table:number-columns-repeated="1013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inecraft:emerald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horn_coral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player_hea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§r§eHorn Coral</text:p>
          </table:table-cell>
          <table:table-cell office:value-type="string" calcext:value-type="string">
            <text:p>96d0b490-8cfc-4f73-8063-130d2d080681</text:p>
          </table:table-cell>
          <table:table-cell office:value-type="string" calcext:value-type="string">
            <text:p>eyJ0ZXh0dXJlcyI6eyJTS0lOIjp7InVybCI6Imh0dHA6Ly90ZXh0dXJlcy5taW5lY3JhZnQubmV0L3RleHR1cmUvMzQ5MWI2ZTZhZTk0NTFjNDdlMDliZjFmZjIzZDUwZmZmODdiYTU5MjdhNTFmNDZmZmVkZjkyNmM1Y2JkZTc3ZiJ9fX0=</text:p>
          </table:table-cell>
          <table:table-cell table:number-columns-repeated="1013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inecraft:emerald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dried_kelp_block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player_hea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§r§eDried Kelp Block</text:p>
          </table:table-cell>
          <table:table-cell office:value-type="string" calcext:value-type="string">
            <text:p>cb2b9b36-9f67-4dd9-94d3-8696c40a151c</text:p>
          </table:table-cell>
          <table:table-cell office:value-type="string" calcext:value-type="string">
            <text:p>eyJ0ZXh0dXJlcyI6eyJTS0lOIjp7InVybCI6Imh0dHA6Ly90ZXh0dXJlcy5taW5lY3JhZnQubmV0L3RleHR1cmUvYjgwNWNhZjNkMDJlMzVlNGFhZGMxOWFmMTVlODI3OTAxNzdmMWNkN2I3OWY0ZjViODhkOTQzYWM2YmUyMDNhMSJ9fX0=</text:p>
          </table:table-cell>
          <table:table-cell table:number-columns-repeated="1013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inecraft:emerald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nether_wart_block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player_hea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§r§eNether Wart Block</text:p>
          </table:table-cell>
          <table:table-cell office:value-type="string" calcext:value-type="string">
            <text:p>152dfcdd-907e-40e3-a4f5-0a1a6ef4e9d7</text:p>
          </table:table-cell>
          <table:table-cell office:value-type="string" calcext:value-type="string">
            <text:p>eyJ0ZXh0dXJlcyI6eyJTS0lOIjp7InVybCI6Imh0dHA6Ly90ZXh0dXJlcy5taW5lY3JhZnQubmV0L3RleHR1cmUvZjg5MTJiYzFhZDNkZGJlMzlhMTliNzM0YTQyZDg1NDg5NjRiYjBhOWNlNThhNTJmMWE2YWUzNzEyMTUyNCJ9fX0=</text:p>
          </table:table-cell>
          <table:table-cell table:number-columns-repeated="1013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inecraft:emerald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magma_block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player_hea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§r§eMagma</text:p>
          </table:table-cell>
          <table:table-cell office:value-type="string" calcext:value-type="string">
            <text:p>af174855-1bbb-43b1-8abb-13acb61047ed</text:p>
          </table:table-cell>
          <table:table-cell office:value-type="string" calcext:value-type="string">
            <text:p>eyJ0ZXh0dXJlcyI6eyJTS0lOIjp7InVybCI6Imh0dHA6Ly90ZXh0dXJlcy5taW5lY3JhZnQubmV0L3RleHR1cmUvYmI1MDhjNzc5ZjMxMmRhZmYzMzdkMTM3ZjM0ZGQzNjVhM2Y5YzEzMmJkOTJlYjBjNWZmYWI3YzViNGE1NWM1In19fQ==</text:p>
          </table:table-cell>
          <table:table-cell table:number-columns-repeated="1013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inecraft:emerald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red_nether_bricks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player_hea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§r§eRed Nether Bricks</text:p>
          </table:table-cell>
          <table:table-cell office:value-type="string" calcext:value-type="string">
            <text:p>ca243632-d0e8-464a-b671-aa98459a39be</text:p>
          </table:table-cell>
          <table:table-cell office:value-type="string" calcext:value-type="string">
            <text:p>eyJ0ZXh0dXJlcyI6eyJTS0lOIjp7InVybCI6Imh0dHA6Ly90ZXh0dXJlcy5taW5lY3JhZnQubmV0L3RleHR1cmUvMzVjMDc3ZjNiNmZlMzk2YWYyNTZmZDdhMjEzNzcwYmJmYzNlYzRiYzAzNmVhOGI3YjJmYjc4NTE5OTRlOWEifX19</text:p>
          </table:table-cell>
          <table:table-cell table:number-columns-repeated="1013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inecraft:emerald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soul_sand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player_hea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§r§eSoul Sand</text:p>
          </table:table-cell>
          <table:table-cell office:value-type="string" calcext:value-type="string">
            <text:p>a452f70e-85e3-4cf8-b02d-f674d1c81628</text:p>
          </table:table-cell>
          <table:table-cell office:value-type="string" calcext:value-type="string">
            <text:p>eyJ0ZXh0dXJlcyI6eyJTS0lOIjp7InVybCI6Imh0dHA6Ly90ZXh0dXJlcy5taW5lY3JhZnQubmV0L3RleHR1cmUvYTg3MDk1ZmFmMzMxNzgzMTJmNjEyOGI5Y2Q0YWZjNTIzMGRiNjA5Y2I2Mzk2M2ZmYmRlYmVmOTQ4MTdiMzM3MyJ9fX0=</text:p>
          </table:table-cell>
          <table:table-cell table:number-columns-repeated="1013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inecraft:emerald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nether_bricks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player_hea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§r§eNether Bricks</text:p>
          </table:table-cell>
          <table:table-cell office:value-type="string" calcext:value-type="string">
            <text:p>780aaf78-880a-4e8d-80e3-b627b652e0e8</text:p>
          </table:table-cell>
          <table:table-cell office:value-type="string" calcext:value-type="string">
            <text:p>eyJ0ZXh0dXJlcyI6eyJTS0lOIjp7InVybCI6Imh0dHA6Ly90ZXh0dXJlcy5taW5lY3JhZnQubmV0L3RleHR1cmUvZTEyNmRmYWUzMTc2ZjQ3YmFkM2ZhZTEzMWE2NmQ0M2EzYjRlYjdmNDZkZjYxMWNhZTBiZjVjMzgyYzJiNCJ9fX0=</text:p>
          </table:table-cell>
          <table:table-cell table:number-columns-repeated="1013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inecraft:emerald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netherrack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player_hea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§r§eNetherrack</text:p>
          </table:table-cell>
          <table:table-cell office:value-type="string" calcext:value-type="string">
            <text:p>0466750d-4870-4430-9587-cdd2e56b710f</text:p>
          </table:table-cell>
          <table:table-cell office:value-type="string" calcext:value-type="string">
            <text:p>eyJ0ZXh0dXJlcyI6eyJTS0lOIjp7InVybCI6Imh0dHA6Ly90ZXh0dXJlcy5taW5lY3JhZnQubmV0L3RleHR1cmUvNTU2Y2E1YzY3OTMzNmRkNGYzMjYyZjRmYmMyM2MxYTJlZTBkODJhN2ZkODFlNmU2MjMzN2U1ZmQ1YzcifX19</text:p>
          </table:table-cell>
          <table:table-cell table:number-columns-repeated="1013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inecraft:emerald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glowstone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player_hea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§r§eGlowstone</text:p>
          </table:table-cell>
          <table:table-cell office:value-type="string" calcext:value-type="string">
            <text:p>2f665a63-ac60-453c-94d9-f74c13e87355</text:p>
          </table:table-cell>
          <table:table-cell office:value-type="string" calcext:value-type="string">
            <text:p>eyJ0ZXh0dXJlcyI6eyJTS0lOIjp7InVybCI6Imh0dHA6Ly90ZXh0dXJlcy5taW5lY3JhZnQubmV0L3RleHR1cmUvZWVlZjEwNTZkMTE0OWY0OTNiMzFkYWM0NDFkYzNlOTY0YzdkYzU1ZDdjMzIzZmVjZDc4NWVlMjYyMGFiZWZlIn19fQ==</text:p>
          </table:table-cell>
          <table:table-cell table:number-columns-repeated="1013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inecraft:emerald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coal_ore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player_hea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§r§eCoal Ore</text:p>
          </table:table-cell>
          <table:table-cell office:value-type="string" calcext:value-type="string">
            <text:p>d9ce127a-ffcc-451a-98dc-fb05edebba06</text:p>
          </table:table-cell>
          <table:table-cell office:value-type="string" calcext:value-type="string">
            <text:p>eyJ0ZXh0dXJlcyI6eyJTS0lOIjp7InVybCI6Imh0dHA6Ly90ZXh0dXJlcy5taW5lY3JhZnQubmV0L3RleHR1cmUvNzYxYzU3OTc0ZjEwMmQzZGViM2M1M2Q0MmZkZTkwOWU5YjM5Y2NiYzdmNzc2ZTI3NzU3NWEwMmQ1MWExOTk5ZSJ9fX0=</text:p>
          </table:table-cell>
          <table:table-cell table:number-columns-repeated="1013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inecraft:emerald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iron_ore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player_hea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§r§eIron Ore</text:p>
          </table:table-cell>
          <table:table-cell office:value-type="string" calcext:value-type="string">
            <text:p>164a1a29-8f1c-430c-ad96-dda0692f604e</text:p>
          </table:table-cell>
          <table:table-cell office:value-type="string" calcext:value-type="string">
            <text:p>eyJ0ZXh0dXJlcyI6eyJTS0lOIjp7InVybCI6Imh0dHA6Ly90ZXh0dXJlcy5taW5lY3JhZnQubmV0L3RleHR1cmUvMTAxODQzZWM0M2YwODhjOTYzZmZjM2UyZjcxYzY2ZTMxNTU5NDNiMTc3YTFhMzU5ODJiMTIwZjZmNjQ4MjJiYyJ9fX0=</text:p>
          </table:table-cell>
          <table:table-cell table:number-columns-repeated="1013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inecraft:emerald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gold_ore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player_hea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§r§eGold Ore</text:p>
          </table:table-cell>
          <table:table-cell office:value-type="string" calcext:value-type="string">
            <text:p>cb4f9a2b-46c1-4104-8fcb-25f377739fd4</text:p>
          </table:table-cell>
          <table:table-cell office:value-type="string" calcext:value-type="string">
            <text:p>eyJ0ZXh0dXJlcyI6eyJTS0lOIjp7InVybCI6Imh0dHA6Ly90ZXh0dXJlcy5taW5lY3JhZnQubmV0L3RleHR1cmUvNzNiYzk2NWQ1NzljM2M2MDM5ZjBhMTdlYjdjMmU2ZmFmNTM4YzdhNWRlOGU2MGVjN2E3MTkzNjBkMGE4NTdhOSJ9fX0=</text:p>
          </table:table-cell>
          <table:table-cell table:number-columns-repeated="1013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inecraft:emerald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lapis_ore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player_hea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§r§eLapis Lazuli Ore</text:p>
          </table:table-cell>
          <table:table-cell office:value-type="string" calcext:value-type="string">
            <text:p>bc3c9e6c-aa94-4d37-82a3-9b59a8c968d0</text:p>
          </table:table-cell>
          <table:table-cell office:value-type="string" calcext:value-type="string">
            <text:p>eyJ0ZXh0dXJlcyI6eyJTS0lOIjp7InVybCI6Imh0dHA6Ly90ZXh0dXJlcy5taW5lY3JhZnQubmV0L3RleHR1cmUvMjY1NGI2ZDk0OWE0NmQ4NmVjMDE1NDhjODkyYTU2OGI4Y2RhZDQ2NDZjYjJlMjk2ZDBkZDU4YWY3Nzk0NzEifX19</text:p>
          </table:table-cell>
          <table:table-cell table:number-columns-repeated="1013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inecraft:emerald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diamond_ore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player_hea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§r§eDiamond Ore</text:p>
          </table:table-cell>
          <table:table-cell office:value-type="string" calcext:value-type="string">
            <text:p>dffec7d3-44bf-4c51-ae91-b4dbf8f9753f</text:p>
          </table:table-cell>
          <table:table-cell office:value-type="string" calcext:value-type="string">
            <text:p>eyJ0ZXh0dXJlcyI6eyJTS0lOIjp7InVybCI6Imh0dHA6Ly90ZXh0dXJlcy5taW5lY3JhZnQubmV0L3RleHR1cmUvMTFlZDlhYmY1MWZlNGVhODRjZmNiMjcyOTdmMWJjNTRjZDM4MmVkZjg1ZTdiZDZlNzVlY2NhMmI4MDY2MTEifX19</text:p>
          </table:table-cell>
          <table:table-cell table:number-columns-repeated="1013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inecraft:emerald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redstone_ore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player_hea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§r§eRedstone Ore</text:p>
          </table:table-cell>
          <table:table-cell office:value-type="string" calcext:value-type="string">
            <text:p>21e16fc1-3885-40f4-8488-fc1ed207c21c</text:p>
          </table:table-cell>
          <table:table-cell office:value-type="string" calcext:value-type="string">
            <text:p>eyJ0ZXh0dXJlcyI6eyJTS0lOIjp7InVybCI6Imh0dHA6Ly90ZXh0dXJlcy5taW5lY3JhZnQubmV0L3RleHR1cmUvNTY5YTFmMTE0MTUxYjQ1MjEzNzNmMzRiYzE0YzI5NjNhNTAxMWNkYzI1YTY1NTRjNDhjNzA4Y2Q5NmViZmMifX19</text:p>
          </table:table-cell>
          <table:table-cell table:number-columns-repeated="1013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inecraft:emerald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emerald_ore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player_hea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§r§eEmerald Ore</text:p>
          </table:table-cell>
          <table:table-cell office:value-type="string" calcext:value-type="string">
            <text:p>f186252b-cb47-43b1-a3b6-cb2e1f9ea527</text:p>
          </table:table-cell>
          <table:table-cell office:value-type="string" calcext:value-type="string">
            <text:p>eyJ0ZXh0dXJlcyI6eyJTS0lOIjp7InVybCI6Imh0dHA6Ly90ZXh0dXJlcy5taW5lY3JhZnQubmV0L3RleHR1cmUvNDA1Mzg1MTUyN2M0YzllZjMwYTYxZmIwNjdlYmNlOTU3YzcyNmUxNjg3ZjhiNTMwZmI0YTZiZWViYTQzOGJkIn19fQ==</text:p>
          </table:table-cell>
          <table:table-cell table:number-columns-repeated="1013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inecraft:emerald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nether_quartz_ore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player_hea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§r§eNether Quartz Ore</text:p>
          </table:table-cell>
          <table:table-cell office:value-type="string" calcext:value-type="string">
            <text:p>eb36a39d-e03f-4f76-a1c1-976e0169c619</text:p>
          </table:table-cell>
          <table:table-cell office:value-type="string" calcext:value-type="string">
            <text:p>eyJ0ZXh0dXJlcyI6eyJTS0lOIjp7InVybCI6Imh0dHA6Ly90ZXh0dXJlcy5taW5lY3JhZnQubmV0L3RleHR1cmUvNDRmMzI3MmExMmQwYTU1MTUzODA2NzAzZDYyNzRjNjZkYTE5NzJjZjBjOWNlYWVlZmRjOThkZjNlYzJiNCJ9fX0=</text:p>
          </table:table-cell>
          <table:table-cell table:number-columns-repeated="1013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inecraft:emerald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lapis_block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player_hea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§r§eLapis Lazuli Block</text:p>
          </table:table-cell>
          <table:table-cell office:value-type="string" calcext:value-type="string">
            <text:p>4e492663-4445-474d-b0c9-e7590cb42186</text:p>
          </table:table-cell>
          <table:table-cell office:value-type="string" calcext:value-type="string">
            <text:p>eyJ0ZXh0dXJlcyI6eyJTS0lOIjp7InVybCI6Imh0dHA6Ly90ZXh0dXJlcy5taW5lY3JhZnQubmV0L3RleHR1cmUvODZmNDc2ODcxZWQyM2Y3OWU3YjlkNDk1NDg5ODg3ZTI0NGM2MTljNWUxOWU0MWNmOTViMjcxYTJlYmU3NSJ9fX0=</text:p>
          </table:table-cell>
          <table:table-cell table:number-columns-repeated="1013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inecraft:emerald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gold_block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player_hea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§r§eGold Block</text:p>
          </table:table-cell>
          <table:table-cell office:value-type="string" calcext:value-type="string">
            <text:p>fdea850d-ae8b-4e10-8b03-6883494ae266</text:p>
          </table:table-cell>
          <table:table-cell office:value-type="string" calcext:value-type="string">
            <text:p>eyJ0ZXh0dXJlcyI6eyJTS0lOIjp7InVybCI6Imh0dHA6Ly90ZXh0dXJlcy5taW5lY3JhZnQubmV0L3RleHR1cmUvNTRiZjg5M2ZjNmRlZmFkMjE4Zjc4MzZlZmVmYmU2MzZmMWMyY2MxYmI2NTBjODJmY2NkOTlmMmMxZWU2In19fQ==</text:p>
          </table:table-cell>
          <table:table-cell table:number-columns-repeated="1013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inecraft:emerald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iron_block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player_hea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§r§eIron Block</text:p>
          </table:table-cell>
          <table:table-cell office:value-type="string" calcext:value-type="string">
            <text:p>eb1fc1a8-763e-442f-bf10-302b3beebb32</text:p>
          </table:table-cell>
          <table:table-cell office:value-type="string" calcext:value-type="string">
            <text:p>eyJ0ZXh0dXJlcyI6eyJTS0lOIjp7InVybCI6Imh0dHA6Ly90ZXh0dXJlcy5taW5lY3JhZnQubmV0L3RleHR1cmUvMTI2Yjc3MjMyOWNmMzJmODY0M2M0OTI4NjI2YjZhMzI1MjMzZmY2MWFhOWM3NzI1ODczYTRiZDY2ZGIzZDY5MiJ9fX0=</text:p>
          </table:table-cell>
          <table:table-cell table:number-columns-repeated="1013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inecraft:emerald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diamond_block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player_hea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§r§eDiamond Block</text:p>
          </table:table-cell>
          <table:table-cell office:value-type="string" calcext:value-type="string">
            <text:p>3d351ecc-23dd-409e-80c9-3fbf0bfd6ebc</text:p>
          </table:table-cell>
          <table:table-cell office:value-type="string" calcext:value-type="string">
            <text:p>eyJ0ZXh0dXJlcyI6eyJTS0lOIjp7InVybCI6Imh0dHA6Ly90ZXh0dXJlcy5taW5lY3JhZnQubmV0L3RleHR1cmUvOTYzMTU5N2RjZTRlNDA1MWU4ZDVhNTQzNjQxOTY2YWI1NGZiZjI1YTBlZDYwNDdmMTFlNjE0MGQ4OGJmNDhmIn19fQ==</text:p>
          </table:table-cell>
          <table:table-cell table:number-columns-repeated="1013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inecraft:emerald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emerald_block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player_hea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§r§eEmerald Block</text:p>
          </table:table-cell>
          <table:table-cell office:value-type="string" calcext:value-type="string">
            <text:p>7c10ae35-bc55-465c-a0fc-b2415e900c79</text:p>
          </table:table-cell>
          <table:table-cell office:value-type="string" calcext:value-type="string">
            <text:p>eyJ0ZXh0dXJlcyI6eyJTS0lOIjp7InVybCI6Imh0dHA6Ly90ZXh0dXJlcy5taW5lY3JhZnQubmV0L3RleHR1cmUvYWM5MDZkNjg4ZTY1ODAyNTY5ZDk3MDViNTc5YmNlNTZlZGM4NmVhNWMzNmJkZDZkNmZjMzU1MTZhNzdkNCJ9fX0=</text:p>
          </table:table-cell>
          <table:table-cell table:number-columns-repeated="1013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inecraft:emerald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coal_block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player_hea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§r§eCoal Block</text:p>
          </table:table-cell>
          <table:table-cell office:value-type="string" calcext:value-type="string">
            <text:p>c7b9f611-64c6-4e9c-ac97-8dedf8b97e17</text:p>
          </table:table-cell>
          <table:table-cell office:value-type="string" calcext:value-type="string">
            <text:p>eyJ0ZXh0dXJlcyI6eyJTS0lOIjp7InVybCI6Imh0dHA6Ly90ZXh0dXJlcy5taW5lY3JhZnQubmV0L3RleHR1cmUvZjZjNWVjYWM5NDJjNzdiOTVhYjQ2MjBkZjViODVlMzgwNjRjOTc0ZjljNWM1NzZiODQzNjIyODA2YTQ1NTcifX19</text:p>
          </table:table-cell>
          <table:table-cell table:number-columns-repeated="1013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inecraft:emerald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redstone_block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player_hea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§r§eRedstone Block</text:p>
          </table:table-cell>
          <table:table-cell office:value-type="string" calcext:value-type="string">
            <text:p>372bf82b-4e7b-4db1-ba81-675815f82ae5</text:p>
          </table:table-cell>
          <table:table-cell office:value-type="string" calcext:value-type="string">
            <text:p>eyJ0ZXh0dXJlcyI6eyJTS0lOIjp7InVybCI6Imh0dHA6Ly90ZXh0dXJlcy5taW5lY3JhZnQubmV0L3RleHR1cmUvYmI3OGZhNWRlZmU3MmRlYmNkOWM3NmFiOWY0ZTExNDI1MDQ3OWJiOWI0NGY0Mjg4N2JiZjZmNzM4NjEyYiJ9fX0=</text:p>
          </table:table-cell>
          <table:table-cell table:number-columns-repeated="1013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inecraft:emerald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dispenser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player_hea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§r§eDispenser</text:p>
          </table:table-cell>
          <table:table-cell office:value-type="string" calcext:value-type="string">
            <text:p>71d3921e-f00e-4413-bccb-df3f119617bf</text:p>
          </table:table-cell>
          <table:table-cell office:value-type="string" calcext:value-type="string">
            <text:p>eyJ0ZXh0dXJlcyI6eyJTS0lOIjp7InVybCI6Imh0dHA6Ly90ZXh0dXJlcy5taW5lY3JhZnQubmV0L3RleHR1cmUvM2MxMWEwZDkwYzM3ZWI2OTVjOGE1MjNkODYwMWFhMWM4NWZhZDA5YTRkMjIzMmQwNGVkMjNhYzkwZTQzMjVjMiJ9fX0=</text:p>
          </table:table-cell>
          <table:table-cell table:number-columns-repeated="1013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inecraft:emerald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dropper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player_hea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§r§eDropper</text:p>
          </table:table-cell>
          <table:table-cell office:value-type="string" calcext:value-type="string">
            <text:p>50013dff-85c9-4ac7-8c5e-31307ce3554d</text:p>
          </table:table-cell>
          <table:table-cell office:value-type="string" calcext:value-type="string">
            <text:p>eyJ0ZXh0dXJlcyI6eyJTS0lOIjp7InVybCI6Imh0dHA6Ly90ZXh0dXJlcy5taW5lY3JhZnQubmV0L3RleHR1cmUvMjVlOTE1MmVmZDg5MmY2MGQ3ZTBkN2U1MzM2OWUwNDc3OWVkMzExMWUyZmIyNzUyYjZmNGMyNmRmNTQwYWVkYyJ9fX0=</text:p>
          </table:table-cell>
          <table:table-cell table:number-columns-repeated="1013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inecraft:emerald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observer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player_hea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§r§eObserver</text:p>
          </table:table-cell>
          <table:table-cell office:value-type="string" calcext:value-type="string">
            <text:p>e702e8b7-bae7-42cb-9f18-09ec4a854769</text:p>
          </table:table-cell>
          <table:table-cell office:value-type="string" calcext:value-type="string">
            <text:p>eyJ0ZXh0dXJlcyI6eyJTS0lOIjp7InVybCI6Imh0dHA6Ly90ZXh0dXJlcy5taW5lY3JhZnQubmV0L3RleHR1cmUvNzgwYThlNTNjMmI3MzdkNjNmMTc1NWMzZjNjMTgwY2E2OTJiZDVmNzc1ZTEwZDkxMzI5ZjM2Y2MyZjEzYTEifX19</text:p>
          </table:table-cell>
          <table:table-cell table:number-columns-repeated="1013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inecraft:emerald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redstone_lamp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player_hea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§r§eRedstone Lamp</text:p>
          </table:table-cell>
          <table:table-cell office:value-type="string" calcext:value-type="string">
            <text:p>9695f831-19fd-4c45-ada9-84c848374988</text:p>
          </table:table-cell>
          <table:table-cell office:value-type="string" calcext:value-type="string">
            <text:p>eyJ0ZXh0dXJlcyI6eyJTS0lOIjp7InVybCI6Imh0dHA6Ly90ZXh0dXJlcy5taW5lY3JhZnQubmV0L3RleHR1cmUvZjNlNzFhZDkxOTUyM2VhY2U5Y2Q2MmEyNWIxOGU0ZTE3YWIzOGQxMjU2MjQxZjQyNjJkZmJhNzI5N2M0ZDkyIn19fQ==</text:p>
          </table:table-cell>
          <table:table-cell table:number-columns-repeated="1013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inecraft:emerald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sticky_piston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player_hea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§r§eSticky Piston</text:p>
          </table:table-cell>
          <table:table-cell office:value-type="string" calcext:value-type="string">
            <text:p>ab6454d1-7f23-4b0b-92bc-1849bb01cc44</text:p>
          </table:table-cell>
          <table:table-cell office:value-type="string" calcext:value-type="string">
            <text:p>eyJ0ZXh0dXJlcyI6eyJTS0lOIjp7InVybCI6Imh0dHA6Ly90ZXh0dXJlcy5taW5lY3JhZnQubmV0L3RleHR1cmUvYzNmYmVjZjNhMmZlMTQ4MGUyOWQ2NGIwNDZkYzAyNjMyODU2NjZlYjA1NzE5NDM0NDYzZDBmYjk2NjUxZDYzZiJ9fX0=</text:p>
          </table:table-cell>
          <table:table-cell table:number-columns-repeated="1013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inecraft:emerald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piston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player_hea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§r§ePiston</text:p>
          </table:table-cell>
          <table:table-cell office:value-type="string" calcext:value-type="string">
            <text:p>f7cc2cd3-4843-47b6-84d5-67822269e742</text:p>
          </table:table-cell>
          <table:table-cell office:value-type="string" calcext:value-type="string">
            <text:p>eyJ0ZXh0dXJlcyI6eyJTS0lOIjp7InVybCI6Imh0dHA6Ly90ZXh0dXJlcy5taW5lY3JhZnQubmV0L3RleHR1cmUvYWE4NjhjZTkxN2MwOWFmOGU0YzM1MGE1ODA3MDQxZjY1MDliZjJiODlhY2E0NWU1OTFmYmJkN2Q0YjExN2QifX19</text:p>
          </table:table-cell>
          <table:table-cell table:number-columns-repeated="1013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inecraft:emerald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tnt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player_hea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§r§eTNT</text:p>
          </table:table-cell>
          <table:table-cell office:value-type="string" calcext:value-type="string">
            <text:p>7db3e143-072e-44b8-9cb8-6b9b57bf1853</text:p>
          </table:table-cell>
          <table:table-cell office:value-type="string" calcext:value-type="string">
            <text:p>eyJ0ZXh0dXJlcyI6eyJTS0lOIjp7InVybCI6Imh0dHA6Ly90ZXh0dXJlcy5taW5lY3JhZnQubmV0L3RleHR1cmUvZGVlYmI4YjAzY2QyN2QzNDM1ZTExNTYxNmI4ZWQzNWRjYjQyN2FmNWIwYjFjYzUyNmQzMjY1YTcyZDQ5M2UifX19</text:p>
          </table:table-cell>
          <table:table-cell table:number-columns-repeated="1013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inecraft:emerald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stone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player_hea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§r§eStone</text:p>
          </table:table-cell>
          <table:table-cell office:value-type="string" calcext:value-type="string">
            <text:p>5ddd3c1d-99ca-420e-8986-a2187e02daa4</text:p>
          </table:table-cell>
          <table:table-cell office:value-type="string" calcext:value-type="string">
            <text:p>eyJ0ZXh0dXJlcyI6eyJTS0lOIjp7InVybCI6Imh0dHA6Ly90ZXh0dXJlcy5taW5lY3JhZnQubmV0L3RleHR1cmUvMTU0ODE4MjMzYzgxMTg3M2U4NWY1YTRlYTQ0MjliNzVmMjNiNmFlMGVhNmY1ZmMwZjdiYjQyMGQ3YzQ3MSJ9fX0=</text:p>
          </table:table-cell>
          <table:table-cell table:number-columns-repeated="1013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inecraft:emerald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polished_granite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player_hea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§r§ePolished Granite</text:p>
          </table:table-cell>
          <table:table-cell office:value-type="string" calcext:value-type="string">
            <text:p>35e5aaca-99d4-41c8-8a09-25a9f36e6710</text:p>
          </table:table-cell>
          <table:table-cell office:value-type="string" calcext:value-type="string">
            <text:p>eyJ0ZXh0dXJlcyI6eyJTS0lOIjp7InVybCI6Imh0dHA6Ly90ZXh0dXJlcy5taW5lY3JhZnQubmV0L3RleHR1cmUvOWFlNGNmMjJmNDViYjc3YWVmYTVhZmExZjg2NGRkM2M1ZjlkM2U5MmY0M2IzNTg4ZmQxNjJiMmFhOGMifX19</text:p>
          </table:table-cell>
          <table:table-cell table:number-columns-repeated="1013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inecraft:emerald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polished_diorite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player_hea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§r§ePolished Diorite</text:p>
          </table:table-cell>
          <table:table-cell office:value-type="string" calcext:value-type="string">
            <text:p>d950d18e-a3b6-48ce-97e5-00fef277ea9f</text:p>
          </table:table-cell>
          <table:table-cell office:value-type="string" calcext:value-type="string">
            <text:p>eyJ0ZXh0dXJlcyI6eyJTS0lOIjp7InVybCI6Imh0dHA6Ly90ZXh0dXJlcy5taW5lY3JhZnQubmV0L3RleHR1cmUvMzFhMjgxZjQ5NDUyODZjMzFmYTA3NzEyMWY5YjMyYzU4OGZiOTQwNjRkZTdmOTA4Y2YwZTk2NzdjZGRhOGIxIn19fQ==</text:p>
          </table:table-cell>
          <table:table-cell table:number-columns-repeated="1013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inecraft:emerald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polished_andesite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player_hea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§r§ePolished Andesite</text:p>
          </table:table-cell>
          <table:table-cell office:value-type="string" calcext:value-type="string">
            <text:p>9bbb161b-b46f-4582-8ca6-d736606dc019</text:p>
          </table:table-cell>
          <table:table-cell office:value-type="string" calcext:value-type="string">
            <text:p>eyJ0ZXh0dXJlcyI6eyJTS0lOIjp7InVybCI6Imh0dHA6Ly90ZXh0dXJlcy5taW5lY3JhZnQubmV0L3RleHR1cmUvY2E5NzlmNzY2MzNmNWRkYTg5NDk2NTExNzE2OTQ4ZTlkN2I4NTkyZjZlMWU0ODBjNWRlMWM4MzIzOGQzZTMyIn19fQ==</text:p>
          </table:table-cell>
          <table:table-cell table:number-columns-repeated="1013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inecraft:emerald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granite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player_hea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§r§eGranite</text:p>
          </table:table-cell>
          <table:table-cell office:value-type="string" calcext:value-type="string">
            <text:p>e26d2b6c-c6ed-408c-bb98-b915920d20ba</text:p>
          </table:table-cell>
          <table:table-cell office:value-type="string" calcext:value-type="string">
            <text:p>eyJ0ZXh0dXJlcyI6eyJTS0lOIjp7InVybCI6Imh0dHA6Ly90ZXh0dXJlcy5taW5lY3JhZnQubmV0L3RleHR1cmUvYTAyODViZWEzYzhhMDJkYjEzOWZhOGVjNWNjNTg4NjE1YTk4NTUwNzI1ZjhlNjc2YzkzZmRiYzMzYjZiIn19fQ==</text:p>
          </table:table-cell>
          <table:table-cell table:number-columns-repeated="1013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inecraft:emerald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diorite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player_hea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§r§eDiorite</text:p>
          </table:table-cell>
          <table:table-cell office:value-type="string" calcext:value-type="string">
            <text:p>b5929fcf-c955-4052-9535-83df5e3a8cb8</text:p>
          </table:table-cell>
          <table:table-cell office:value-type="string" calcext:value-type="string">
            <text:p>eyJ0ZXh0dXJlcyI6eyJTS0lOIjp7InVybCI6Imh0dHA6Ly90ZXh0dXJlcy5taW5lY3JhZnQubmV0L3RleHR1cmUvMTNmYTUyNjVhMzM2YWJkZTMwMWE5ZDU5YWY0NzgzZTgyYTEwZGFkMDgxNzcxNmVhZDI5NjJhYjdjNmQzZGZmIn19fQ==</text:p>
          </table:table-cell>
          <table:table-cell table:number-columns-repeated="1013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inecraft:emerald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andesite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player_hea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§r§eAndesite</text:p>
          </table:table-cell>
          <table:table-cell office:value-type="string" calcext:value-type="string">
            <text:p>a1ec9574-4ecb-4cdf-a2f5-74d113663fba</text:p>
          </table:table-cell>
          <table:table-cell office:value-type="string" calcext:value-type="string">
            <text:p>eyJ0ZXh0dXJlcyI6eyJTS0lOIjp7InVybCI6Imh0dHA6Ly90ZXh0dXJlcy5taW5lY3JhZnQubmV0L3RleHR1cmUvYjUxMzU0M2E3NzExOGY4MjAxZjQ5YjdjOGI2MzJkY2ZkMzgwMzdlYmZjNjAxYTFiYzkxYWVkYzRjYWJhIn19fQ==</text:p>
          </table:table-cell>
          <table:table-cell table:number-columns-repeated="1013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inecraft:emerald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cobblestone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player_hea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§r§eCobblestone</text:p>
          </table:table-cell>
          <table:table-cell office:value-type="string" calcext:value-type="string">
            <text:p>28ed1b64-897f-439b-82e4-b7c4c75e32a0</text:p>
          </table:table-cell>
          <table:table-cell office:value-type="string" calcext:value-type="string">
            <text:p>eyJ0ZXh0dXJlcyI6eyJTS0lOIjp7InVybCI6Imh0dHA6Ly90ZXh0dXJlcy5taW5lY3JhZnQubmV0L3RleHR1cmUvZGMxNzU0ODUxZTM2N2U4YmViYTJhNmQ4ZjdjMmZlZGU4N2FlNzkzYWM1NDZiMGYyOTlkNjczMjE1YjI5MyJ9fX0=</text:p>
          </table:table-cell>
          <table:table-cell table:number-columns-repeated="1013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inecraft:emerald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mossy_cobblestone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player_hea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§r§eMossy Cobblestone</text:p>
          </table:table-cell>
          <table:table-cell office:value-type="string" calcext:value-type="string">
            <text:p>32289766-a220-44e6-9076-1283a6c53528</text:p>
          </table:table-cell>
          <table:table-cell office:value-type="string" calcext:value-type="string">
            <text:p>eyJ0ZXh0dXJlcyI6eyJTS0lOIjp7InVybCI6Imh0dHA6Ly90ZXh0dXJlcy5taW5lY3JhZnQubmV0L3RleHR1cmUvNGQ5MjM4ZWZjOTM0OTNiMTRhNTgyNjM5ZWIwYWE4ODM0ZWFhNDhlMTBiZDRjMjM0ZWIxYTRjMzYzYjQzZDViIn19fQ==</text:p>
          </table:table-cell>
          <table:table-cell table:number-columns-repeated="1013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inecraft:emerald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stone_bricks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player_hea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§r§eStone Bricks</text:p>
          </table:table-cell>
          <table:table-cell office:value-type="string" calcext:value-type="string">
            <text:p>d6d42c89-5829-4eb0-b1f2-715ef6ec6bc5</text:p>
          </table:table-cell>
          <table:table-cell office:value-type="string" calcext:value-type="string">
            <text:p>eyJ0ZXh0dXJlcyI6eyJTS0lOIjp7InVybCI6Imh0dHA6Ly90ZXh0dXJlcy5taW5lY3JhZnQubmV0L3RleHR1cmUvODNmYTBmYzA5OTZjZjc3MmQxZGJjMDUyYWEyNWIxMWRhYmFlOTc3ODIwYWY2NjNlZjAyMmQzY2UxZGI2MTEyMiJ9fX0=</text:p>
          </table:table-cell>
          <table:table-cell table:number-columns-repeated="1013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inecraft:emerald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chiseled_stone_bricks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player_hea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§r§eChiseled Stone Bricks</text:p>
          </table:table-cell>
          <table:table-cell office:value-type="string" calcext:value-type="string">
            <text:p>0045d24a-9582-4f46-8fe9-a0d1d8e5297a</text:p>
          </table:table-cell>
          <table:table-cell office:value-type="string" calcext:value-type="string">
            <text:p>eyJ0ZXh0dXJlcyI6eyJTS0lOIjp7InVybCI6Imh0dHA6Ly90ZXh0dXJlcy5taW5lY3JhZnQubmV0L3RleHR1cmUvMmYyZWI4MjQ5ZTY3MTA0OGRmOTljMDM2ODExYjEyNjE1ZmNjYWVlNTZmNjY3YTUwMmFkYjQwN2NmOGZlMjYxYiJ9fX0=</text:p>
          </table:table-cell>
          <table:table-cell table:number-columns-repeated="1013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inecraft:emerald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smooth_stone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player_hea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§r§eSmooth Stone</text:p>
          </table:table-cell>
          <table:table-cell office:value-type="string" calcext:value-type="string">
            <text:p>8d1afea0-0ce4-46de-bd8e-d41963eb8dec</text:p>
          </table:table-cell>
          <table:table-cell office:value-type="string" calcext:value-type="string">
            <text:p>eyJ0ZXh0dXJlcyI6eyJTS0lOIjp7InVybCI6Imh0dHA6Ly90ZXh0dXJlcy5taW5lY3JhZnQubmV0L3RleHR1cmUvOGRkMGNkMTU4YzJiYjY2MTg2NTBlMzk1NGIyZDI5MjM3ZjViNGMwZGRjN2QyNThlMTczODBhYjY5NzlmMDcxIn19fQ==</text:p>
          </table:table-cell>
          <table:table-cell table:number-columns-repeated="1013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inecraft:emerald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oak_planks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player_hea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§r§eOak Planks</text:p>
          </table:table-cell>
          <table:table-cell office:value-type="string" calcext:value-type="string">
            <text:p>25c0d85f-f21d-43a7-a882-f4a0219ab712</text:p>
          </table:table-cell>
          <table:table-cell office:value-type="string" calcext:value-type="string">
            <text:p>eyJ0ZXh0dXJlcyI6eyJTS0lOIjp7InVybCI6Imh0dHA6Ly90ZXh0dXJlcy5taW5lY3JhZnQubmV0L3RleHR1cmUvMTBmOTZkOWI3MjMwM2YzNzI3OWZhOWMyY2MyM2VlNmY4ZGI2ODIzNjg1YjYyNmI1NmVkNTNiNjc0YjZiMCJ9fX0=</text:p>
          </table:table-cell>
          <table:table-cell table:number-columns-repeated="1013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inecraft:emerald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spruce_planks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player_hea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§r§eSpruce Planks</text:p>
          </table:table-cell>
          <table:table-cell office:value-type="string" calcext:value-type="string">
            <text:p>dc0540a2-e511-4e0c-b513-3020b20e8a70</text:p>
          </table:table-cell>
          <table:table-cell office:value-type="string" calcext:value-type="string">
            <text:p>eyJ0ZXh0dXJlcyI6eyJTS0lOIjp7InVybCI6Imh0dHA6Ly90ZXh0dXJlcy5taW5lY3JhZnQubmV0L3RleHR1cmUvMTBlYjE5NjhmZjJkYTZiY2E2OGY1OWI2MTExNzEzZTA4ZDIyNDk5MjI5ZTEwODY0NDljYmE1MGY3ZGU2NGFlIn19fQ==</text:p>
          </table:table-cell>
          <table:table-cell table:number-columns-repeated="1013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inecraft:emerald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birch_planks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player_hea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§r§eBirch Planks</text:p>
          </table:table-cell>
          <table:table-cell office:value-type="string" calcext:value-type="string">
            <text:p>3e6c5dae-e682-44a9-8709-3e1b42309603</text:p>
          </table:table-cell>
          <table:table-cell office:value-type="string" calcext:value-type="string">
            <text:p>eyJ0ZXh0dXJlcyI6eyJTS0lOIjp7InVybCI6Imh0dHA6Ly90ZXh0dXJlcy5taW5lY3JhZnQubmV0L3RleHR1cmUvMjQyNzRhY2Y5NDYzNWE4NzNkZjA5Njg4MmEyNjYxZGNkNDQzMjgyZGIwODg4MGM3NjU1OTQ3YzRjYzY1ZCJ9fX0=</text:p>
          </table:table-cell>
          <table:table-cell table:number-columns-repeated="1013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inecraft:emerald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jungle_planks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player_hea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§r§eJungle Planks</text:p>
          </table:table-cell>
          <table:table-cell office:value-type="string" calcext:value-type="string">
            <text:p>b54304fa-5a01-4453-9903-4d4b5806b4e0</text:p>
          </table:table-cell>
          <table:table-cell office:value-type="string" calcext:value-type="string">
            <text:p>eyJ0ZXh0dXJlcyI6eyJTS0lOIjp7InVybCI6Imh0dHA6Ly90ZXh0dXJlcy5taW5lY3JhZnQubmV0L3RleHR1cmUvZmQ5ZGQ3ZTU1ZWNiMDI1ZjdmNmNhYTc5OWU0YjBhMGM1NDg2MDk3YTU3N2Q2M2ZmMjIyYmYzMzhmNWViMCJ9fX0=</text:p>
          </table:table-cell>
          <table:table-cell table:number-columns-repeated="1013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inecraft:emerald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dark_oak_planks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player_hea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§r§eDark Oak Planks</text:p>
          </table:table-cell>
          <table:table-cell office:value-type="string" calcext:value-type="string">
            <text:p>501e0826-366f-4caf-b866-f6273a853d61</text:p>
          </table:table-cell>
          <table:table-cell office:value-type="string" calcext:value-type="string">
            <text:p>eyJ0ZXh0dXJlcyI6eyJTS0lOIjp7InVybCI6Imh0dHA6Ly90ZXh0dXJlcy5taW5lY3JhZnQubmV0L3RleHR1cmUvNGZkOTE3ZmQ1OTNhN2FjNWJkZmUxZmM2NWQzMjBkZjQ2MTFkYTQzMWYzZWE0ZjM0YzdhMTkwMjBmNTEyIn19fQ==</text:p>
          </table:table-cell>
          <table:table-cell table:number-columns-repeated="1013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inecraft:emerald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acacia_planks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player_hea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§r§eAcacia Planks</text:p>
          </table:table-cell>
          <table:table-cell office:value-type="string" calcext:value-type="string">
            <text:p>7176f804-1cd3-4fa9-b285-dbfa2d8d59bc</text:p>
          </table:table-cell>
          <table:table-cell office:value-type="string" calcext:value-type="string">
            <text:p>eyJ0ZXh0dXJlcyI6eyJTS0lOIjp7InVybCI6Imh0dHA6Ly90ZXh0dXJlcy5taW5lY3JhZnQubmV0L3RleHR1cmUvNjI5OTY0ZGU4OGJjYWIzZjFiNzYzNTUyYjc5OTExZWYyNGU3NWIzMzUyZjY1ZGJkYThmNThmNjFkMWVhN2YifX19</text:p>
          </table:table-cell>
          <table:table-cell table:number-columns-repeated="1013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inecraft:emerald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oak_log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player_hea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§r§eOak Log</text:p>
          </table:table-cell>
          <table:table-cell office:value-type="string" calcext:value-type="string">
            <text:p>1f77726e-867b-4a66-8015-1ed701753de0</text:p>
          </table:table-cell>
          <table:table-cell office:value-type="string" calcext:value-type="string">
            <text:p>eyJ0ZXh0dXJlcyI6eyJTS0lOIjp7InVybCI6Imh0dHA6Ly90ZXh0dXJlcy5taW5lY3JhZnQubmV0L3RleHR1cmUvNmQyZTMxMDg3OWE2NDUwYWY1NjI1YmNkNDUwOTNkZDdlNWQ4ZjgyN2NjYmZlYWM2OWM4MTUzNzc2ODQwNmIifX19</text:p>
          </table:table-cell>
          <table:table-cell table:number-columns-repeated="1013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inecraft:emerald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spruce_log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player_hea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§r§eSpruce Log</text:p>
          </table:table-cell>
          <table:table-cell office:value-type="string" calcext:value-type="string">
            <text:p>a23b59b3-78c6-4726-98aa-c0c524d4b8ee</text:p>
          </table:table-cell>
          <table:table-cell office:value-type="string" calcext:value-type="string">
            <text:p>eyJ0ZXh0dXJlcyI6eyJTS0lOIjp7InVybCI6Imh0dHA6Ly90ZXh0dXJlcy5taW5lY3JhZnQubmV0L3RleHR1cmUvZDI2ZWVmZDg3MjYzY2M0ODVjMTdjYjVmODE4ZWUzYmFkOTNjYTc2OTEzODVjYjVlNWQ2OThhZmY3MzNhMyJ9fX0=</text:p>
          </table:table-cell>
          <table:table-cell table:number-columns-repeated="1013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inecraft:emerald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birch_log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player_hea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§r§eBirch Log</text:p>
          </table:table-cell>
          <table:table-cell office:value-type="string" calcext:value-type="string">
            <text:p>1521f126-bbaf-4d15-9dfe-aeb504e9657a</text:p>
          </table:table-cell>
          <table:table-cell office:value-type="string" calcext:value-type="string">
            <text:p>eyJ0ZXh0dXJlcyI6eyJTS0lOIjp7InVybCI6Imh0dHA6Ly90ZXh0dXJlcy5taW5lY3JhZnQubmV0L3RleHR1cmUvYTk5MWYzYjczZWJiOWRlYzkxZWRkYzgzNjFjYTJmZWNmNTI4MGQyYzczM2VkYTllY2I2OTVmODNkMTU4MCJ9fX0=</text:p>
          </table:table-cell>
          <table:table-cell table:number-columns-repeated="1013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inecraft:emerald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jungle_log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player_hea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§r§eJungle Log</text:p>
          </table:table-cell>
          <table:table-cell office:value-type="string" calcext:value-type="string">
            <text:p>4ecb2216-eeff-4368-abee-758e9d922351</text:p>
          </table:table-cell>
          <table:table-cell office:value-type="string" calcext:value-type="string">
            <text:p>eyJ0ZXh0dXJlcyI6eyJTS0lOIjp7InVybCI6Imh0dHA6Ly90ZXh0dXJlcy5taW5lY3JhZnQubmV0L3RleHR1cmUvNzljYTM1NDA2MjFjMWM3OWMzMmJmNDI0Mzg3MDhmZjFmNWY3ZDBhZjliMTRhMDc0NzMxMTA3ZWRmZWI2OTFjIn19fQ==</text:p>
          </table:table-cell>
          <table:table-cell table:number-columns-repeated="1013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inecraft:emerald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dark_oak_log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player_hea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§r§eDark Oak Log</text:p>
          </table:table-cell>
          <table:table-cell office:value-type="string" calcext:value-type="string">
            <text:p>520b712c-73e5-4f6e-8b4c-4f80d3426d42</text:p>
          </table:table-cell>
          <table:table-cell office:value-type="string" calcext:value-type="string">
            <text:p>eyJ0ZXh0dXJlcyI6eyJTS0lOIjp7InVybCI6Imh0dHA6Ly90ZXh0dXJlcy5taW5lY3JhZnQubmV0L3RleHR1cmUvZjc3ZGM2ZThiNDVhZGNmOTI4ZjJjNjEzOWRmYTJhMzYxYWExMDdiODljOWFkMzVjMzQ3YjY3N2EwN2M3OWY1In19fQ==</text:p>
          </table:table-cell>
          <table:table-cell table:number-columns-repeated="1013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inecraft:emerald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acacia_log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inecraft:player_hea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§r§eAcacia Log</text:p>
          </table:table-cell>
          <table:table-cell office:value-type="string" calcext:value-type="string">
            <text:p>5aa1287f-40ce-4fcc-8da2-2a07823dce05</text:p>
          </table:table-cell>
          <table:table-cell office:value-type="string" calcext:value-type="string">
            <text:p>eyJ0ZXh0dXJlcyI6eyJTS0lOIjp7InVybCI6Imh0dHA6Ly90ZXh0dXJlcy5taW5lY3JhZnQubmV0L3RleHR1cmUvZTY2NjlmZTJkYmY3ODc5MmEzZTE5MTYyMmE4ZWQxZjllYjgwM2Y4ODI2YzliOTQ5ZDBkYzE1YTUxYzU5MzkxIn19fQ==</text:p>
          </table:table-cell>
          <table:table-cell table:number-columns-repeated="1013"/>
        </table:table-row>
        <table:table-row table:style-name="ro1" table:number-rows-repeated="104844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Unifont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4T20:55:19.863344804</meta:creation-date>
    <dc:date>2020-03-14T23:55:24.617488833</dc:date>
    <meta:editing-duration>PT55M30S</meta:editing-duration>
    <meta:editing-cycles>3</meta:editing-cycles>
    <meta:generator>LibreOffice/6.2.6.2$Linux_X86_64 LibreOffice_project/20$Build-2</meta:generator>
    <meta:document-statistic meta:table-count="3" meta:cell-count="2673" meta:object-count="0"/>
  </office:meta>
</office:document-meta>
</file>